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prefix="第" style:num-suffix="篇"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點"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I">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第" style:num-suffix="篇"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點"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I">
        <style:list-level-properties text:space-before="0.5909in" text:min-label-width="0.5902in" text:list-level-position-and-space-mode="label-alignment">
          <style:list-level-label-alignment text:label-followed-by="nothing" fo:margin-left="1.1812in" fo:text-indent="-0.5902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壱, 弐, 参, ..." text:start-value="5">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純文字"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4" style:parent-style-name="純文字" style:family="paragraph">
      <style:paragraph-properties style:line-break="normal" fo:text-align="end"/>
      <style:text-properties style:font-name="標楷體" style:font-name-asian="標楷體" style:font-name-complex="Times New Roman" fo:font-size="14pt" style:font-size-asian="14pt" style:font-size-complex="14pt"/>
    </style:style>
    <style:style style:name="P5" style:parent-style-name="純文字" style:family="paragraph">
      <style:paragraph-properties style:line-break="normal" fo:text-align="end" fo:margin-right="0.1944in"/>
      <style:text-properties style:font-name="標楷體" style:font-name-asian="標楷體" style:font-name-complex="Times New Roman" fo:font-size="14pt" style:font-size-asian="14pt" style:font-size-complex="14pt"/>
    </style:style>
    <style:style style:name="P6" style:parent-style-name="純文字" style:family="paragraph">
      <style:paragraph-properties style:line-break="normal" fo:text-align="end" fo:margin-right="0.1666in"/>
      <style:text-properties style:font-name="標楷體" style:font-name-asian="標楷體" style:font-name-complex="Times New Roman" fo:font-size="14pt" style:font-size-asian="14pt" style:font-size-complex="14pt"/>
    </style:style>
    <style:style style:name="P7" style:parent-style-name="純文字" style:family="paragraph">
      <style:paragraph-properties style:line-break="normal" fo:text-align="end" fo:margin-right="0.1666in"/>
      <style:text-properties style:font-name="標楷體" style:font-name-asian="標楷體" style:font-name-complex="Times New Roman" fo:font-size="14pt" style:font-size-asian="14pt" style:font-size-complex="14pt"/>
    </style:style>
    <style:style style:name="P8" style:parent-style-name="純文字" style:family="paragraph">
      <style:paragraph-properties fo:margin-right="0.3888in"/>
      <style:text-properties style:font-name="標楷體" style:font-name-asian="標楷體" style:font-name-complex="標楷體" fo:font-weight="bold" style:font-weight-asian="bold" style:font-weight-complex="bold" fo:font-size="16pt" style:font-size-asian="16pt" style:font-size-complex="16pt"/>
    </style:style>
    <style:style style:name="P9" style:parent-style-name="純文字" style:family="paragraph">
      <style:paragraph-properties fo:margin-left="0.4861in" fo:text-indent="-0.4861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純文字" style:family="paragraph">
      <style:paragraph-properties fo:margin-left="0.3888in" fo:text-indent="-0.3888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純文字" style:family="paragraph">
      <style:paragraph-properties fo:margin-left="0.3888in" fo:text-indent="-0.3888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純文字" style:family="paragraph">
      <style:paragraph-properties fo:margin-left="0.3888in" fo:text-indent="-0.3888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純文字" style:family="paragraph">
      <style:paragraph-properties fo:margin-left="0.4451in" fo:text-indent="-0.4451in">
        <style:tab-stops/>
      </style:paragraph-properties>
    </style:style>
    <style:style style:name="T2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4" style:parent-style-name="純文字" style:family="paragraph">
      <style:paragraph-properties fo:margin-left="0.3888in" fo:text-indent="-0.3888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純文字" style:family="paragraph">
      <style:paragraph-properties fo:margin-left="0.3888in" fo:text-indent="-0.3888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純文字" style:family="paragraph">
      <style:paragraph-properties fo:margin-left="0.3888in" fo:text-indent="-0.3888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純文字" style:family="paragraph">
      <style:paragraph-properties fo:margin-left="0.5833in" fo:text-indent="-0.5833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純文字" style:family="paragraph">
      <style:paragraph-properties fo:margin-left="0.3888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純文字" style:family="paragraph">
      <style:paragraph-properties fo:margin-left="0.3888in" fo:text-indent="-0.3888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9" style:parent-style-name="純文字" style:family="paragraph">
      <style:paragraph-properties fo:margin-left="0.5833in" fo:text-indent="-0.5833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純文字" style:family="paragraph">
      <style:paragraph-properties fo:margin-left="0.75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純文字" style:family="paragraph">
      <style:paragraph-properties fo:margin-left="0.75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純文字" style:family="paragraph">
      <style:text-properties style:font-name="標楷體" style:font-name-asian="標楷體" style:font-name-complex="Times New Roman" fo:font-size="14pt" style:font-size-asian="14pt" style:font-size-complex="14pt"/>
    </style:style>
    <style:style style:name="P48" style:parent-style-name="純文字" style:family="paragraph">
      <style:paragraph-properties fo:margin-left="1.3888in" fo:text-indent="-0.6375in">
        <style:tab-stops/>
      </style:paragraph-properties>
      <style:text-properties style:font-name="標楷體" style:font-name-asian="標楷體" style:font-name-complex="Times New Roman" fo:font-size="14pt" style:font-size-asian="14pt" style:font-size-complex="14pt"/>
    </style:style>
    <style:style style:name="P49" style:parent-style-name="純文字" style:family="paragraph">
      <style:paragraph-properties fo:margin-left="1.3888in" fo:text-indent="-0.6375in">
        <style:tab-stops/>
      </style:paragraph-properties>
      <style:text-properties style:font-name="標楷體" style:font-name-asian="標楷體" style:font-name-complex="Times New Roman" fo:font-size="14pt" style:font-size-asian="14pt" style:font-size-complex="14pt"/>
    </style:style>
    <style:style style:name="P50" style:parent-style-name="純文字" style:family="paragraph">
      <style:paragraph-properties fo:margin-left="1.3888in" fo:text-indent="-0.6375in">
        <style:tab-stops/>
      </style:paragraph-properties>
      <style:text-properties style:font-name="標楷體" style:font-name-asian="標楷體" style:font-name-complex="Times New Roman" fo:font-size="14pt" style:font-size-asian="14pt" style:font-size-complex="14pt"/>
    </style:style>
    <style:style style:name="P51" style:parent-style-name="純文字" style:family="paragraph">
      <style:paragraph-properties fo:margin-left="1.3888in" fo:text-indent="-0.6375in">
        <style:tab-stops/>
      </style:paragraph-properties>
      <style:text-properties style:font-name="標楷體" style:font-name-asian="標楷體" style:font-name-complex="Times New Roman" fo:font-size="14pt" style:font-size-asian="14pt" style:font-size-complex="14pt"/>
    </style:style>
    <style:style style:name="P52" style:parent-style-name="純文字" style:family="paragraph">
      <style:paragraph-properties fo:margin-left="1.3888in" fo:text-indent="-0.6375in">
        <style:tab-stops/>
      </style:paragraph-properties>
      <style:text-properties style:font-name="標楷體" style:font-name-asian="標楷體" style:font-name-complex="Times New Roman" fo:font-size="14pt" style:font-size-asian="14pt" style:font-size-complex="14pt"/>
    </style:style>
    <style:style style:name="P53" style:parent-style-name="純文字" style:family="paragraph">
      <style:paragraph-properties fo:margin-left="1.3888in" fo:text-indent="-0.6375in">
        <style:tab-stops/>
      </style:paragraph-properties>
      <style:text-properties style:font-name="標楷體" style:font-name-asian="標楷體" style:font-name-complex="Times New Roman" fo:font-size="14pt" style:font-size-asian="14pt" style:font-size-complex="14pt"/>
    </style:style>
    <style:style style:name="P54" style:parent-style-name="純文字" style:family="paragraph">
      <style:paragraph-properties fo:margin-left="1.3888in" fo:text-indent="-0.6375in">
        <style:tab-stops/>
      </style:paragraph-properties>
      <style:text-properties style:font-name="標楷體" style:font-name-asian="標楷體" style:font-name-complex="Times New Roman" fo:font-size="14pt" style:font-size-asian="14pt" style:font-size-complex="14pt"/>
    </style:style>
    <style:style style:name="P55" style:parent-style-name="純文字" style:family="paragraph">
      <style:paragraph-properties fo:margin-left="1.3888in" fo:text-indent="-0.6375in">
        <style:tab-stops/>
      </style:paragraph-properties>
      <style:text-properties style:font-name="標楷體" style:font-name-asian="標楷體" style:font-name-complex="Times New Roman" fo:font-size="14pt" style:font-size-asian="14pt" style:font-size-complex="14pt"/>
    </style:style>
    <style:style style:name="P56" style:parent-style-name="純文字" style:family="paragraph">
      <style:paragraph-properties fo:margin-left="1.3888in" fo:text-indent="-0.6375in">
        <style:tab-stops/>
      </style:paragraph-properties>
      <style:text-properties style:font-name="標楷體" style:font-name-asian="標楷體" style:font-name-complex="Times New Roman" fo:font-size="14pt" style:font-size-asian="14pt" style:font-size-complex="14pt"/>
    </style:style>
    <style:style style:name="P57" style:parent-style-name="純文字" style:family="paragraph">
      <style:paragraph-properties fo:margin-left="1.3888in" fo:text-indent="-0.6375in">
        <style:tab-stops/>
      </style:paragraph-properties>
      <style:text-properties style:font-name="標楷體" style:font-name-asian="標楷體" style:font-name-complex="Times New Roman" fo:font-size="14pt" style:font-size-asian="14pt" style:font-size-complex="14pt"/>
    </style:style>
    <style:style style:name="P58" style:parent-style-name="純文字" style:family="paragraph">
      <style:paragraph-properties fo:margin-left="1.5833in" fo:text-indent="-0.8319in">
        <style:tab-stops/>
      </style:paragraph-properties>
      <style:text-properties style:font-name="標楷體" style:font-name-asian="標楷體" style:font-name-complex="Times New Roman" fo:font-size="14pt" style:font-size-asian="14pt" style:font-size-complex="14pt"/>
    </style:style>
    <style:style style:name="P59" style:parent-style-name="純文字" style:family="paragraph">
      <style:paragraph-properties fo:margin-left="1.5833in" fo:text-indent="-0.8319in">
        <style:tab-stops/>
      </style:paragraph-properties>
      <style:text-properties style:font-name="標楷體" style:font-name-asian="標楷體" style:font-name-complex="Times New Roman" fo:font-size="14pt" style:font-size-asian="14pt" style:font-size-complex="14pt"/>
    </style:style>
    <style:style style:name="P60" style:parent-style-name="純文字" style:family="paragraph">
      <style:paragraph-properties fo:text-indent="0.7777in"/>
      <style:text-properties style:font-name="標楷體" style:font-name-asian="標楷體" style:font-name-complex="Times New Roman" fo:font-size="14pt" style:font-size-asian="14pt" style:font-size-complex="14pt"/>
    </style:style>
    <style:style style:name="P61" style:parent-style-name="純文字" style:family="paragraph">
      <style:paragraph-properties fo:margin-left="0.5833in" fo:text-indent="-0.5833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純文字" style:family="paragraph">
      <style:paragraph-properties fo:margin-left="0.5833in" fo:text-indent="-0.5833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純文字" style:family="paragraph">
      <style:paragraph-properties fo:margin-left="0.5833in" fo:text-indent="-0.5833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純文字" style:list-style-name="LFO4" style:family="paragraph"/>
    <style:style style:name="T6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9" style:parent-style-name="純文字" style:family="paragraph">
      <style:paragraph-properties fo:margin-left="0.5833in" fo:text-indent="-0.5833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6" style:parent-style-name="純文字" style:family="paragraph">
      <style:paragraph-properties fo:margin-left="0.5833in" fo:text-indent="-0.5833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P82" style:parent-style-name="純文字" style:family="paragraph">
      <style:paragraph-properties fo:margin-left="0.5833in" fo:text-indent="-0.5833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純文字" style:family="paragraph">
      <style:paragraph-properties fo:margin-left="0.5833in" fo:text-indent="-0.5833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純文字" style:family="paragraph">
      <style:paragraph-properties fo:margin-left="0.5833in" fo:text-indent="-0.5833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純文字" style:family="paragraph">
      <style:paragraph-properties fo:margin-left="0.5833in" fo:text-indent="-0.5833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純文字" style:family="paragraph">
      <style:paragraph-properties fo:margin-left="0.5833in" fo:text-indent="-0.5833in">
        <style:tab-stops/>
      </style:paragraph-properties>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純文字" style:family="paragraph">
      <style:paragraph-properties fo:margin-left="0.5833in" fo:text-indent="-0.5833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純文字" style:family="paragraph">
      <style:paragraph-properties fo:margin-left="0.5833in" fo:text-indent="-0.5833in">
        <style:tab-stops/>
      </style:paragraph-propertie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純文字" style:family="paragraph">
      <style:paragraph-properties fo:margin-left="0.6805in" fo:text-indent="-0.6805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01" style:parent-style-name="純文字" style:family="paragraph">
      <style:paragraph-properties fo:margin-left="0.7777in" fo:text-indent="-0.7777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純文字" style:family="paragraph">
      <style:paragraph-properties fo:margin-left="0.7777in" fo:text-indent="-0.7777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純文字" style:family="paragraph">
      <style:paragraph-properties fo:margin-left="0.7777in" fo:text-indent="-0.7777in">
        <style:tab-stops/>
      </style:paragraph-properties>
      <style:text-properties style:font-name="標楷體" style:font-name-asian="標楷體" style:font-name-complex="標楷體" fo:font-size="14pt" style:font-size-asian="14pt" style:font-size-complex="14pt"/>
    </style:style>
    <style:style style:name="P106" style:parent-style-name="內文" style:family="paragraph">
      <style:paragraph-properties fo:margin-left="0.8888in" fo:text-indent="-0.3888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margin-left="0.8888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margin-left="0.8888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margin-left="0.8888in" fo:text-indent="-0.388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margin-left="0.8888in" fo:text-indent="-0.3888in">
        <style:tab-stops/>
      </style:paragraph-properties>
      <style:text-properties style:font-name="標楷體" style:font-name-asian="標楷體" fo:font-size="14pt" style:font-size-asian="14pt" style:font-size-complex="14pt"/>
    </style:style>
    <style:style style:name="P114" style:parent-style-name="純文字" style:family="paragraph">
      <style:paragraph-properties fo:margin-left="0.7777in" fo:text-indent="-0.7777in">
        <style:tab-stops/>
      </style:paragraph-properties>
      <style:text-properties style:font-name="標楷體" style:font-name-asian="標楷體" style:font-name-complex="標楷體" fo:font-size="14pt" style:font-size-asian="14pt" style:font-size-complex="14pt"/>
    </style:style>
    <style:style style:name="P115" style:parent-style-name="純文字" style:family="paragraph">
      <style:paragraph-properties fo:margin-left="0.8895in" fo:text-indent="-0.8895in">
        <style:tab-stops/>
      </style:paragraph-properties>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P117" style:parent-style-name="純文字" style:family="paragraph">
      <style:paragraph-properties fo:margin-left="0.7777in" fo:text-indent="-0.7777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純文字" style:family="paragraph">
      <style:paragraph-properties fo:margin-left="0.7777in" fo:text-indent="-0.7777in">
        <style:tab-stops/>
      </style:paragraph-properties>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P139" style:parent-style-name="純文字" style:family="paragraph">
      <style:paragraph-properties fo:margin-left="0.7777in" fo:text-indent="-0.7777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P144" style:parent-style-name="純文字" style:family="paragraph">
      <style:paragraph-properties fo:margin-left="0.8895in" fo:text-indent="-0.8895in">
        <style:tab-stops/>
      </style:paragraph-properties>
    </style:style>
    <style:style style:name="T1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臺灣基隆地方法院家事事件分案要點</text:span></text:p>
      <text:p text:style-name="P4">中華民國103年12月24日頒訂</text:p>
      <text:p text:style-name="P5">中華民國105年6月3日修正</text:p>
      <text:p text:style-name="P6">中華民國107 年6月5日修正</text:p>
      <text:p text:style-name="P7"><text:s text:c="9"/><text:s text:c="28"/>中華民國109年6月5日修正</text:p>
      <text:p text:style-name="P8">壹、總則<text:s text:c="2"/></text:p>
      <text:p text:style-name="P9"><text:span text:style-name="T10">一、本辦法依司法院頒訂之「家事事件編號計數分案報結實施要點」及有關法令訂定。</text:span></text:p>
      <text:p text:style-name="純文字"><text:span text:style-name="T11">貳、編號</text:span></text:p>
      <text:p text:style-name="純文字"><text:span text:style-name="T12">二、事件繫屬於法院時，應即在卷面上編列卷宗號數。</text:span></text:p>
      <text:p text:style-name="純文字"><text:span text:style-name="T13">三、卷宗號數應按年度、事件、種類及繫屬次序，分號編號。</text:span></text:p>
      <text:p text:style-name="純文字"><text:span text:style-name="T14">四、本年度事件，於他年度終結者，仍用原卷宗號數。</text:span></text:p>
      <text:p text:style-name="P15"><text:span text:style-name="T16">五、編立案號字別，係依事件之種類，冠以「臺灣高等法院以下各級法院家事事件案號字別及案件種類對照表」（下簡稱「字別對照表」）所示之字別。</text:span></text:p>
      <text:p text:style-name="P17"><text:span text:style-name="T18">六、司法事務官依法獨立辦理之事件，於原字別前冠「司」字辦理。</text:span></text:p>
      <text:p text:style-name="P19"><text:span text:style-name="T20">七、</text:span><text:span text:style-name="T21">（刪除）</text:span></text:p>
      <text:p text:style-name="P22"><text:span text:style-name="T23">參、計數</text:span></text:p>
      <text:p text:style-name="P24"><text:span text:style-name="T25">八</text:span><text:span text:style-name="T26">、</text:span><text:span text:style-name="T27">當事人依家事事件法第四十一條第一項以一狀合併請求者，僅立一卷宗號數。其另具狀或言詞追加請求或反請求者，應另立卷宗號數。</text:span></text:p>
      <text:soft-page-break/>
      <text:p text:style-name="P28"><text:span text:style-name="T29">九、事件經移付調解程序後，部分調解不成立者，若不成立部分與原字別事件類型所行之程序不同者，另立卷宗號數。</text:span></text:p>
      <text:p text:style-name="P30"><text:span text:style-name="T31">十、事件經試行和解後，部分和解不成立者，該不成立部分與原字別事件類型所行之程序不同者，另立卷宗號數。</text:span></text:p>
      <text:p text:style-name="P32"><text:span text:style-name="T33">十一、聲請撤銷假扣押、假處分、暫時處分、撤銷或變更暫時處分，應另立卷宗號數。</text:span></text:p>
      <text:p text:style-name="P34">十二、聲請法官、司法事務官、家事調查官、書記官或通譯迴避，聲請或聲明異</text:p>
      <text:p text:style-name="P35"><text:span text:style-name="T36"><text:s text:c="6"/></text:span><text:span text:style-name="T37">議或疑義，應另立卷宗號數。</text:span></text:p>
      <text:p text:style-name="純文字"><text:span text:style-name="T38">肆、分案</text:span></text:p>
      <text:p text:style-name="P39"><text:span text:style-name="T40">十三</text:span><text:span text:style-name="T41">、</text:span><text:span text:style-name="T42">家事事件之分案，應按事件種類，以抽籤方式為之。但下列事件得不經抽籤，按收案順序編排，依次輪分，該輪次延至次年度接續編排：</text:span></text:p>
      <text:p text:style-name="P43"><text:span text:style-name="T44">（一）司法事務官所辦理之事件。</text:span></text:p>
      <text:p text:style-name="P45"><text:span text:style-name="T46">（二）其他經庭務會議決議之事件。</text:span></text:p>
      <text:p text:style-name="P47">十四、下列事件之分案，指定股別辦理：</text:p>
      <text:p text:style-name="P48">（一）依家事事件法第四十一條為追加請求或反請求之事件，由本案之承辦股辦理。</text:p>
      <text:p text:style-name="P49">（二）延長保護令、撤銷保護令、變更保護令，及核發暫時保護令、緊急保護令後改分通常保護令事件，由原承辦股辦理。</text:p>
      <text:p text:style-name="P50">（三）繼續安置、免予安置事件，由原承辦股辦理。</text:p>
      <text:soft-page-break/>
      <text:p text:style-name="P51">（四）本案繫屬後之假扣押、假處分、暫時處分事件，指定本案之承辦股辦理。</text:p>
      <text:p text:style-name="P52">（五）聲請訴訟救助之事件，由本案之承辦股辦理。</text:p>
      <text:p text:style-name="P53">（六）事件繫屬中移付調解事件，由原承辦股辦理。</text:p>
      <text:p text:style-name="P54">（七）陳報財產清冊事件，由原承辦股辦理。</text:p>
      <text:p text:style-name="P55">（八）經裁命補費而未於期限內繳費，所改分之事件，由原承辦股辦理。</text:p>
      <text:p text:style-name="P56">（九）同一當事人（以下均不論主動造或被動造）於調解事件終結前另行請求，後繫屬事件若應行調解，則後事件指分予前事件之調解股別辦理。</text:p>
      <text:p text:style-name="P57">（十）同一當事人於前訴訟或非訟事件終結前另行請求，後繫屬事件若應行調解，則後事件由調解股輪分辦理。於後事件改分訴訟或非訟事件時，前事件若尚繫屬中，指分予前事件之承辦股辦理。</text:p>
      <text:p text:style-name="P58">（十一）同一當事人於前訴訟或非訟事件終結前，另行請求之丁類事件，指分予前事件承辦股辦理。</text:p>
      <text:p text:style-name="P59">（十二）同一當事人於緊急、暫時保護令核發後尚未改分通常保護令事件前，另行請求，且保護令事件未經撤回或經裁定撤銷，則後繫屬事件於送分訴訟或非訟事件時，指分予核發緊急、暫時保護令之承辦股辦理。</text:p>
      <text:p text:style-name="P60">（十三）其他經庭務會議決議之事件。</text:p>
      <text:soft-page-break/>
      <text:p text:style-name="P61"><text:span text:style-name="T62">十五、重大事件經庭長指示，得以人工抽籤行之，由庭長主持，一位法官抽籤。</text:span></text:p>
      <text:p text:style-name="P63"><text:span text:style-name="T64">十六、事件之字別有誤分時，由承辦股於分案後五日內載明理由，送庭長批核後，送分案室重新分案。逾五日者，經庭長批核後，改分新字別，由原股承辦。跨月者，經承辦股簽請院長核可改分字別後，由原股承辦。</text:span></text:p>
      <text:p text:style-name="P65"><text:span text:style-name="T66">十七、對於分案室所分之事件歸何股辦理有爭議時，先由庭長協調，若協調不成，由承辦法官簽請院長召集前、後案承辦法官召開協調會討論。</text:span></text:p>
      <text:list text:style-name="LFO4" text:continue-numbering="true">
        <text:list-item>
          <text:p text:style-name="P67"><text:span text:style-name="T68">停分</text:span></text:p>
        </text:list-item>
      </text:list>
      <text:p text:style-name="P69"><text:span text:style-name="T70">十八</text:span><text:span text:style-name="T71">、</text:span><text:span text:style-name="T72">停分案時</text:span><text:span text:style-name="T73">，以婚、喪、產（陪產）、病假為優先（以下稱優先假別）；休假、公假、公差及其他方式停分者者次之。同時期停分案，不得超過全部股別二分之一，請假股別逾本庭別二分之一時，以前揭優先假別先予停分，優先假別相同或非屬優先假別者，依完成請假手續之時間依序停分。婚、喪、產（陪產）</text:span><text:span text:style-name="T74">、休假完成請假手續後，每達八小時得停分一日（包含下</text:span><text:span text:style-name="T75">半日及翌日上半日）。</text:span></text:p>
      <text:p text:style-name="P76"><text:span text:style-name="T77">十九、病假、事假</text:span><text:span text:style-name="T78">連續</text:span><text:span text:style-name="T79">七天以上經院長核准者，得停分案。但病假連續</text:span><text:span text:style-name="T80">合計</text:span><text:span text:style-name="T81">逾七天以上經院長核准者，得扣抵該病假期間收案之件數。</text:span></text:p>
      <text:p text:style-name="P82"><text:span text:style-name="T83">二十、參加由司法院或其他機關所舉辦一日以上之研習或研討會，經核准公假或公差者，得於參加研習或研討會期間停分，但全年度以十日為限。</text:span></text:p>
      <text:p text:style-name="P84"><text:span text:style-name="T85">二十一、因職等升遷依法應受訓者得停分案，其停分案之日數應扣除公差或公假受訓之十日期間。</text:span></text:p>
      <text:soft-page-break/>
      <text:p text:style-name="P86"><text:span text:style-name="T87">二十二、依司法院各級法院在職進修及考察實施要點申請在職進修或考察而由</text:span><text:span text:style-name="T88">庭</text:span><text:span text:style-name="T89">務會議認可，連續請公假十日以上者，暫停分案，其應補分之期間及件數，由庭長斟酌情形決定之，如假滿後補分者，其應補分之件數為暫停分案期間應分之件數，放棄停分權利者，亦同。</text:span></text:p>
      <text:p text:style-name="P90"><text:span text:style-name="T91">二十三、女性法官得於懷胎期間，以一週為一期，於知會庭長、分案室後，停止該週之分案，但以四期為限，並以知會後之翌日或指定日起算。</text:span></text:p>
      <text:p text:style-name="P92"><text:span text:style-name="T93">二十四、因案情複雜審理費時，須專案辦理者，得簽請院長核准後，暫停分案。</text:span></text:p>
      <text:p text:style-name="P94"><text:span text:style-name="T95">二十五、停分案件之日期，由收發室收受者，以該室收文日期定之；由少家紀錄科分案人員收受者，以該人員收受日定之。</text:span></text:p>
      <text:p text:style-name="P96"><text:span text:style-name="T97">二十六、因假得停分案者，最遲應於請假當日上午九時為請假之申請。</text:span></text:p>
      <text:p text:style-name="P98"><text:span text:style-name="T99">二十七、除庭務會議另有決議外，各年度於十二月份因假原得停分案者，延至次年度第六個工作日起，始予停止分案。</text:span></text:p>
      <text:p text:style-name="純文字"><text:span text:style-name="T100">陸、抵分</text:span></text:p>
      <text:p text:style-name="P101"><text:span text:style-name="T102">二十八、訴訟事件之原告加計被告每逾十人者，於實體判決後，得以判決書交分案折抵一件。但折抵數以二十件為限。</text:span></text:p>
      <text:p text:style-name="P103"><text:span text:style-name="T104">二十九、法官於停分期間遇指定股別事件者，得抵分之。但緊急保護令或暫時保護令核發後改分通常保護令事件、延長、變更、撤銷保護令等事件不適用之。</text:span></text:p>
      <text:p text:style-name="P105">三十、因職務調動至其他法院或辭職於接獲正式派令之翌日起，停分案以十日為</text:p>
      <text:soft-page-break/>
      <text:p text:style-name="P106"><text:span text:style-name="T107"><text:s/></text:span><text:span text:style-name="T108">限。</text:span><text:span text:style-name="T109">新到職庭長、法官接辦舊股之件數，以上個月未結件數，與庭長股、</text:span></text:p>
      <text:p text:style-name="P110"><text:s/>法官股前三個月案件平均數比較，超過平均數應予停分，少於平均數應予</text:p>
      <text:p text:style-name="P111"><text:s/>補足。增新股者，亦比照前三個月各全股未結平均數補分新案。但新到職</text:p>
      <text:p text:style-name="P112"><text:s/>之法官如同時有二位以上並分別接新、舊股者，應將舊股未結案件均分與</text:p>
      <text:p text:style-name="P113"><text:s/>新到職法官，其有超過或不足平均數者，再以新案停分或補足。</text:p>
      <text:p text:style-name="P114">三十一、遇有拆股時，舊案由各股籤分，不適用前開停止分案規定。</text:p>
      <text:p text:style-name="P115"><text:span text:style-name="T116">陸之壹、迴避</text:span></text:p>
      <text:p text:style-name="P117"><text:span text:style-name="T118">三十二、</text:span><text:span text:style-name="T119">高</text:span><text:span text:style-name="T120">等</text:span><text:span text:style-name="T121">法院發回更審</text:span><text:span text:style-name="T122">及再審</text:span><text:span text:style-name="T123">之</text:span><text:span text:style-name="T124">家事事件</text:span><text:span text:style-name="T125">，採大輪迴制分案，凡曾參與本件裁判之法官均應迴避</text:span><text:span text:style-name="T126">，</text:span><text:span text:style-name="T127">迴避至</text:span><text:span text:style-name="T128">所餘不足二</text:span><text:span text:style-name="T129">股</text:span><text:span text:style-name="T130">時，除前一</text:span><text:span text:style-name="T131">次參與裁判</text:span><text:span text:style-name="T132">之法官應迴避外，其餘法官應參與抽籤</text:span><text:span text:style-name="T133">。</text:span></text:p>
      <text:p text:style-name="P134"><text:span text:style-name="T135">三十三、</text:span><text:span text:style-name="T136">抽籤時，</text:span><text:span text:style-name="T137">發現應迴避之法官中籤者</text:span><text:span text:style-name="T138">，應重抽至不須迴避者為止。<text:s/></text:span></text:p>
      <text:p text:style-name="P139"><text:span text:style-name="T140">三十四、</text:span><text:span text:style-name="T141">分案後，</text:span><text:span text:style-name="T142">因法定原因或有其他應迴避情事</text:span><text:span text:style-name="T143">，經簽奉院長核准迴避者，併同核准日之新案抽籤，迴避法官按其迴避件數，補足同字號案件。</text:span></text:p>
      <text:p text:style-name="P144"><text:span text:style-name="T145">柒、其他</text:span></text:p>
      <text:p text:style-name="純文字"><text:span text:style-name="T146">三十五</text:span><text:span text:style-name="T147">、本要點經法官</text:span><text:span text:style-name="T148">會議決議，報請院長核可後生效，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font-name-complex="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font-name-complex="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Cambria" style:font-name-asian="新細明體" style:font-name-complex="Times New Roman"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text-properties style:font-name="Cambria" style:font-name-asian="新細明體" style:font-name-complex="Times New Roman" fo:font-size="18pt" style:font-size-asian="18pt" style:font-size-complex="18pt"/>
    </style:style>
    <style:style style:name="標題9字元" style:display-name="標題 9 字元" style:family="text">
      <style:text-properties style:font-name="Cambria" style:font-name-asian="新細明體" style:font-name-complex="Times New Roman" fo:font-size="18pt" style:font-size-asian="18pt" style:font-size-complex="18pt"/>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Courier New"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1" style:display-name="註解方塊文字1" style:family="paragraph" style:parent-style-name="內文">
      <style:text-properties style:font-name="Arial" style:font-name-complex="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text-properties style:font-name="Times New Roman" style:font-name-asian="新細明體" style:font-name-complex="Times New Roman" fo:font-size="10pt" style:font-size-asian="10pt" style:font-size-complex="10pt"/>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篇"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第" style:num-suffix="點"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format="I">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style style:name="WW_CharLFO3LVL1" style:family="text">
      <style:text-properties fo:font-weight="bold" style:font-weight-asian="bold" style:font-weight-complex="bold" fo:font-style="normal" style:font-style-asian="normal" style:font-style-complex="normal" fo:font-size="16pt" style:font-size-asian="16pt" style:font-size-complex="16pt"/>
    </style:style>
    <style:style style:name="WW_CharLFO4LVL1" style:family="text">
      <style:text-properties fo:font-size="16pt" style:font-size-asian="16pt" style:font-size-complex="16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篇"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點"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I">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第" style:num-suffix="篇"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點"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I">
        <style:list-level-properties text:space-before="0.5909in" text:min-label-width="0.5902in" text:list-level-position-and-space-mode="label-alignment">
          <style:list-level-label-alignment text:label-followed-by="nothing" fo:margin-left="1.1812in" fo:text-indent="-0.5902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壱, 弐, 参, ..." text:start-value="5">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09in" fo:margin-bottom="0.4722in" fo:margin-right="0.7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66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基隆地方法院家事案件分案要點</dc:title>
    <dc:description/>
    <dc:subject/>
    <meta:initial-creator>王僑伊</meta:initial-creator>
    <dc:creator>黃志忠</dc:creator>
    <meta:creation-date>2023-05-11T04:02:00Z</meta:creation-date>
    <dc:date>2023-05-11T04:02:00Z</dc:date>
    <meta:print-date>2021-12-01T01:56:00Z</meta:print-date>
    <meta:template xlink:href="Normal" xlink:type="simple"/>
    <meta:editing-cycles>2</meta:editing-cycles>
    <meta:editing-duration>PT60S</meta:editing-duration>
    <meta:document-statistic meta:page-count="6" meta:paragraph-count="5" meta:word-count="416" meta:character-count="2788" meta:row-count="19" meta:non-whitespace-character-count="2377"/>
  </office:meta>
</office:document-meta>
</file>