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127in" style:use-optimal-column-width="false"/>
    </style:style>
    <style:style style:name="TableColumn4" style:family="table-column">
      <style:table-column-properties style:column-width="3.1215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2.127in" style:use-optimal-column-width="false"/>
    </style:style>
    <style:style style:name="Table2" style:family="table">
      <style:table-properties style:width="7.125in" fo:margin-left="0in" table:align="center"/>
    </style:style>
    <style:style style:name="TableRow7" style:family="table-row">
      <style:table-row-properties style:min-row-height="0.9034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416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3" style:family="table-row">
      <style:table-row-properties style:min-row-height="0.56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055in" fo:text-indent="0.3888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73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-asian="標楷體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22pt" style:font-size-asian="2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22pt" style:font-size-asian="22pt"/>
    </style:style>
    <style:style style:name="TableRow52" style:family="table-row">
      <style:table-row-properties style:min-row-height="0.555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2.26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638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638in" fo:margin-left="0.26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style41" style:family="text">
      <style:text-properties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681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1.66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3055in" fo:text-indent="3.694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參訪臺灣基隆地方法院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訪團體或</text:p>
            <text:p text:style-name="P10"><text:span text:style-name="T11">學校名稱</text:span></text:p>
          </table:table-cell>
          <table:table-cell table:style-name="TableCell12">
            <text:p text:style-name="P13">全銜:</text:p>
            <text:p text:style-name="P14"><text:span text:style-name="T15">地址</text:span><text:span text:style-name="T16">:</text:span></text:p>
          </table:table-cell>
          <table:table-cell table:style-name="TableCell17">
            <text:p text:style-name="P18">參訪</text:p>
            <text:p text:style-name="P19"><text:span text:style-name="T20">人數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訪日期</text:p>
          </table:table-cell>
          <table:table-cell table:style-name="TableCell26" table:number-columns-spanned="3">
            <text:p text:style-name="P27"><text:span text:style-name="T28">年　月</text:span><text:span text:style-name="T29"><text:s text:c="2"/></text:span><text:span text:style-name="T30">日</text:span><text:span text:style-name="T31"><text:s text:c="2"/></text:span><text:span text:style-name="T32">□</text:span><text:span text:style-name="T33">上午</text:span><text:span text:style-name="T34">□</text:span><text:span text:style-name="T35">下午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訪時間</text:p>
          </table:table-cell>
          <table:table-cell table:style-name="TableCell39" table:number-columns-spanned="3">
            <text:p text:style-name="P40">時<text:s text:c="3"/>分起至<text:s text:c="3"/>時<text:s text:c="3"/>分止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領隊人員或</text:p>
            <text:p text:style-name="P44">帶隊師長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希望參訪</text:p>
            <text:p text:style-name="P55">行程</text:p>
          </table:table-cell>
          <table:table-cell table:style-name="TableCell56" table:number-columns-spanned="3">
            <text:p text:style-name="P57"><text:span text:style-name="T58">□</text:span><text:span text:style-name="T59">依法院安排</text:span></text:p>
            <text:p text:style-name="P60"><text:span text:style-name="T61">□</text:span><text:span text:style-name="T62">希望參訪</text:span><text:span text:style-name="T63">項目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2"/>考<text:s text:c="9"/></text:p>
          </table:table-cell>
          <table:table-cell table:style-name="TableCell67" table:number-columns-spanned="3">
            <text:p text:style-name="P68"><text:span text:style-name="T69">1.</text:span><text:span text:style-name="T70">參訪單位請於預定參訪日</text:span><text:span text:style-name="T71">兩</text:span><text:span text:style-name="T72">週前，以書面</text:span><text:span text:style-name="T73">或傳真</text:span><text:span text:style-name="T74">向本院預約登記。</text:span><text:span text:style-name="T75"><text:s/></text:span></text:p>
            <text:p text:style-name="P76">2.參訪時間每梯次以不逾2.5小時為原則。</text:p>
            <text:p text:style-name="P77">（每週一至五上午9：00-11：30、下午13：30~16：00）</text:p>
            <text:p text:style-name="P78"><text:span text:style-name="T79">3.每梯以</text:span><text:span text:style-name="T80">1</text:span><text:span text:style-name="T81">5</text:span><text:span text:style-name="T82">人以上、</text:span><text:span text:style-name="T83">不超過</text:span><text:span text:style-name="T84">4</text:span><text:span text:style-name="T85">0</text:span><text:span text:style-name="T86">人為原則</text:span><text:span text:style-name="T87">。</text:span></text:p>
            <text:p text:style-name="P88"><text:span text:style-name="T89">4.</text:span><text:span text:style-name="T90">來</text:span><text:span text:style-name="T91">訪當日請準時至本院</text:span><text:span text:style-name="T92">一樓中庭</text:span><text:span text:style-name="T93">集合。</text:span></text:p>
            <text:p text:style-name="P94"><text:span text:style-name="T95">5.</text:span><text:span text:style-name="T96">本表僅供申請，不代表預約成功，請於</text:span><text:span text:style-name="T97">傳真後以電話確認；</text:span><text:span text:style-name="T98">經排定之參訪時間，如遇本院舉辦重要活動時，本院得通知取消或改期參訪</text:span><text:span text:style-name="T99">。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法院承辦人：訴訟輔導科科長</text:p>
            <text:p text:style-name="P103">電話：（02）24665613。傳真：（02）24661513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  <text:p text:style-name="P107">預約申請單位：</text:p>
            <text:p text:style-name="P108"/>
            <text:p text:style-name="P109"/>
            <text:p text:style-name="P110"><text:span text:style-name="T111">申</text:span><text:span text:style-name="T112"><text:s/></text:span><text:span text:style-name="T113">請</text:span><text:span text:style-name="T114"><text:s text:c="2"/></text:span><text:span text:style-name="T115">日</text:span><text:span text:style-name="T116"><text:s/></text:span><text:span text:style-name="T117">期： <text:s text:c="5"/>年 <text:s text:c="7"/>月 <text:s text:c="7"/>日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臺灣基隆</text:span><text:span text:style-name="T120">地方法院訴訟輔導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41" style:display-name="style41" style:family="text">
      <style:text-properties style:font-name="標楷體" style:font-name-asian="標楷體"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多年來一直致力於司法改革，提升裁判及服務品質</dc:title>
    <dc:subject/>
    <meta:initial-creator>Admin</meta:initial-creator>
    <dc:creator>kld</dc:creator>
    <meta:creation-date>2024-03-22T05:57:00Z</meta:creation-date>
    <dc:date>2024-03-22T05:57:00Z</dc:date>
    <meta:print-date>2024-03-22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