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0118in" fo:text-indent="0.0833in">
        <style:tab-stops/>
      </style:paragraph-properties>
      <style:text-properties style:font-name="標楷體" style:font-name-asian="標楷體"/>
    </style:style>
    <style:style style:name="P12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3" style:parent-style-name="純文字" style:family="paragraph">
      <style:paragraph-properties fo:line-height="0.2222in" fo:margin-left="0.5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純文字" style:list-style-name="LFO33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9" style:parent-style-name="樣式1" style:family="paragraph">
      <style:paragraph-properties fo:margin-left="0.6666in" fo:text-indent="-0.1666in">
        <style:tab-stops/>
      </style:paragraph-properties>
    </style:style>
    <style:style style:name="P20" style:parent-style-name="樣式1" style:family="paragraph">
      <style:paragraph-properties fo:margin-left="0.6666in" fo:text-indent="-0.1666in">
        <style:tab-stops/>
      </style:paragraph-properties>
    </style:style>
    <style:style style:name="P21" style:parent-style-name="樣式1" style:family="paragraph">
      <style:paragraph-properties fo:margin-left="0.5in" fo:text-indent="0in">
        <style:tab-stops/>
      </style:paragraph-properties>
    </style:style>
    <style:style style:name="P22" style:parent-style-name="樣式1" style:family="paragraph">
      <style:paragraph-properties fo:margin-left="0.6666in" fo:text-indent="-0.1666in">
        <style:tab-stops/>
      </style:paragraph-properties>
    </style:style>
    <style:style style:name="P23" style:parent-style-name="樣式1" style:family="paragraph">
      <style:paragraph-properties fo:margin-left="0.6666in" fo:text-indent="-0.1666in">
        <style:tab-stops/>
      </style:paragraph-properties>
    </style:style>
    <style:style style:name="P24" style:parent-style-name="樣式1" style:family="paragraph">
      <style:paragraph-properties fo:margin-left="0.6666in" fo:text-indent="-0.1666in">
        <style:tab-stops/>
      </style:paragraph-properties>
    </style:style>
    <style:style style:name="P25" style:parent-style-name="樣式1" style:family="paragraph">
      <style:paragraph-properties fo:margin-left="0.6666in" fo:text-indent="-0.0833in">
        <style:tab-stops/>
      </style:paragraph-properties>
    </style:style>
    <style:style style:name="P26" style:parent-style-name="樣式1" style:family="paragraph">
      <style:paragraph-properties fo:margin-left="0.6666in" fo:text-indent="-0.0833in">
        <style:tab-stops/>
      </style:paragraph-properties>
    </style:style>
    <style:style style:name="P27" style:parent-style-name="樣式1" style:family="paragraph">
      <style:paragraph-properties fo:margin-left="1.9166in" fo:text-indent="-1.4166in">
        <style:tab-stops/>
      </style:paragraph-properties>
    </style:style>
    <style:style style:name="P28" style:parent-style-name="HTML預設格式" style:family="paragraph">
      <style:paragraph-properties fo:margin-left="2.1666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  <style:text-properties style:font-name="標楷體" style:font-name-asian="標楷體"/>
    </style:style>
    <style:style style:name="P29" style:parent-style-name="HTML預設格式" style:family="paragraph">
      <style:paragraph-properties fo:text-indent="1.9166in"/>
      <style:text-properties style:font-name="標楷體" style:font-name-asian="標楷體"/>
    </style:style>
    <style:style style:name="P30" style:parent-style-name="HTML預設格式" style:family="paragraph">
      <style:paragraph-properties fo:text-indent="1.9166in"/>
      <style:text-properties style:font-name="標楷體" style:font-name-asian="標楷體"/>
    </style:style>
    <style:style style:name="P31" style:parent-style-name="HTML預設格式" style:family="paragraph">
      <style:paragraph-properties fo:text-indent="1.9166in"/>
      <style:text-properties style:font-name="標楷體" style:font-name-asian="標楷體"/>
    </style:style>
    <style:style style:name="P32" style:parent-style-name="HTML預設格式" style:family="paragraph">
      <style:paragraph-properties fo:margin-left="1.9166in" fo:text-indent="-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標楷體" style:font-name-asian="標楷體"/>
    </style:style>
    <style:style style:name="P33" style:parent-style-name="樣式1" style:family="paragraph">
      <style:paragraph-properties fo:margin-left="2.1666in" fo:text-indent="-1.6666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樣式2" style:family="paragraph">
      <style:paragraph-properties fo:margin-left="0.8333in" fo:text-indent="0.6666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樣式2" style:family="paragraph">
      <style:paragraph-properties fo:margin-left="0.8333in" fo:text-indent="0.6666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樣式2" style:family="paragraph">
      <style:paragraph-properties fo:margin-left="0.8333in" fo:text-indent="0.6666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樣式1" style:family="paragraph">
      <style:paragraph-properties fo:margin-left="2.1666in" fo:text-indent="-1.6666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樣式1" style:family="paragraph">
      <style:paragraph-properties fo:margin-left="2.1666in" fo:text-indent="-1.6666in">
        <style:tab-stops/>
      </style:paragraph-properties>
    </style:style>
    <style:style style:name="P53" style:parent-style-name="樣式1" style:family="paragraph">
      <style:paragraph-properties fo:margin-left="0.6666in" fo:text-indent="-0.1666in">
        <style:tab-stops/>
      </style:paragraph-properties>
    </style:style>
    <style:style style:name="P54" style:parent-style-name="樣式1" style:family="paragraph">
      <style:paragraph-properties fo:margin-left="1.4166in" fo:text-indent="-0.9166in">
        <style:tab-stops/>
      </style:paragraph-properties>
    </style:style>
    <style:style style:name="P55" style:parent-style-name="樣式1" style:family="paragraph">
      <style:paragraph-properties fo:margin-left="0.6666in" fo:text-indent="-0.1666in">
        <style:tab-stops/>
      </style:paragraph-properties>
    </style:style>
    <style:style style:name="P56" style:parent-style-name="樣式1" style:family="paragraph">
      <style:paragraph-properties fo:margin-left="0.6666in" fo:text-indent="-0.1666in">
        <style:tab-stops/>
      </style:paragraph-properties>
    </style:style>
    <style:style style:name="P57" style:parent-style-name="樣式1" style:family="paragraph">
      <style:paragraph-properties fo:margin-left="0.6666in" fo:text-indent="-0.1666in">
        <style:tab-stops/>
      </style:paragraph-properties>
    </style:style>
    <style:style style:name="P58" style:parent-style-name="樣式1" style:family="paragraph">
      <style:paragraph-properties fo:margin-left="0.6666in" fo:text-indent="-0.1666in">
        <style:tab-stops/>
      </style:paragraph-properties>
    </style:style>
    <style:style style:name="P59" style:parent-style-name="樣式1" style:family="paragraph">
      <style:paragraph-properties fo:margin-left="0.6666in" fo:text-indent="-0.1666in">
        <style:tab-stops/>
      </style:paragraph-properties>
    </style:style>
    <style:style style:name="P60" style:parent-style-name="樣式1" style:family="paragraph">
      <style:paragraph-properties fo:margin-left="0.6666in" fo:text-indent="-0.1666in">
        <style:tab-stops/>
      </style:paragraph-properties>
    </style:style>
    <style:style style:name="P61" style:parent-style-name="樣式2" style:family="paragraph">
      <style:paragraph-properties fo:margin-left="4.3333in" fo:text-indent="-3.5833in">
        <style:tab-stops/>
      </style:paragraph-properties>
    </style:style>
    <style:style style:name="P62" style:parent-style-name="樣式2" style:family="paragraph">
      <style:paragraph-properties fo:margin-left="0.2784in" fo:text-indent="0.6666in">
        <style:tab-stops/>
      </style:paragraph-properties>
    </style:style>
    <style:style style:name="P63" style:parent-style-name="樣式2" style:family="paragraph">
      <style:paragraph-properties fo:margin-left="0.8333in" fo:text-indent="-0.0833in">
        <style:tab-stops/>
      </style:paragraph-properties>
    </style:style>
    <style:style style:name="P64" style:parent-style-name="樣式2" style:family="paragraph">
      <style:paragraph-properties fo:margin-left="1.5833in" fo:text-indent="-0.8333in">
        <style:tab-stops/>
      </style:paragraph-properties>
    </style:style>
    <style:style style:name="P65" style:parent-style-name="樣式2" style:family="paragraph">
      <style:paragraph-properties fo:margin-left="1in" fo:text-indent="-0.25in">
        <style:tab-stops/>
      </style:paragraph-properties>
    </style:style>
    <style:style style:name="P66" style:parent-style-name="樣式2" style:family="paragraph">
      <style:paragraph-properties fo:margin-left="1.6666in" fo:text-indent="-0.9166in">
        <style:tab-stops/>
      </style:paragraph-properties>
    </style:style>
    <style:style style:name="P67" style:parent-style-name="樣式2" style:family="paragraph">
      <style:paragraph-properties fo:margin-left="0.8333in" fo:text-indent="-0.0833in">
        <style:tab-stops/>
      </style:paragraph-properties>
    </style:style>
    <style:style style:name="P68" style:parent-style-name="樣式2" style:family="paragraph">
      <style:paragraph-properties fo:margin-left="1.5in" fo:text-indent="-0.75in">
        <style:tab-stops/>
      </style:paragraph-properties>
    </style:style>
    <style:style style:name="P69" style:parent-style-name="樣式2" style:family="paragraph">
      <style:paragraph-properties fo:margin-left="1.5833in" fo:text-indent="0.0833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P71" style:parent-style-name="樣式1" style:family="paragraph">
      <style:paragraph-properties fo:margin-left="2.9333in" fo:text-indent="-2.4333in">
        <style:tab-stops/>
      </style:paragraph-properties>
    </style:style>
    <style:style style:name="P72" style:parent-style-name="樣式2" style:family="paragraph">
      <style:paragraph-properties fo:margin-left="3.4166in" fo:text-indent="-2.75in">
        <style:tab-stops/>
      </style:paragraph-properties>
    </style:style>
    <style:style style:name="P73" style:parent-style-name="樣式2" style:family="paragraph">
      <style:paragraph-properties fo:margin-left="0.3395in" fo:text-indent="-0.068in">
        <style:tab-stops/>
      </style:paragraph-properties>
    </style:style>
    <style:style style:name="P74" style:parent-style-name="註解文字" style:family="paragraph">
      <style:paragraph-properties fo:text-indent="0.5833in"/>
      <style:text-properties style:font-name="標楷體" style:font-name-asian="標楷體" style:font-size-complex="12pt"/>
    </style:style>
    <style:style style:name="P75" style:parent-style-name="純文字" style:family="paragraph">
      <style:paragraph-properties fo:line-height="0.2222in"/>
      <style:text-properties style:font-name="標楷體" style:font-name-asian="標楷體"/>
    </style:style>
    <style:style style:name="P76" style:parent-style-name="純文字" style:family="paragraph">
      <style:paragraph-properties fo:line-height="0.2222in"/>
      <style:text-properties style:font-name="標楷體" style:font-name-asian="標楷體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P78" style:parent-style-name="純文字" style:family="paragraph">
      <style:paragraph-properties fo:line-height="0.2222in"/>
      <style:text-properties style:font-name="標楷體" style:font-name-asian="標楷體"/>
    </style:style>
    <style:style style:name="P79" style:parent-style-name="純文字" style:family="paragraph">
      <style:paragraph-properties fo:line-height="0.2222in"/>
      <style:text-properties style:font-name="標楷體" style:font-name-asian="標楷體"/>
    </style:style>
    <style:style style:name="P80" style:parent-style-name="純文字" style:family="paragraph">
      <style:paragraph-properties fo:line-height="0.2222in"/>
      <style:text-properties style:font-name="標楷體" style:font-name-asian="標楷體"/>
    </style:style>
    <style:style style:name="P81" style:parent-style-name="純文字" style:family="paragraph">
      <style:paragraph-properties fo:line-height="0.2222in"/>
      <style:text-properties style:font-name="標楷體" style:font-name-asian="標楷體"/>
    </style:style>
    <style:style style:name="P82" style:parent-style-name="純文字" style:family="paragraph">
      <style:paragraph-properties fo:line-height="0.2222in"/>
      <style:text-properties style:font-name="標楷體" style:font-name-asian="標楷體"/>
    </style:style>
    <style:style style:name="P83" style:parent-style-name="純文字" style:family="paragraph">
      <style:paragraph-properties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/>
    </style:style>
    <style:style style:name="P88" style:parent-style-name="純文字" style:family="paragraph">
      <style:paragraph-properties fo:line-height="0.2222in"/>
      <style:text-properties style:font-name="標楷體" style:font-name-asian="標楷體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  <style:text-properties style:font-name="標楷體" style:font-name-asian="標楷體"/>
    </style:style>
    <style:style style:name="P97" style:parent-style-name="純文字" style:family="paragraph">
      <style:paragraph-properties fo:line-height="0.2222in"/>
      <style:text-properties style:font-name="標楷體" style:font-name-asian="標楷體"/>
    </style:style>
    <style:style style:name="P98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99" style:parent-style-name="純文字" style:family="paragraph">
      <style:paragraph-properties fo:text-align="justify" fo:text-inden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text-autospace="none" fo:text-align="start" fo:margin-top="0.0833in"/>
      <style:text-properties style:font-name="標楷體" style:font-name-asian="標楷體" fo:color="#000000" style:font-size-complex="12pt" fo:language="zh" fo:country="TW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1" style:parent-style-name="內文" style:family="paragraph">
      <style:text-properties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14" style:parent-style-name="內文" style:family="paragraph">
      <style:text-properties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3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4" style:parent-style-name="純文字" style:family="paragraph">
      <style:paragraph-properties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fo:margin-left="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69" style:parent-style-name="內文" style:family="paragraph">
      <style:text-properties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172" style:parent-style-name="內文" style:family="paragraph">
      <style:text-properties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family="paragraph">
      <style:paragraph-properties fo:margin-left="0.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19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0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1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2" style:parent-style-name="純文字" style:family="paragraph">
      <style:paragraph-properties fo:margin-left="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P20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05" style:parent-style-name="純文字" style:family="paragraph">
      <style:paragraph-properties fo:margin-left="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29" style:parent-style-name="純文字" style:family="paragraph">
      <style:paragraph-properties fo:margin-left="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33" style:parent-style-name="純文字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6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39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text-autospace="none" fo:text-align="start" fo:margin-right="0.0986in"/>
      <style:text-properties style:font-name-asian="標楷體" fo:color="#000000" style:font-size-complex="12pt" fo:language="zh" fo:country="TW"/>
    </style:style>
    <style:style style:name="P242" style:parent-style-name="內文" style:family="paragraph">
      <style:paragraph-properties style:text-autospace="none"/>
      <style:text-properties fo:color="#000000" style:font-size-complex="12pt" fo:language="zh" fo:country="TW"/>
    </style:style>
    <style:style style:name="P243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5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6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7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8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" style:parent-style-name="純文字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" style:parent-style-name="純文字" style:family="paragraph">
      <style:text-properties style:font-name="標楷體" style:font-name-asian="標楷體"/>
    </style:style>
    <style:style style:name="P251" style:parent-style-name="純文字" style:family="paragraph">
      <style:paragraph-properties fo:text-align="justify"/>
      <style:text-properties style:font-name="標楷體" style:font-name-asian="標楷體"/>
    </style:style>
    <style:style style:name="P252" style:parent-style-name="純文字" style:family="paragraph">
      <style:paragraph-properties fo:text-align="justify"/>
      <style:text-properties style:font-name="標楷體" style:font-name-asian="標楷體"/>
    </style:style>
    <style:style style:name="P253" style:parent-style-name="純文字" style:family="paragraph">
      <style:paragraph-properties fo:text-align="justify"/>
      <style:text-properties style:font-name="標楷體" style:font-name-asian="標楷體"/>
    </style:style>
    <style:style style:name="P254" style:parent-style-name="純文字" style:family="paragraph">
      <style:paragraph-properties fo:text-align="justify"/>
      <style:text-properties style:font-name="標楷體" style:font-name-asian="標楷體"/>
    </style:style>
    <style:style style:name="P255" style:parent-style-name="純文字" style:family="paragraph">
      <style:paragraph-properties fo:text-align="justify"/>
      <style:text-properties style:font-name="標楷體" style:font-name-asian="標楷體"/>
    </style:style>
    <style:style style:name="P256" style:parent-style-name="純文字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1.0069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2.3625in" style:use-optimal-column-width="false"/>
    </style:style>
    <style:style style:name="Table259" style:family="table">
      <style:table-properties style:width="6.2131in" fo:margin-left="0.402in" table:align="left"/>
    </style:style>
    <style:style style:name="TableRow265" style:family="table-row">
      <style:table-row-properties style:min-row-height="0.347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min-row-height="0.3472in" style:use-optimal-row-height="false" fo:keep-together="always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41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TableRow294" style:family="table-row">
      <style:table-row-properties style:min-row-height="0.5416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5416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5416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541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5416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541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541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541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min-row-height="0.541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541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541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541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純文字" style:family="paragraph">
      <style:paragraph-properties fo:text-align="justify"/>
      <style:text-properties style:font-name="標楷體" style:font-name-asian="標楷體"/>
    </style:style>
    <style:style style:name="P416" style:parent-style-name="純文字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olumn420" style:family="table-column">
      <style:table-column-properties style:column-width="1.25in" style:use-optimal-column-width="false"/>
    </style:style>
    <style:style style:name="TableColumn421" style:family="table-column">
      <style:table-column-properties style:column-width="2.625in" style:use-optimal-column-width="false"/>
    </style:style>
    <style:style style:name="TableColumn422" style:family="table-column">
      <style:table-column-properties style:column-width="2.875in" style:use-optimal-column-width="false"/>
    </style:style>
    <style:style style:name="Table419" style:family="table">
      <style:table-properties style:width="6.75in" fo:margin-left="0.144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fo:text-align="start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純文字" style:family="paragraph">
      <style:paragraph-properties fo:text-align="start"/>
      <style:text-properties style:font-name="標楷體" style:font-name-asian="標楷體"/>
    </style:style>
    <style:style style:name="TableRow430" style:family="table-row">
      <style:table-row-properties style:min-row-height="7.9131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text-properties style:font-name="標楷體" style:font-name-asian="標楷體" fo:font-size="10pt" style:font-size-asian="10pt"/>
    </style:style>
    <style:style style:name="P43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4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純文字" style:family="paragraph">
      <style:text-properties style:font-name="標楷體" style:font-name-asian="標楷體" fo:font-size="10pt" style:font-size-asian="10pt"/>
    </style:style>
    <style:style style:name="P459" style:parent-style-name="純文字" style:family="paragraph">
      <style:paragraph-properties fo:line-height="0.1944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純文字" style:family="paragraph">
      <style:paragraph-properties fo:margin-left="0.1388in" fo:text-indent="-0.138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65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68" style:parent-style-name="純文字" style:family="paragraph">
      <style:paragraph-properties fo:margin-left="0.1388in" fo:text-indent="-0.13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7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478" style:parent-style-name="純文字" style:family="paragraph">
      <style:paragraph-properties fo:margin-left="0.2083in" fo:text-indent="-0.208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1" style:parent-style-name="純文字" style:family="paragraph">
      <style:paragraph-properties fo:margin-left="0.2083in" fo:text-indent="-0.208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4" style:parent-style-name="純文字" style:family="paragraph">
      <style:paragraph-properties fo:margin-left="0.2083in" fo:text-indent="-0.208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87" style:parent-style-name="純文字" style:family="paragraph">
      <style:paragraph-properties fo:margin-left="0.2083in" fo:text-indent="-0.208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9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1" style:parent-style-name="純文字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9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49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49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0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0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0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09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0" style:parent-style-name="純文字" style:family="paragraph">
      <style:paragraph-properties fo:text-indent="0.2083in"/>
      <style:text-properties style:font-name="標楷體" style:font-name-asian="標楷體" style:font-name-complex="新細明體" style:letter-kerning="false" fo:font-size="10pt" style:font-size-asian="10pt"/>
    </style:style>
    <style:style style:name="P51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51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17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52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29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43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6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4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0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53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9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0" style:parent-style-name="純文字" style:family="paragraph">
      <style:paragraph-properties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63" style:parent-style-name="內文" style:family="paragraph">
      <style:paragraph-properties fo:margin-left="0.1388in" fo:text-indent="-0.13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67" style:parent-style-name="內文" style:family="paragraph">
      <style:paragraph-properties fo:margin-left="0.1388in" fo:text-indent="-0.1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" style:parent-style-name="內文" style:family="paragraph">
      <style:paragraph-properties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5" style:parent-style-name="內文" style:family="paragraph">
      <style:paragraph-properties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9" style:parent-style-name="內文" style:family="paragraph">
      <style:paragraph-properties fo:margin-left="0.2083in" fo:text-indent="-0.208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8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584" style:parent-style-name="內文" style:family="paragraph">
      <style:paragraph-properties fo:margin-left="0.1388in" fo:text-indent="-0.13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olumn592" style:family="table-column">
      <style:table-column-properties style:column-width="1.3722in" style:use-optimal-column-width="false"/>
    </style:style>
    <style:style style:name="TableColumn593" style:family="table-column">
      <style:table-column-properties style:column-width="2.6159in" style:use-optimal-column-width="false"/>
    </style:style>
    <style:style style:name="TableColumn594" style:family="table-column">
      <style:table-column-properties style:column-width="2.8736in" style:use-optimal-column-width="false"/>
    </style:style>
    <style:style style:name="Table591" style:family="table">
      <style:table-properties style:width="6.8618in" fo:margin-left="0in" table:align="left"/>
    </style:style>
    <style:style style:name="TableRow595" style:family="table-row">
      <style:table-row-properties style:min-row-height="0.221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純文字" style:family="paragraph">
      <style:paragraph-properties fo:text-align="start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fo:text-align="start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fo:text-align="start"/>
      <style:text-properties style:font-name="標楷體" style:font-name-asian="標楷體"/>
    </style:style>
    <style:style style:name="TableRow602" style:family="table-row">
      <style:table-row-properties style:min-row-height="8.227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1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20" style:parent-style-name="純文字" style:family="paragraph">
      <style:text-properties style:font-name="標楷體" style:font-name-asian="標楷體" fo:font-size="10pt" style:font-size-asian="10pt"/>
    </style:style>
    <style:style style:name="P621" style:parent-style-name="純文字" style:family="paragraph">
      <style:text-properties style:font-name="標楷體" style:font-name-asian="標楷體" fo:font-size="10pt" style:font-size-asian="10pt"/>
    </style:style>
    <style:style style:name="P622" style:parent-style-name="純文字" style:family="paragraph">
      <style:text-properties style:font-name="標楷體" style:font-name-asian="標楷體" fo:font-size="10pt" style:font-size-asian="10pt"/>
    </style:style>
    <style:style style:name="P623" style:parent-style-name="純文字" style:family="paragraph">
      <style:text-properties style:font-name="標楷體" style:font-name-asian="標楷體" fo:font-size="10pt" style:font-size-asian="10pt"/>
    </style:style>
    <style:style style:name="P624" style:parent-style-name="純文字" style:family="paragraph">
      <style:text-properties style:font-name="標楷體" style:font-name-asian="標楷體" fo:font-size="10pt" style:font-size-asian="10pt"/>
    </style:style>
    <style:style style:name="P625" style:parent-style-name="純文字" style:family="paragraph">
      <style:text-properties style:font-name="標楷體" style:font-name-asian="標楷體" fo:font-size="10pt" style:font-size-asian="10pt"/>
    </style:style>
    <style:style style:name="P626" style:parent-style-name="純文字" style:family="paragraph">
      <style:text-properties style:font-name="標楷體" style:font-name-asian="標楷體" fo:font-size="10pt" style:font-size-asian="10pt"/>
    </style:style>
    <style:style style:name="P627" style:parent-style-name="純文字" style:family="paragraph">
      <style:text-properties style:font-name="標楷體" style:font-name-asian="標楷體" fo:font-size="10pt" style:font-size-asian="10pt"/>
    </style:style>
    <style:style style:name="P628" style:parent-style-name="純文字" style:family="paragraph">
      <style:text-properties style:font-name="標楷體" style:font-name-asian="標楷體" fo:font-size="10pt" style:font-size-asian="10pt"/>
    </style:style>
    <style:style style:name="P629" style:parent-style-name="純文字" style:family="paragraph">
      <style:text-properties style:font-name="標楷體" style:font-name-asian="標楷體" fo:font-size="10pt" style:font-size-asian="10pt"/>
    </style:style>
    <style:style style:name="P630" style:parent-style-name="純文字" style:family="paragraph">
      <style:text-properties style:font-name="標楷體" style:font-name-asian="標楷體" fo:font-size="10pt" style:font-size-asian="10pt"/>
    </style:style>
    <style:style style:name="P631" style:parent-style-name="純文字" style:family="paragraph">
      <style:text-properties style:font-name="標楷體" style:font-name-asian="標楷體" fo:font-size="10pt" style:font-size-asian="10pt"/>
    </style:style>
    <style:style style:name="P632" style:parent-style-name="純文字" style:family="paragraph">
      <style:text-properties style:font-name="標楷體" style:font-name-asian="標楷體" fo:font-size="10pt" style:font-size-asian="10pt"/>
    </style:style>
    <style:style style:name="P633" style:parent-style-name="純文字" style:family="paragraph">
      <style:text-properties style:font-name="標楷體" style:font-name-asian="標楷體" fo:font-size="10pt" style:font-size-asian="10pt"/>
    </style:style>
    <style:style style:name="P634" style:parent-style-name="純文字" style:family="paragraph">
      <style:text-properties style:font-name="標楷體" style:font-name-asian="標楷體" fo:font-size="10pt" style:font-size-asian="10pt"/>
    </style:style>
    <style:style style:name="P635" style:parent-style-name="純文字" style:family="paragraph">
      <style:text-properties style:font-name="標楷體" style:font-name-asian="標楷體" fo:font-size="10pt" style:font-size-asian="10pt"/>
    </style:style>
    <style:style style:name="P636" style:parent-style-name="純文字" style:family="paragraph">
      <style:text-properties style:font-name="標楷體" style:font-name-asian="標楷體" fo:font-size="10pt" style:font-size-asian="10pt"/>
    </style:style>
    <style:style style:name="P637" style:parent-style-name="純文字" style:family="paragraph">
      <style:text-properties style:font-name="標楷體" style:font-name-asian="標楷體" fo:font-size="10pt" style:font-size-asian="10pt"/>
    </style:style>
    <style:style style:name="P638" style:parent-style-name="純文字" style:family="paragraph">
      <style:text-properties style:font-name="標楷體" style:font-name-asian="標楷體" fo:font-size="10pt" style:font-size-asian="10pt"/>
    </style:style>
    <style:style style:name="P639" style:parent-style-name="純文字" style:family="paragraph">
      <style:text-properties style:font-name="標楷體" style:font-name-asian="標楷體" fo:font-size="10pt" style:font-size-asian="10pt"/>
    </style:style>
    <style:style style:name="P640" style:parent-style-name="純文字" style:family="paragraph">
      <style:text-properties style:font-name="標楷體" style:font-name-asian="標楷體" fo:font-size="10pt" style:font-size-asian="10pt"/>
    </style:style>
    <style:style style:name="P641" style:parent-style-name="純文字" style:family="paragraph">
      <style:text-properties style:font-name="標楷體" style:font-name-asian="標楷體" fo:font-size="10pt" style:font-size-asian="10pt"/>
    </style:style>
    <style:style style:name="P642" style:parent-style-name="純文字" style:family="paragraph">
      <style:paragraph-properties fo:text-align="start"/>
      <style:text-properties style:font-name="標楷體" style:font-name-asian="標楷體"/>
    </style:style>
    <style:style style:name="P643" style:parent-style-name="純文字" style:family="paragraph">
      <style:paragraph-properties fo:text-align="start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7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4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50" style:parent-style-name="純文字" style:family="paragraph">
      <style:text-properties style:font-name="標楷體" style:font-name-asian="標楷體" fo:font-size="10pt" style:font-size-asian="10pt"/>
    </style:style>
    <style:style style:name="P651" style:parent-style-name="HTML預設格式" style:family="paragraph">
      <style:paragraph-properties fo:margin-left="0.2083in" fo:text-indent="-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667" style:parent-style-name="純文字" style:family="paragraph">
      <style:text-properties style:font-name="標楷體" style:font-name-asian="標楷體" fo:font-size="10pt" style:font-size-asian="10pt"/>
    </style:style>
    <style:style style:name="P66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69" style:parent-style-name="內文" style:family="paragraph">
      <style:paragraph-properties fo:margin-left="0.1388in" fo:text-indent="-0.138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2" style:parent-style-name="內文" style:family="paragraph">
      <style:paragraph-properties fo:margin-left="0.1388in" fo:text-indent="-0.13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676" style:parent-style-name="內文" style:family="paragraph">
      <style:paragraph-properties fo:margin-left="0.1388in" fo:text-indent="-0.138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7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81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683" style:parent-style-name="內文" style:family="paragraph">
      <style:paragraph-properties fo:margin-left="0.1388in" fo:text-indent="-0.13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P68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8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694" style:parent-style-name="純文字" style:family="paragraph">
      <style:text-properties style:font-name="標楷體" style:font-name-asian="標楷體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69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700" style:parent-style-name="內文" style:family="paragraph">
      <style:paragraph-properties fo:margin-left="0.2083in" fo:text-indent="-0.208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03" style:parent-style-name="內文" style:family="paragraph">
      <style:paragraph-properties fo:margin-left="0.2083in" fo:text-indent="-0.208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margin-left="0.2083in" fo:text-indent="-0.208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7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726" style:parent-style-name="內文" style:family="paragraph">
      <style:paragraph-properties fo:margin-left="0.1388in" fo:text-indent="-0.13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9" style:parent-style-name="內文" style:family="paragraph">
      <style:paragraph-properties fo:margin-left="0.1388in" fo:text-indent="-0.138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3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75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P756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75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76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6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66" style:parent-style-name="純文字" style:family="paragraph">
      <style:text-properties style:font-name="標楷體" style:font-name-asian="標楷體" fo:font-size="10pt" style:font-size-asian="10pt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paragraph-properties fo:text-indent="0.0833in"/>
      <style:text-properties style:font-name="標楷體" style:font-name-asian="標楷體"/>
    </style:style>
    <style:style style:name="P769" style:parent-style-name="內文" style:family="paragraph">
      <style:paragraph-properties fo:text-indent="0.0833in"/>
      <style:text-properties style:font-name="標楷體" style:font-name-asian="標楷體"/>
    </style:style>
    <style:style style:name="TableColumn771" style:family="table-column">
      <style:table-column-properties style:column-width="1.3763in" style:use-optimal-column-width="false"/>
    </style:style>
    <style:style style:name="TableColumn772" style:family="table-column">
      <style:table-column-properties style:column-width="2.6236in" style:use-optimal-column-width="false"/>
    </style:style>
    <style:style style:name="TableColumn773" style:family="table-column">
      <style:table-column-properties style:column-width="2.8826in" style:use-optimal-column-width="false"/>
    </style:style>
    <style:style style:name="Table770" style:family="table">
      <style:table-properties style:width="6.8826in" fo:margin-left="0in" table:align="left"/>
    </style:style>
    <style:style style:name="TableRow774" style:family="table-row">
      <style:table-row-properties style:min-row-height="0.2256in" style:use-optimal-row-height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純文字" style:family="paragraph">
      <style:paragraph-properties fo:text-align="start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純文字" style:family="paragraph">
      <style:paragraph-properties fo:text-align="start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純文字" style:family="paragraph">
      <style:paragraph-properties fo:text-align="start"/>
      <style:text-properties style:font-name="標楷體" style:font-name-asian="標楷體"/>
    </style:style>
    <style:style style:name="TableRow781" style:family="table-row">
      <style:table-row-properties style:min-row-height="8.2506in"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4" style:parent-style-name="純文字" style:family="paragraph">
      <style:text-properties style:font-name="標楷體" style:font-name-asian="標楷體" fo:font-size="10pt" style:font-size-asian="10pt"/>
    </style:style>
    <style:style style:name="P785" style:parent-style-name="純文字" style:family="paragraph">
      <style:text-properties style:font-name="標楷體" style:font-name-asian="標楷體" fo:font-size="10pt" style:font-size-asian="10pt"/>
    </style:style>
    <style:style style:name="P78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8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8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0" style:parent-style-name="純文字" style:family="paragraph">
      <style:text-properties style:font-name="標楷體" style:font-name-asian="標楷體" fo:font-size="10pt" style:font-size-asian="10pt"/>
    </style:style>
    <style:style style:name="P791" style:parent-style-name="純文字" style:family="paragraph">
      <style:text-properties style:font-name="標楷體" style:font-name-asian="標楷體" fo:font-size="10pt" style:font-size-asian="10pt"/>
    </style:style>
    <style:style style:name="P79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79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00" style:parent-style-name="純文字" style:family="paragraph">
      <style:text-properties style:font-name="標楷體" style:font-name-asian="標楷體" fo:font-size="10pt" style:font-size-asian="10pt"/>
    </style:style>
    <style:style style:name="P801" style:parent-style-name="純文字" style:family="paragraph">
      <style:text-properties style:font-name="標楷體" style:font-name-asian="標楷體" fo:font-size="10pt" style:font-size-asian="10pt"/>
    </style:style>
    <style:style style:name="P802" style:parent-style-name="純文字" style:family="paragraph">
      <style:text-properties style:font-name="標楷體" style:font-name-asian="標楷體" fo:font-size="10pt" style:font-size-asian="10pt"/>
    </style:style>
    <style:style style:name="P803" style:parent-style-name="純文字" style:family="paragraph">
      <style:text-properties style:font-name="標楷體" style:font-name-asian="標楷體" fo:font-size="10pt" style:font-size-asian="10pt"/>
    </style:style>
    <style:style style:name="P804" style:parent-style-name="純文字" style:family="paragraph">
      <style:text-properties style:font-name="標楷體" style:font-name-asian="標楷體" fo:font-size="10pt" style:font-size-asian="10pt"/>
    </style:style>
    <style:style style:name="P805" style:parent-style-name="純文字" style:family="paragraph">
      <style:text-properties style:font-name="標楷體" style:font-name-asian="標楷體" fo:font-size="10pt" style:font-size-asian="10pt"/>
    </style:style>
    <style:style style:name="P806" style:parent-style-name="純文字" style:family="paragraph">
      <style:text-properties style:font-name="標楷體" style:font-name-asian="標楷體" fo:font-size="10pt" style:font-size-asian="10pt"/>
    </style:style>
    <style:style style:name="P807" style:parent-style-name="純文字" style:family="paragraph">
      <style:text-properties style:font-name="標楷體" style:font-name-asian="標楷體" fo:font-size="10pt" style:font-size-asian="10pt"/>
    </style:style>
    <style:style style:name="P808" style:parent-style-name="純文字" style:family="paragraph">
      <style:text-properties style:font-name="標楷體" style:font-name-asian="標楷體" fo:font-size="10pt" style:font-size-asian="10pt"/>
    </style:style>
    <style:style style:name="P809" style:parent-style-name="純文字" style:family="paragraph">
      <style:text-properties style:font-name="標楷體" style:font-name-asian="標楷體" fo:font-size="10pt" style:font-size-asian="10pt"/>
    </style:style>
    <style:style style:name="P810" style:parent-style-name="純文字" style:family="paragraph">
      <style:text-properties style:font-name="標楷體" style:font-name-asian="標楷體" fo:font-size="10pt" style:font-size-asian="10pt"/>
    </style:style>
    <style:style style:name="P811" style:parent-style-name="純文字" style:family="paragraph">
      <style:text-properties style:font-name="標楷體" style:font-name-asian="標楷體" fo:font-size="10pt" style:font-size-asian="10pt"/>
    </style:style>
    <style:style style:name="P812" style:parent-style-name="純文字" style:family="paragraph">
      <style:text-properties style:font-name="標楷體" style:font-name-asian="標楷體" fo:font-size="10pt" style:font-size-asian="10pt"/>
    </style:style>
    <style:style style:name="P813" style:parent-style-name="純文字" style:family="paragraph">
      <style:text-properties style:font-name="標楷體" style:font-name-asian="標楷體" fo:font-size="10pt" style:font-size-asian="10pt"/>
    </style:style>
    <style:style style:name="P814" style:parent-style-name="純文字" style:family="paragraph">
      <style:text-properties style:font-name="標楷體" style:font-name-asian="標楷體" fo:font-size="10pt" style:font-size-asian="10pt"/>
    </style:style>
    <style:style style:name="P815" style:parent-style-name="純文字" style:family="paragraph">
      <style:text-properties style:font-name="標楷體" style:font-name-asian="標楷體" fo:font-size="10pt" style:font-size-asian="10pt"/>
    </style:style>
    <style:style style:name="P816" style:parent-style-name="純文字" style:family="paragraph">
      <style:text-properties style:font-name="標楷體" style:font-name-asian="標楷體" fo:font-size="10pt" style:font-size-asian="10pt"/>
    </style:style>
    <style:style style:name="P817" style:parent-style-name="純文字" style:family="paragraph">
      <style:text-properties style:font-name="標楷體" style:font-name-asian="標楷體" fo:font-size="10pt" style:font-size-asian="10pt"/>
    </style:style>
    <style:style style:name="P818" style:parent-style-name="純文字" style:family="paragraph">
      <style:paragraph-properties fo:text-align="start"/>
      <style:text-properties style:font-name="標楷體" style:font-name-asian="標楷體"/>
    </style:style>
    <style:style style:name="P819" style:parent-style-name="純文字" style:family="paragraph">
      <style:paragraph-properties fo:text-align="start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2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2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2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8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3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838" style:parent-style-name="純文字" style:family="paragraph">
      <style:text-properties style:font-name="標楷體" style:font-name-asian="標楷體" fo:font-size="10pt" style:font-size-asian="10pt"/>
    </style:style>
    <style:style style:name="P83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8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9" style:parent-style-name="純文字" style:family="paragraph">
      <style:text-properties style:font-name="標楷體" style:font-name-asian="標楷體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8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5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858" style:parent-style-name="純文字" style:family="paragraph">
      <style:text-properties style:font-name="標楷體" style:font-name-asian="標楷體" fo:font-size="10pt" style:font-size-asian="10pt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P862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63" style:parent-style-name="內文" style:family="paragraph">
      <style:paragraph-properties fo:text-indent="0.0833in"/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1.7604in" style:use-optimal-column-width="false"/>
    </style:style>
    <style:style style:name="TableColumn889" style:family="table-column">
      <style:table-column-properties style:column-width="1.5069in" style:use-optimal-column-width="false"/>
    </style:style>
    <style:style style:name="TableColumn890" style:family="table-column">
      <style:table-column-properties style:column-width="1.5069in" style:use-optimal-column-width="false"/>
    </style:style>
    <style:style style:name="TableColumn891" style:family="table-column">
      <style:table-column-properties style:column-width="1.6347in" style:use-optimal-column-width="false"/>
    </style:style>
    <style:style style:name="Table887" style:family="table">
      <style:table-properties style:width="6.409in" fo:margin-left="0in" table:align="center"/>
    </style:style>
    <style:style style:name="TableRow892" style:family="table-row">
      <style:table-row-properties style:row-height="0.3506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line-height="0.1666in"/>
    </style:style>
    <style:style style:name="T895" style:parent-style-name="預設段落字型" style:family="text">
      <style:text-properties style:font-name="標楷體" style:font-name-asian="標楷體" fo:letter-spacing="0.1666in" style:letter-kerning="false"/>
    </style:style>
    <style:style style:name="T896" style:parent-style-name="預設段落字型" style:family="text">
      <style:text-properties style:font-name="標楷體" style:font-name-asian="標楷體" style:letter-kerning="false"/>
    </style:style>
    <style:style style:name="T897" style:parent-style-name="預設段落字型" style:family="text"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style:snap-to-layout-grid="false"/>
    </style:style>
    <style:style style:name="T900" style:parent-style-name="預設段落字型" style:family="text">
      <style:text-properties style:font-name="標楷體" style:font-name-asian="標楷體" fo:letter-spacing="0.35in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ableRow902" style:family="table-row">
      <style:table-row-properties style:row-height="0.3763in" style:use-optimal-row-height="false" fo:keep-together="always"/>
    </style:style>
    <style:style style:name="P903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style:snap-to-layout-grid="false" fo:line-height="0.1666in"/>
    </style:style>
    <style:style style:name="T906" style:parent-style-name="預設段落字型" style:family="text">
      <style:text-properties style:font-name="標楷體" style:font-name-asian="標楷體" fo:letter-spacing="0.1527in" style:letter-kerning="false"/>
    </style:style>
    <style:style style:name="T907" style:parent-style-name="預設段落字型" style:family="text">
      <style:text-properties style:font-name="標楷體" style:font-name-asian="標楷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line-height="0.1666in"/>
    </style:style>
    <style:style style:name="T910" style:parent-style-name="預設段落字型" style:family="text">
      <style:text-properties style:font-name="標楷體" style:font-name-asian="標楷體" fo:letter-spacing="0.2291in" style:letter-kerning="false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純文字" style:family="paragraph">
      <style:paragraph-properties style:snap-to-layout-grid="false" fo:line-height="0.1666in"/>
    </style:style>
    <style:style style:name="T914" style:parent-style-name="預設段落字型" style:family="text">
      <style:text-properties style:font-name="標楷體" style:font-name-asian="標楷體" fo:letter-spacing="0.25in" style:letter-kerning="false"/>
    </style:style>
    <style:style style:name="T915" style:parent-style-name="預設段落字型" style:family="text">
      <style:text-properties style:font-name="標楷體" style:font-name-asian="標楷體" style:letter-kerning="false"/>
    </style:style>
    <style:style style:name="TableRow916" style:family="table-row">
      <style:table-row-properties style:min-row-height="2.1465in" style:use-optimal-row-height="false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1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2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2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2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2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3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line-height="0.4166in"/>
      <style:text-properties style:font-name="標楷體" style:font-name-asian="標楷體" fo:color="#0000FF"/>
    </style:style>
    <style:style style:name="TableRow937" style:family="table-row">
      <style:table-row-properties style:min-row-height="5.038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0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1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2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3" style:parent-style-name="純文字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944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5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6" style:parent-style-name="純文字" style:family="paragraph">
      <style:paragraph-properties style:snap-to-layout-grid="false" fo:line-height="0.4166in" fo:text-indent="0.3333in"/>
      <style:text-properties style:font-name="標楷體" style:font-name-asian="標楷體"/>
    </style:style>
    <style:style style:name="P947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P948" style:parent-style-name="純文字" style:family="paragraph">
      <style:paragraph-properties style:snap-to-layout-grid="false" fo:line-height="0.4166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5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1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6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0" style:parent-style-name="純文字" style:family="paragraph">
      <style:paragraph-properties style:snap-to-layout-grid="false" fo:text-align="end" fo:line-height="0.4166in" fo:margin-right="0.166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3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4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5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6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7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8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79" style:parent-style-name="純文字" style:family="paragraph">
      <style:paragraph-properties style:snap-to-layout-grid="false" fo:text-align="end" fo:line-height="0.4166in"/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純文字" style:family="paragraph">
      <style:text-properties style:font-name="標楷體" style:font-name-asian="標楷體"/>
    </style:style>
    <style:style style:name="P983" style:parent-style-name="純文字" style:family="paragraph">
      <style:text-properties style:font-name="標楷體" style:font-name-asian="標楷體"/>
    </style:style>
    <style:style style:name="P984" style:parent-style-name="純文字" style:list-style-name="LFO37" style:family="paragraph">
      <style:text-properties style:font-name="標楷體" style:font-name-asian="標楷體"/>
    </style:style>
    <style:style style:name="P985" style:parent-style-name="純文字" style:family="paragraph">
      <style:paragraph-properties fo:text-indent="0.3333in"/>
    </style:style>
    <style:style style:name="T986" style:parent-style-name="預設段落字型" style:family="text">
      <style:text-properties style:font-name="標楷體" style:font-name-asian="標楷體"/>
    </style:style>
    <style:style style:name="TableColumn988" style:family="table-column">
      <style:table-column-properties style:column-width="1.375in" style:use-optimal-column-width="false"/>
    </style:style>
    <style:style style:name="TableColumn989" style:family="table-column">
      <style:table-column-properties style:column-width="2.5854in" style:use-optimal-column-width="false"/>
    </style:style>
    <style:style style:name="TableColumn990" style:family="table-column">
      <style:table-column-properties style:column-width="2.7895in" style:use-optimal-column-width="false"/>
    </style:style>
    <style:style style:name="Table987" style:family="table">
      <style:table-properties style:width="6.75in" fo:margin-left="0.1444in" table:align="left"/>
    </style:style>
    <style:style style:name="TableRow991" style:family="table-row">
      <style:table-row-properties style:min-row-height="0.2125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純文字" style:family="paragraph">
      <style:paragraph-properties fo:text-align="start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純文字" style:family="paragraph">
      <style:paragraph-properties fo:text-align="start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純文字" style:family="paragraph">
      <style:paragraph-properties fo:text-align="start"/>
      <style:text-properties style:font-name="標楷體" style:font-name-asian="標楷體"/>
    </style:style>
    <style:style style:name="TableRow998" style:family="table-row">
      <style:table-row-properties style:min-row-height="7.754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純文字" style:family="paragraph">
      <style:text-properties style:font-name="標楷體" style:font-name-asian="標楷體" fo:font-size="10pt" style:font-size-asian="10pt"/>
    </style:style>
    <style:style style:name="P1001" style:parent-style-name="純文字" style:family="paragraph">
      <style:text-properties style:font-name="標楷體" style:font-name-asian="標楷體" fo:font-size="10pt" style:font-size-asian="10pt"/>
    </style:style>
    <style:style style:name="P1002" style:parent-style-name="純文字" style:family="paragraph">
      <style:text-properties style:font-name="標楷體" style:font-name-asian="標楷體" fo:font-size="10pt" style:font-size-asian="10pt"/>
    </style:style>
    <style:style style:name="P1003" style:parent-style-name="純文字" style:family="paragraph">
      <style:text-properties style:font-name="標楷體" style:font-name-asian="標楷體" fo:font-size="10pt" style:font-size-asian="10pt"/>
    </style:style>
    <style:style style:name="P1004" style:parent-style-name="純文字" style:family="paragraph">
      <style:text-properties style:font-name="標楷體" style:font-name-asian="標楷體" fo:font-size="10pt" style:font-size-asian="10pt"/>
    </style:style>
    <style:style style:name="P1005" style:parent-style-name="純文字" style:family="paragraph">
      <style:text-properties style:font-name="標楷體" style:font-name-asian="標楷體" fo:font-size="10pt" style:font-size-asian="10pt"/>
    </style:style>
    <style:style style:name="P1006" style:parent-style-name="純文字" style:family="paragraph">
      <style:text-properties style:font-name="標楷體" style:font-name-asian="標楷體" fo:font-size="10pt" style:font-size-asian="10pt"/>
    </style:style>
    <style:style style:name="P1007" style:parent-style-name="純文字" style:family="paragraph">
      <style:text-properties style:font-name="標楷體" style:font-name-asian="標楷體" fo:font-size="10pt" style:font-size-asian="10pt"/>
    </style:style>
    <style:style style:name="P1008" style:parent-style-name="純文字" style:family="paragraph">
      <style:text-properties style:font-name="標楷體" style:font-name-asian="標楷體" fo:font-size="10pt" style:font-size-asian="10pt"/>
    </style:style>
    <style:style style:name="P1009" style:parent-style-name="純文字" style:family="paragraph">
      <style:text-properties style:font-name="標楷體" style:font-name-asian="標楷體" fo:font-size="10pt" style:font-size-asian="10pt"/>
    </style:style>
    <style:style style:name="P1010" style:parent-style-name="純文字" style:family="paragraph">
      <style:text-properties style:font-name="標楷體" style:font-name-asian="標楷體" fo:font-size="10pt" style:font-size-asian="10pt"/>
    </style:style>
    <style:style style:name="P1011" style:parent-style-name="純文字" style:family="paragraph">
      <style:text-properties style:font-name="標楷體" style:font-name-asian="標楷體" fo:font-size="10pt" style:font-size-asian="10pt"/>
    </style:style>
    <style:style style:name="P1012" style:parent-style-name="純文字" style:family="paragraph">
      <style:text-properties style:font-name="標楷體" style:font-name-asian="標楷體" fo:font-size="10pt" style:font-size-asian="10pt"/>
    </style:style>
    <style:style style:name="P1013" style:parent-style-name="純文字" style:family="paragraph">
      <style:text-properties style:font-name="標楷體" style:font-name-asian="標楷體" fo:font-size="10pt" style:font-size-asian="10pt"/>
    </style:style>
    <style:style style:name="P1014" style:parent-style-name="純文字" style:family="paragraph">
      <style:text-properties style:font-name="標楷體" style:font-name-asian="標楷體" fo:font-size="10pt" style:font-size-asian="10pt"/>
    </style:style>
    <style:style style:name="P1015" style:parent-style-name="純文字" style:family="paragraph">
      <style:text-properties style:font-name="標楷體" style:font-name-asian="標楷體" fo:font-size="10pt" style:font-size-asian="10pt"/>
    </style:style>
    <style:style style:name="P1016" style:parent-style-name="純文字" style:family="paragraph">
      <style:text-properties style:font-name="標楷體" style:font-name-asian="標楷體" fo:font-size="10pt" style:font-size-asian="10pt"/>
    </style:style>
    <style:style style:name="P1017" style:parent-style-name="純文字" style:family="paragraph">
      <style:text-properties style:font-name="標楷體" style:font-name-asian="標楷體" fo:font-size="10pt" style:font-size-asian="10pt"/>
    </style:style>
    <style:style style:name="P1018" style:parent-style-name="純文字" style:family="paragraph">
      <style:text-properties style:font-name="標楷體" style:font-name-asian="標楷體" fo:font-size="10pt" style:font-size-asian="10pt"/>
    </style:style>
    <style:style style:name="P1019" style:parent-style-name="純文字" style:family="paragraph">
      <style:text-properties style:font-name="標楷體" style:font-name-asian="標楷體" fo:font-size="10pt" style:font-size-asian="10pt"/>
    </style:style>
    <style:style style:name="P1020" style:parent-style-name="純文字" style:family="paragraph">
      <style:text-properties style:font-name="標楷體" style:font-name-asian="標楷體" fo:font-size="10pt" style:font-size-asian="10pt"/>
    </style:style>
    <style:style style:name="P1021" style:parent-style-name="純文字" style:family="paragraph">
      <style:text-properties style:font-name="標楷體" style:font-name-asian="標楷體" fo:font-size="10pt" style:font-size-asian="10pt"/>
    </style:style>
    <style:style style:name="P1022" style:parent-style-name="純文字" style:family="paragraph">
      <style:text-properties style:font-name="標楷體" style:font-name-asian="標楷體" fo:font-size="10pt" style:font-size-asian="10pt"/>
    </style:style>
    <style:style style:name="P1023" style:parent-style-name="純文字" style:family="paragraph">
      <style:text-properties style:font-name="標楷體" style:font-name-asian="標楷體" fo:font-size="10pt" style:font-size-asian="10pt"/>
    </style:style>
    <style:style style:name="P1024" style:parent-style-name="純文字" style:family="paragraph">
      <style:text-properties style:font-name="標楷體" style:font-name-asian="標楷體" fo:font-size="10pt" style:font-size-asian="10pt"/>
    </style:style>
    <style:style style:name="P1025" style:parent-style-name="純文字" style:family="paragraph">
      <style:text-properties style:font-name="標楷體" style:font-name-asian="標楷體" fo:font-size="10pt" style:font-size-asian="10pt"/>
    </style:style>
    <style:style style:name="P1026" style:parent-style-name="純文字" style:family="paragraph">
      <style:text-properties style:font-name="標楷體" style:font-name-asian="標楷體" fo:font-size="10pt" style:font-size-asian="10pt"/>
    </style:style>
    <style:style style:name="P1027" style:parent-style-name="純文字" style:family="paragraph">
      <style:text-properties style:font-name="標楷體" style:font-name-asian="標楷體" fo:font-size="10pt" style:font-size-asian="10pt"/>
    </style:style>
    <style:style style:name="P1028" style:parent-style-name="純文字" style:family="paragraph">
      <style:text-properties style:font-name="標楷體" style:font-name-asian="標楷體" fo:font-size="10pt" style:font-size-asian="10pt"/>
    </style:style>
    <style:style style:name="P1029" style:parent-style-name="純文字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032" style:parent-style-name="純文字" style:family="paragraph">
      <style:paragraph-properties fo:margin-left="0.1388in" fo:text-indent="-0.138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3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39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40" style:parent-style-name="純文字" style:family="paragraph">
      <style:paragraph-properties fo:margin-left="0.1388in" fo:text-indent="-0.13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46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52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3" style:parent-style-name="純文字" style:family="paragraph">
      <style:paragraph-properties fo:margin-left="0.2083in" fo:text-indent="-0.208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6" style:parent-style-name="純文字" style:family="paragraph">
      <style:paragraph-properties fo:margin-left="0.2083in" fo:text-indent="-0.2083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59" style:parent-style-name="純文字" style:family="paragraph">
      <style:paragraph-properties fo:margin-left="0.2083in" fo:text-indent="-0.208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0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6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7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73" style:parent-style-name="純文字" style:family="paragraph">
      <style:paragraph-properties fo:margin-left="0.1388in" fo:text-indent="-0.138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76" style:parent-style-name="純文字" style:family="paragraph">
      <style:paragraph-properties fo:margin-left="0.1388in" fo:text-indent="-0.138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7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07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0" style:parent-style-name="純文字" style:family="paragraph">
      <style:paragraph-properties fo:margin-left="0.2097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8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5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8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2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09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0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1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1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1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2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2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2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3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2" style:parent-style-name="純文字" style:family="paragraph">
      <style:paragraph-properties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3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6" style:parent-style-name="內文" style:family="paragraph">
      <style:paragraph-properties fo:margin-left="0.1388in" fo:text-indent="-0.138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P113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0" style:parent-style-name="純文字" style:family="paragraph">
      <style:paragraph-properties fo:margin-left="0.1388in" fo:text-indent="-0.138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44" style:parent-style-name="內文" style:family="paragraph">
      <style:paragraph-properties fo:margin-left="0.1388in" fo:text-indent="-0.138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47" style:parent-style-name="內文" style:family="paragraph">
      <style:paragraph-properties fo:margin-left="0.2083in" fo:text-indent="-0.208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50" style:parent-style-name="內文" style:family="paragraph">
      <style:paragraph-properties fo:margin-left="0.2083in" fo:text-indent="-0.208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154" style:parent-style-name="純文字" style:family="paragraph">
      <style:paragraph-properties fo:margin-left="0.1388in" fo:text-indent="-0.138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8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="標楷體" style:font-name-asian="標楷體"/>
    </style:style>
    <style:style style:name="P1161" style:parent-style-name="內文" style:family="paragraph">
      <style:text-properties style:font-name="標楷體" style:font-name-asian="標楷體"/>
    </style:style>
    <style:style style:name="TableColumn1163" style:family="table-column">
      <style:table-column-properties style:column-width="1.375in" style:use-optimal-column-width="false"/>
    </style:style>
    <style:style style:name="TableColumn1164" style:family="table-column">
      <style:table-column-properties style:column-width="2.5875in" style:use-optimal-column-width="false"/>
    </style:style>
    <style:style style:name="TableColumn1165" style:family="table-column">
      <style:table-column-properties style:column-width="2.6694in" style:use-optimal-column-width="false"/>
    </style:style>
    <style:style style:name="Table1162" style:family="table">
      <style:table-properties style:width="6.6319in" fo:margin-left="0.1444in" table:align="left"/>
    </style:style>
    <style:style style:name="TableRow1166" style:family="table-row">
      <style:table-row-properties style:min-row-height="0.2131in"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paragraph-properties fo:text-align="start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fo:text-align="start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fo:text-align="start"/>
      <style:text-properties style:font-name="標楷體" style:font-name-asian="標楷體"/>
    </style:style>
    <style:style style:name="TableRow1173" style:family="table-row">
      <style:table-row-properties style:min-row-height="8.2604in" style:use-optimal-row-height="fals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純文字" style:family="paragraph">
      <style:text-properties style:font-name="標楷體" style:font-name-asian="標楷體" fo:font-size="10pt" style:font-size-asian="10pt"/>
    </style:style>
    <style:style style:name="P1176" style:parent-style-name="純文字" style:family="paragraph">
      <style:text-properties style:font-name="標楷體" style:font-name-asian="標楷體" fo:font-size="10pt" style:font-size-asian="10pt"/>
    </style:style>
    <style:style style:name="P1177" style:parent-style-name="純文字" style:family="paragraph">
      <style:text-properties style:font-name="標楷體" style:font-name-asian="標楷體" fo:font-size="10pt" style:font-size-asian="10pt"/>
    </style:style>
    <style:style style:name="P1178" style:parent-style-name="純文字" style:family="paragraph">
      <style:text-properties style:font-name="標楷體" style:font-name-asian="標楷體" fo:font-size="10pt" style:font-size-asian="10pt"/>
    </style:style>
    <style:style style:name="P1179" style:parent-style-name="純文字" style:family="paragraph">
      <style:text-properties style:font-name="標楷體" style:font-name-asian="標楷體" fo:font-size="10pt" style:font-size-asian="10pt"/>
    </style:style>
    <style:style style:name="P1180" style:parent-style-name="純文字" style:family="paragraph">
      <style:text-properties style:font-name="標楷體" style:font-name-asian="標楷體" fo:font-size="10pt" style:font-size-asian="10pt"/>
    </style:style>
    <style:style style:name="P1181" style:parent-style-name="純文字" style:family="paragraph">
      <style:text-properties style:font-name="標楷體" style:font-name-asian="標楷體" fo:font-size="10pt" style:font-size-asian="10pt"/>
    </style:style>
    <style:style style:name="P1182" style:parent-style-name="純文字" style:family="paragraph">
      <style:text-properties style:font-name="標楷體" style:font-name-asian="標楷體" fo:font-size="10pt" style:font-size-asian="10pt"/>
    </style:style>
    <style:style style:name="P1183" style:parent-style-name="純文字" style:family="paragraph">
      <style:text-properties style:font-name="標楷體" style:font-name-asian="標楷體" fo:font-size="10pt" style:font-size-asian="10pt"/>
    </style:style>
    <style:style style:name="P1184" style:parent-style-name="純文字" style:family="paragraph">
      <style:text-properties style:font-name="標楷體" style:font-name-asian="標楷體" fo:font-size="10pt" style:font-size-asian="10pt"/>
    </style:style>
    <style:style style:name="P1185" style:parent-style-name="純文字" style:family="paragraph">
      <style:text-properties style:font-name="標楷體" style:font-name-asian="標楷體" fo:font-size="10pt" style:font-size-asian="10pt"/>
    </style:style>
    <style:style style:name="P1186" style:parent-style-name="純文字" style:family="paragraph">
      <style:text-properties style:font-name="標楷體" style:font-name-asian="標楷體" fo:font-size="10pt" style:font-size-asian="10pt"/>
    </style:style>
    <style:style style:name="P1187" style:parent-style-name="純文字" style:family="paragraph">
      <style:text-properties style:font-name="標楷體" style:font-name-asian="標楷體" fo:font-size="10pt" style:font-size-asian="10pt"/>
    </style:style>
    <style:style style:name="P1188" style:parent-style-name="純文字" style:family="paragraph">
      <style:text-properties style:font-name="標楷體" style:font-name-asian="標楷體" fo:font-size="10pt" style:font-size-asian="10pt"/>
    </style:style>
    <style:style style:name="P1189" style:parent-style-name="純文字" style:family="paragraph">
      <style:text-properties style:font-name="標楷體" style:font-name-asian="標楷體" fo:font-size="10pt" style:font-size-asian="10pt"/>
    </style:style>
    <style:style style:name="P1190" style:parent-style-name="純文字" style:family="paragraph">
      <style:text-properties style:font-name="標楷體" style:font-name-asian="標楷體" fo:font-size="10pt" style:font-size-asian="10pt"/>
    </style:style>
    <style:style style:name="P1191" style:parent-style-name="純文字" style:family="paragraph">
      <style:text-properties style:font-name="標楷體" style:font-name-asian="標楷體" fo:font-size="10pt" style:font-size-asian="10pt"/>
    </style:style>
    <style:style style:name="P1192" style:parent-style-name="純文字" style:family="paragraph">
      <style:text-properties style:font-name="標楷體" style:font-name-asian="標楷體" fo:font-size="10pt" style:font-size-asian="10pt"/>
    </style:style>
    <style:style style:name="P1193" style:parent-style-name="純文字" style:family="paragraph">
      <style:text-properties style:font-name="標楷體" style:font-name-asian="標楷體" fo:font-size="10pt" style:font-size-asian="10pt"/>
    </style:style>
    <style:style style:name="P1194" style:parent-style-name="純文字" style:family="paragraph">
      <style:text-properties style:font-name="標楷體" style:font-name-asian="標楷體" fo:font-size="10pt" style:font-size-asian="10pt"/>
    </style:style>
    <style:style style:name="P1195" style:parent-style-name="純文字" style:family="paragraph">
      <style:text-properties style:font-name="標楷體" style:font-name-asian="標楷體" fo:font-size="10pt" style:font-size-asian="10pt"/>
    </style:style>
    <style:style style:name="P1196" style:parent-style-name="純文字" style:family="paragraph">
      <style:text-properties style:font-name="標楷體" style:font-name-asian="標楷體" fo:font-size="10pt" style:font-size-asian="10pt"/>
    </style:style>
    <style:style style:name="P1197" style:parent-style-name="純文字" style:family="paragraph">
      <style:text-properties style:font-name="標楷體" style:font-name-asian="標楷體" fo:font-size="10pt" style:font-size-asian="10pt"/>
    </style:style>
    <style:style style:name="P1198" style:parent-style-name="純文字" style:family="paragraph">
      <style:text-properties style:font-name="標楷體" style:font-name-asian="標楷體" fo:font-size="10pt" style:font-size-asian="10pt"/>
    </style:style>
    <style:style style:name="P1199" style:parent-style-name="純文字" style:family="paragraph">
      <style:text-properties style:font-name="標楷體" style:font-name-asian="標楷體" fo:font-size="10pt" style:font-size-asian="10pt"/>
    </style:style>
    <style:style style:name="P1200" style:parent-style-name="純文字" style:family="paragraph">
      <style:text-properties style:font-name="標楷體" style:font-name-asian="標楷體" fo:font-size="10pt" style:font-size-asian="10pt"/>
    </style:style>
    <style:style style:name="P1201" style:parent-style-name="純文字" style:family="paragraph">
      <style:text-properties style:font-name="標楷體" style:font-name-asian="標楷體" fo:font-size="10pt" style:font-size-asian="10pt"/>
    </style:style>
    <style:style style:name="P1202" style:parent-style-name="純文字" style:family="paragraph">
      <style:text-properties style:font-name="標楷體" style:font-name-asian="標楷體" fo:font-size="10pt" style:font-size-asian="10pt"/>
    </style:style>
    <style:style style:name="P1203" style:parent-style-name="純文字" style:family="paragraph">
      <style:text-properties style:font-name="標楷體" style:font-name-asian="標楷體" fo:font-size="10pt" style:font-size-asian="10pt"/>
    </style:style>
    <style:style style:name="P1204" style:parent-style-name="純文字" style:family="paragraph">
      <style:text-properties style:font-name="標楷體" style:font-name-asian="標楷體" fo:font-size="10pt" style:font-size-asian="10pt"/>
    </style:style>
    <style:style style:name="P1205" style:parent-style-name="純文字" style:family="paragraph">
      <style:text-properties style:font-name="標楷體" style:font-name-asian="標楷體" fo:font-size="10pt" style:font-size-asian="10pt"/>
    </style:style>
    <style:style style:name="P1206" style:parent-style-name="純文字" style:family="paragraph">
      <style:text-properties style:font-name="標楷體" style:font-name-asian="標楷體" fo:font-size="10pt" style:font-size-asian="10pt"/>
    </style:style>
    <style:style style:name="P1207" style:parent-style-name="純文字" style:family="paragraph">
      <style:text-properties style:font-name="標楷體" style:font-name-asian="標楷體" fo:font-size="10pt" style:font-size-asian="10pt"/>
    </style:style>
    <style:style style:name="P1208" style:parent-style-name="純文字" style:family="paragraph">
      <style:text-properties style:font-name="標楷體" style:font-name-asian="標楷體" fo:font-size="10pt" style:font-size-asian="10pt"/>
    </style:style>
    <style:style style:name="P1209" style:parent-style-name="純文字" style:family="paragraph">
      <style:text-properties style:font-name="標楷體" style:font-name-asian="標楷體" fo:font-size="10pt" style:font-size-asian="10pt"/>
    </style:style>
    <style:style style:name="P1210" style:parent-style-name="純文字" style:family="paragraph">
      <style:text-properties style:font-name="標楷體" style:font-name-asian="標楷體" fo:font-size="10pt" style:font-size-asian="10pt"/>
    </style:style>
    <style:style style:name="P1211" style:parent-style-name="純文字" style:family="paragraph">
      <style:text-properties style:font-name="標楷體" style:font-name-asian="標楷體" fo:font-size="10pt" style:font-size-asian="10pt"/>
    </style:style>
    <style:style style:name="P1212" style:parent-style-name="純文字" style:family="paragraph">
      <style:text-properties style:font-name="標楷體" style:font-name-asian="標楷體" fo:font-size="10pt" style:font-size-asian="10pt"/>
    </style:style>
    <style:style style:name="P1213" style:parent-style-name="純文字" style:family="paragraph">
      <style:text-properties style:font-name="標楷體" style:font-name-asian="標楷體" fo:font-size="10pt" style:font-size-asian="10pt"/>
    </style:style>
    <style:style style:name="P1214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15" style:parent-style-name="純文字" style:family="paragraph">
      <style:text-properties style:font-name="標楷體" style:font-name-asian="標楷體" fo:font-size="10pt" style:font-size-asian="10pt"/>
    </style:style>
    <style:style style:name="P1216" style:parent-style-name="純文字" style:family="paragraph">
      <style:text-properties style:font-name="標楷體" style:font-name-asian="標楷體" fo:font-size="10pt" style:font-size-asian="10pt"/>
    </style:style>
    <style:style style:name="P1217" style:parent-style-name="純文字" style:family="paragraph">
      <style:text-properties style:font-name="標楷體" style:font-name-asian="標楷體" fo:font-size="10pt" style:font-size-asian="10pt"/>
    </style:style>
    <style:style style:name="P1218" style:parent-style-name="純文字" style:family="paragraph"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4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6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7" style:parent-style-name="純文字" style:family="paragraph">
      <style:text-properties style:font-name="標楷體" style:font-name-asian="標楷體" fo:font-size="10pt" style:font-size-asian="10pt"/>
    </style:style>
    <style:style style:name="P1228" style:parent-style-name="純文字" style:family="paragraph">
      <style:text-properties style:font-name="標楷體" style:font-name-asian="標楷體" fo:font-size="10pt" style:font-size-asian="10pt"/>
    </style:style>
    <style:style style:name="P122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23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3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40" style:parent-style-name="內文" style:family="paragraph">
      <style:paragraph-properties fo:margin-left="0.1388in" fo:text-indent="-0.13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3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44" style:parent-style-name="內文" style:family="paragraph">
      <style:paragraph-properties fo:margin-left="0.1388in" fo:text-indent="-0.138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4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49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250" style:parent-style-name="內文" style:family="paragraph">
      <style:paragraph-properties fo:margin-left="0.1388in" fo:text-indent="-0.138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52" style:parent-style-name="預設段落字型" style:family="text">
      <style:text-properties style:font-name="標楷體" style:font-name-asian="標楷體" fo:font-size="10pt" style:font-size-asian="10pt"/>
    </style:style>
    <style:style style:name="P125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4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5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65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2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126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1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2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73" style:parent-style-name="內文" style:family="paragraph">
      <style:paragraph-properties fo:margin-left="0.2083in" fo:text-indent="-0.208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78" style:parent-style-name="內文" style:family="paragraph">
      <style:paragraph-properties fo:margin-left="0.2083in" fo:text-indent="-0.2083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1" style:parent-style-name="預設段落字型" style:family="text">
      <style:text-properties style:font-name="標楷體" style:font-name-asian="標楷體" fo:font-size="10pt" style:font-size-asian="10pt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283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284" style:parent-style-name="內文" style:family="paragraph">
      <style:paragraph-properties fo:margin-left="0.2083in" fo:text-indent="-0.2083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0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08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309" style:parent-style-name="內文" style:family="paragraph">
      <style:paragraph-properties fo:margin-left="0.1388in" fo:text-indent="-0.138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12" style:parent-style-name="內文" style:family="paragraph">
      <style:paragraph-properties fo:margin-left="0.1388in" fo:text-indent="-0.1388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1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2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325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26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28" style:parent-style-name="預設段落字型" style:family="text">
      <style:text-properties style:font-name="標楷體" style:font-name-asian="標楷體" fo:font-size="10pt" style:font-size-asian="10pt"/>
    </style:style>
    <style:style style:name="P1329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30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340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4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1342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343" style:parent-style-name="純文字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1344" style:parent-style-name="純文字" style:family="paragraph">
      <style:paragraph-properties fo:text-align="justify"/>
    </style:style>
    <style:style style:name="T13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46" style:parent-style-name="預設段落字型" style:family="text">
      <style:text-properties style:font-name="標楷體" style:font-name-asian="標楷體" fo:font-size="10pt" style:font-size-asian="10pt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text-properties style:font-name="標楷體" style:font-name-asian="標楷體"/>
    </style:style>
    <style:style style:name="P1349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line-height="0.3333in" fo:margin-left="0.118in">
        <style:tab-stops/>
      </style:paragraph-properties>
      <style:text-properties style:font-name="標楷體" style:font-name-asian="標楷體"/>
    </style:style>
    <style:style style:name="TableColumn1352" style:family="table-column">
      <style:table-column-properties style:column-width="1.2652in" style:use-optimal-column-width="false"/>
    </style:style>
    <style:style style:name="TableColumn1353" style:family="table-column">
      <style:table-column-properties style:column-width="0.5034in" style:use-optimal-column-width="false"/>
    </style:style>
    <style:style style:name="TableColumn1354" style:family="table-column">
      <style:table-column-properties style:column-width="0.2465in" style:use-optimal-column-width="false"/>
    </style:style>
    <style:style style:name="TableColumn1355" style:family="table-column">
      <style:table-column-properties style:column-width="0.5034in" style:use-optimal-column-width="false"/>
    </style:style>
    <style:style style:name="TableColumn1356" style:family="table-column">
      <style:table-column-properties style:column-width="0.5034in" style:use-optimal-column-width="false"/>
    </style:style>
    <style:style style:name="TableColumn1357" style:family="table-column">
      <style:table-column-properties style:column-width="0.5819in" style:use-optimal-column-width="false"/>
    </style:style>
    <style:style style:name="TableColumn1358" style:family="table-column">
      <style:table-column-properties style:column-width="0.5465in" style:use-optimal-column-width="false"/>
    </style:style>
    <style:style style:name="TableColumn1359" style:family="table-column">
      <style:table-column-properties style:column-width="0.4847in" style:use-optimal-column-width="false"/>
    </style:style>
    <style:style style:name="TableColumn1360" style:family="table-column">
      <style:table-column-properties style:column-width="0.5159in" style:use-optimal-column-width="false"/>
    </style:style>
    <style:style style:name="TableColumn1361" style:family="table-column">
      <style:table-column-properties style:column-width="0.5437in" style:use-optimal-column-width="false"/>
    </style:style>
    <style:style style:name="TableColumn1362" style:family="table-column">
      <style:table-column-properties style:column-width="0.6083in" style:use-optimal-column-width="false"/>
    </style:style>
    <style:style style:name="TableColumn1363" style:family="table-column">
      <style:table-column-properties style:column-width="0.6243in" style:use-optimal-column-width="false"/>
    </style:style>
    <style:style style:name="Table1351" style:family="table">
      <style:table-properties style:width="6.9277in" fo:margin-left="0in" table:align="left"/>
    </style:style>
    <style:style style:name="TableRow1364" style:family="table-row">
      <style:table-row-properties style:min-row-height="0.2097in" style:use-optimal-row-height="false" fo:keep-together="always"/>
    </style:style>
    <style:style style:name="TableCell1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75" style:family="table-row">
      <style:table-row-properties style:min-row-height="0.2284in" style:use-optimal-row-height="false" fo:keep-together="always"/>
    </style:style>
    <style:style style:name="P13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13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7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38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381" style:family="table-row">
      <style:table-row-properties style:min-row-height="0.7472in" style:use-optimal-row-height="false" fo:keep-together="always"/>
    </style:style>
    <style:style style:name="P138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40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14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403" style:family="table-row">
      <style:table-row-properties style:row-height="0.4569in" style:use-optimal-row-height="false" fo:keep-together="always"/>
    </style:style>
    <style:style style:name="TableCell14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28" style:family="table-row">
      <style:table-row-properties style:row-height="0.4569in" style:use-optimal-row-height="false" fo:keep-together="always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Row1453" style:family="table-row">
      <style:table-row-properties style:row-height="0.4569in" style:use-optimal-row-height="false" fo:keep-together="always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478" style:family="table-row">
      <style:table-row-properties style:row-height="0.4569in" style:use-optimal-row-height="false" fo:keep-together="always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4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end"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Row1503" style:family="table-row">
      <style:table-row-properties style:row-height="0.4569in" style:use-optimal-row-height="false" fo:keep-together="always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end" fo:line-height="0.1666in" fo:margin-left="0.0194in" fo:margin-right="0.0194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3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3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532" style:family="table-row">
      <style:table-row-properties style:row-height="0.4569in" style:use-optimal-row-height="false" fo:keep-together="always"/>
    </style:style>
    <style:style style:name="TableCell15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57" style:family="table-row">
      <style:table-row-properties style:row-height="0.4569in" style:use-optimal-row-height="false" fo:keep-together="always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5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584" style:family="table-row">
      <style:table-row-properties style:row-height="0.4569in" style:use-optimal-row-height="false" fo:keep-together="always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09" style:family="table-row">
      <style:table-row-properties style:row-height="0.4569in" style:use-optimal-row-height="false" fo:keep-together="always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34" style:family="table-row">
      <style:table-row-properties style:row-height="0.4569in" style:use-optimal-row-height="false" fo:keep-together="always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59" style:family="table-row">
      <style:table-row-properties style:row-height="0.4569in" style:use-optimal-row-height="false" fo:keep-together="always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684" style:family="table-row">
      <style:table-row-properties style:row-height="0.4569in" style:use-optimal-row-height="false" fo:keep-together="always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09" style:family="table-row">
      <style:table-row-properties style:row-height="0.4569in" style:use-optimal-row-height="false" fo:keep-together="always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P1712" style:parent-style-name="內文" style:family="paragraph">
      <style:paragraph-properties fo:line-height="0.1666in" fo:margin-right="0.0194in"/>
      <style:text-properties style:font-name="標楷體" style:font-name-asian="標楷體" fo:letter-spacing="-0.0166in" fo:font-size="11pt" style:font-size-asian="11pt" style:font-size-complex="11pt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1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line-break="normal"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2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3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74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1741" style:family="table-row">
      <style:table-row-properties style:row-height="0.5909in" style:use-optimal-row-height="false" fo:keep-together="always"/>
    </style:style>
    <style:style style:name="TableCell17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 style:font-size-complex="11pt"/>
    </style:style>
    <style:style style:name="TableCell17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FF" fo:letter-spacing="-0.0138in" fo:font-size="11pt" style:font-size-asian="11pt"/>
    </style:style>
    <style:style style:name="P1766" style:parent-style-name="純文字" style:family="paragraph">
      <style:paragraph-properties fo:break-before="page">
        <style:tab-stops>
          <style:tab-stop style:type="left" style:position="5.6965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ableColumn1772" style:family="table-column">
      <style:table-column-properties style:column-width="1.25in" style:use-optimal-column-width="false"/>
    </style:style>
    <style:style style:name="TableColumn1773" style:family="table-column">
      <style:table-column-properties style:column-width="2.75in" style:use-optimal-column-width="false"/>
    </style:style>
    <style:style style:name="TableColumn1774" style:family="table-column">
      <style:table-column-properties style:column-width="2.875in" style:use-optimal-column-width="false"/>
    </style:style>
    <style:style style:name="Table1771" style:family="table">
      <style:table-properties style:width="6.875in" fo:margin-left="0.0194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純文字" style:family="paragraph">
      <style:paragraph-properties fo:text-align="start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純文字" style:family="paragraph">
      <style:paragraph-properties fo:text-align="start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純文字" style:family="paragraph">
      <style:paragraph-properties fo:text-align="start"/>
      <style:text-properties style:font-name="標楷體" style:font-name-asian="標楷體"/>
    </style:style>
    <style:style style:name="TableRow1782" style:family="table-row">
      <style:table-row-properties style:min-row-height="7.831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純文字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785" style:parent-style-name="純文字" style:family="paragraph">
      <style:text-properties style:font-name="標楷體" style:font-name-asian="標楷體" fo:font-size="10pt" style:font-size-asian="10pt"/>
    </style:style>
    <style:style style:name="P1786" style:parent-style-name="純文字" style:family="paragraph">
      <style:text-properties style:font-name="標楷體" style:font-name-asian="標楷體" fo:font-size="10pt" style:font-size-asian="10pt"/>
    </style:style>
    <style:style style:name="P1787" style:parent-style-name="純文字" style:family="paragraph">
      <style:text-properties style:font-name="標楷體" style:font-name-asian="標楷體" fo:font-size="10pt" style:font-size-asian="10pt"/>
    </style:style>
    <style:style style:name="P1788" style:parent-style-name="純文字" style:family="paragraph">
      <style:text-properties style:font-name="標楷體" style:font-name-asian="標楷體" fo:font-size="10pt" style:font-size-asian="10pt"/>
    </style:style>
    <style:style style:name="P1789" style:parent-style-name="純文字" style:family="paragraph">
      <style:text-properties style:font-name="標楷體" style:font-name-asian="標楷體" fo:font-size="10pt" style:font-size-asian="10pt"/>
    </style:style>
    <style:style style:name="P1790" style:parent-style-name="純文字" style:family="paragraph">
      <style:text-properties style:font-name="標楷體" style:font-name-asian="標楷體" fo:font-size="10pt" style:font-size-asian="10pt"/>
    </style:style>
    <style:style style:name="P1791" style:parent-style-name="純文字" style:family="paragraph">
      <style:text-properties style:font-name="標楷體" style:font-name-asian="標楷體" fo:font-size="10pt" style:font-size-asian="10pt"/>
    </style:style>
    <style:style style:name="P1792" style:parent-style-name="純文字" style:family="paragraph">
      <style:text-properties style:font-name="標楷體" style:font-name-asian="標楷體" fo:font-size="10pt" style:font-size-asian="10pt"/>
    </style:style>
    <style:style style:name="P1793" style:parent-style-name="純文字" style:family="paragraph">
      <style:text-properties style:font-name="標楷體" style:font-name-asian="標楷體" fo:font-size="10pt" style:font-size-asian="10pt"/>
    </style:style>
    <style:style style:name="P1794" style:parent-style-name="純文字" style:family="paragraph">
      <style:text-properties style:font-name="標楷體" style:font-name-asian="標楷體" fo:font-size="10pt" style:font-size-asian="10pt"/>
    </style:style>
    <style:style style:name="P1795" style:parent-style-name="純文字" style:family="paragraph">
      <style:text-properties style:font-name="標楷體" style:font-name-asian="標楷體" fo:font-size="10pt" style:font-size-asian="10pt"/>
    </style:style>
    <style:style style:name="P1796" style:parent-style-name="純文字" style:family="paragraph">
      <style:text-properties style:font-name="標楷體" style:font-name-asian="標楷體" fo:font-size="10pt" style:font-size-asian="10pt"/>
    </style:style>
    <style:style style:name="P1797" style:parent-style-name="純文字" style:family="paragraph">
      <style:text-properties style:font-name="標楷體" style:font-name-asian="標楷體" fo:font-size="10pt" style:font-size-asian="10pt"/>
    </style:style>
    <style:style style:name="P1798" style:parent-style-name="純文字" style:family="paragraph">
      <style:text-properties style:font-name="標楷體" style:font-name-asian="標楷體" fo:font-size="10pt" style:font-size-asian="10pt"/>
    </style:style>
    <style:style style:name="P1799" style:parent-style-name="純文字" style:family="paragraph">
      <style:text-properties style:font-name="標楷體" style:font-name-asian="標楷體" fo:font-size="10pt" style:font-size-asian="10pt"/>
    </style:style>
    <style:style style:name="P1800" style:parent-style-name="純文字" style:family="paragraph">
      <style:text-properties style:font-name="標楷體" style:font-name-asian="標楷體" fo:font-size="10pt" style:font-size-asian="10pt"/>
    </style:style>
    <style:style style:name="P1801" style:parent-style-name="純文字" style:family="paragraph">
      <style:text-properties style:font-name="標楷體" style:font-name-asian="標楷體" fo:font-size="10pt" style:font-size-asian="10pt"/>
    </style:style>
    <style:style style:name="P1802" style:parent-style-name="純文字" style:family="paragraph">
      <style:text-properties style:font-name="標楷體" style:font-name-asian="標楷體" fo:font-size="10pt" style:font-size-asian="10pt"/>
    </style:style>
    <style:style style:name="P1803" style:parent-style-name="純文字" style:family="paragraph">
      <style:text-properties style:font-name="標楷體" style:font-name-asian="標楷體" fo:font-size="10pt" style:font-size-asian="10pt"/>
    </style:style>
    <style:style style:name="P1804" style:parent-style-name="純文字" style:family="paragraph">
      <style:text-properties style:font-name="標楷體" style:font-name-asian="標楷體" fo:font-size="10pt" style:font-size-asian="10pt"/>
    </style:style>
    <style:style style:name="P1805" style:parent-style-name="純文字" style:family="paragraph">
      <style:text-properties style:font-name="標楷體" style:font-name-asian="標楷體" fo:font-size="10pt" style:font-size-asian="10pt"/>
    </style:style>
    <style:style style:name="P1806" style:parent-style-name="純文字" style:family="paragraph">
      <style:text-properties style:font-name="標楷體" style:font-name-asian="標楷體" fo:font-size="10pt" style:font-size-asian="10pt"/>
    </style:style>
    <style:style style:name="P1807" style:parent-style-name="純文字" style:family="paragraph">
      <style:text-properties style:font-name="標楷體" style:font-name-asian="標楷體" fo:font-size="10pt" style:font-size-asian="10pt"/>
    </style:style>
    <style:style style:name="P1808" style:parent-style-name="純文字" style:family="paragraph">
      <style:text-properties style:font-name="標楷體" style:font-name-asian="標楷體" fo:font-size="10pt" style:font-size-asian="10pt"/>
    </style:style>
    <style:style style:name="P1809" style:parent-style-name="純文字" style:family="paragraph">
      <style:text-properties style:font-name="標楷體" style:font-name-asian="標楷體" fo:font-size="10pt" style:font-size-asian="10pt"/>
    </style:style>
    <style:style style:name="P1810" style:parent-style-name="純文字" style:family="paragraph">
      <style:paragraph-properties fo:line-height="0.1944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13" style:parent-style-name="純文字" style:family="paragraph">
      <style:paragraph-properties fo:margin-left="0.1388in" fo:text-indent="-0.138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1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1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1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19" style:parent-style-name="純文字" style:family="paragraph">
      <style:paragraph-properties fo:margin-left="0.1388in" fo:text-indent="-0.1388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2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29" style:parent-style-name="純文字" style:family="paragraph">
      <style:paragraph-properties fo:margin-left="0.2083in" fo:text-indent="-0.2083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2" style:parent-style-name="純文字" style:family="paragraph">
      <style:paragraph-properties fo:margin-left="0.2083in" fo:text-indent="-0.2083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5" style:parent-style-name="純文字" style:family="paragraph">
      <style:paragraph-properties fo:margin-left="0.2083in" fo:text-indent="-0.2083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38" style:parent-style-name="純文字" style:family="paragraph">
      <style:paragraph-properties fo:margin-left="0.2083in" fo:text-indent="-0.2083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4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4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843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84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48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18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51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5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53" style:parent-style-name="純文字" style:family="paragraph">
      <style:paragraph-properties fo:margin-left="0.1388in" fo:text-indent="-0.1388in">
        <style:tab-stops/>
      </style:paragraph-properties>
    </style:style>
    <style:style style:name="T185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56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57" style:parent-style-name="純文字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1858" style:parent-style-name="純文字" style:family="paragraph">
      <style:paragraph-properties fo:margin-left="0.2083in" fo:text-indent="-0.208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61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2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3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4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5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66" style:parent-style-name="純文字" style:family="paragraph">
      <style:paragraph-properties fo:margin-left="0.2083in" fo:text-indent="-0.2083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6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3" style:parent-style-name="預設段落字型" style:family="text">
      <style:text-properties style:font-name="標楷體" style:font-name-asian="標楷體" fo:font-size="10pt" style:font-size-asian="10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87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7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4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87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0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895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898" style:parent-style-name="純文字" style:family="paragraph">
      <style:paragraph-properties fo:text-align="justify" fo:margin-left="0.2083in" fo:text-indent="-0.2083in">
        <style:tab-stops/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1" style:parent-style-name="純文字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2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3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04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05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08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1" style:parent-style-name="純文字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2" style:parent-style-name="純文字" style:family="paragraph">
      <style:paragraph-properties fo:margin-left="0.1388in" fo:text-indent="-0.1388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1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16" style:parent-style-name="內文" style:family="paragraph">
      <style:paragraph-properties fo:margin-left="0.1388in" fo:text-indent="-0.1388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18" style:parent-style-name="預設段落字型" style:family="text">
      <style:text-properties style:font-name="標楷體" style:font-name-asian="標楷體" fo:font-size="10pt" style:font-size-asian="10pt"/>
    </style:style>
    <style:style style:name="P191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20" style:parent-style-name="內文" style:family="paragraph">
      <style:paragraph-properties fo:margin-left="0.1388in" fo:text-indent="-0.1388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3" style:parent-style-name="純文字" style:family="paragraph">
      <style:paragraph-properties fo:line-height="0.1944in" fo:margin-left="0.1388in" fo:text-indent="-0.138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6" style:parent-style-name="內文" style:family="paragraph">
      <style:paragraph-properties fo:margin-left="0.2083in" fo:text-indent="-0.208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92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93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32" style:parent-style-name="內文" style:family="paragraph">
      <style:paragraph-properties fo:margin-left="0.2777in" fo:text-indent="-0.2777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934" style:parent-style-name="內文" style:family="paragraph">
      <style:text-properties style:font-name="標楷體" style:font-name-asian="標楷體"/>
    </style:style>
    <style:style style:name="P1935" style:parent-style-name="內文" style:family="paragraph">
      <style:text-properties style:font-name="標楷體" style:font-name-asian="標楷體"/>
    </style:style>
    <style:style style:name="TableColumn1937" style:family="table-column">
      <style:table-column-properties style:column-width="1.3784in" style:use-optimal-column-width="false"/>
    </style:style>
    <style:style style:name="TableColumn1938" style:family="table-column">
      <style:table-column-properties style:column-width="2.6215in" style:use-optimal-column-width="false"/>
    </style:style>
    <style:style style:name="TableColumn1939" style:family="table-column">
      <style:table-column-properties style:column-width="2.875in" style:use-optimal-column-width="false"/>
    </style:style>
    <style:style style:name="Table1936" style:family="table">
      <style:table-properties style:width="6.875in" fo:margin-left="0in" table:align="lef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純文字" style:family="paragraph">
      <style:paragraph-properties fo:text-align="start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純文字" style:family="paragraph">
      <style:paragraph-properties fo:text-align="start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純文字" style:family="paragraph">
      <style:paragraph-properties fo:text-align="start"/>
      <style:text-properties style:font-name="標楷體" style:font-name-asian="標楷體"/>
    </style:style>
    <style:style style:name="TableRow1947" style:family="table-row">
      <style:table-row-properties style:min-row-height="8.4298in" style:use-optimal-row-height="false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5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0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1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2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1964" style:parent-style-name="純文字" style:family="paragraph">
      <style:text-properties style:font-name="標楷體" style:font-name-asian="標楷體" fo:font-size="10pt" style:font-size-asian="10pt"/>
    </style:style>
    <style:style style:name="P1965" style:parent-style-name="純文字" style:family="paragraph">
      <style:text-properties style:font-name="標楷體" style:font-name-asian="標楷體" fo:font-size="10pt" style:font-size-asian="10pt"/>
    </style:style>
    <style:style style:name="P1966" style:parent-style-name="純文字" style:family="paragraph">
      <style:text-properties style:font-name="標楷體" style:font-name-asian="標楷體" fo:font-size="10pt" style:font-size-asian="10pt"/>
    </style:style>
    <style:style style:name="P1967" style:parent-style-name="純文字" style:family="paragraph">
      <style:text-properties style:font-name="標楷體" style:font-name-asian="標楷體" fo:font-size="10pt" style:font-size-asian="10pt"/>
    </style:style>
    <style:style style:name="P1968" style:parent-style-name="純文字" style:family="paragraph">
      <style:text-properties style:font-name="標楷體" style:font-name-asian="標楷體" fo:font-size="10pt" style:font-size-asian="10pt"/>
    </style:style>
    <style:style style:name="P1969" style:parent-style-name="純文字" style:family="paragraph">
      <style:text-properties style:font-name="標楷體" style:font-name-asian="標楷體" fo:font-size="10pt" style:font-size-asian="10pt"/>
    </style:style>
    <style:style style:name="P1970" style:parent-style-name="純文字" style:family="paragraph">
      <style:text-properties style:font-name="標楷體" style:font-name-asian="標楷體" fo:font-size="10pt" style:font-size-asian="10pt"/>
    </style:style>
    <style:style style:name="P1971" style:parent-style-name="純文字" style:family="paragraph">
      <style:text-properties style:font-name="標楷體" style:font-name-asian="標楷體" fo:font-size="10pt" style:font-size-asian="10pt"/>
    </style:style>
    <style:style style:name="P1972" style:parent-style-name="純文字" style:family="paragraph">
      <style:text-properties style:font-name="標楷體" style:font-name-asian="標楷體" fo:font-size="10pt" style:font-size-asian="10pt"/>
    </style:style>
    <style:style style:name="P1973" style:parent-style-name="純文字" style:family="paragraph">
      <style:text-properties style:font-name="標楷體" style:font-name-asian="標楷體" fo:font-size="10pt" style:font-size-asian="10pt"/>
    </style:style>
    <style:style style:name="P1974" style:parent-style-name="純文字" style:family="paragraph">
      <style:text-properties style:font-name="標楷體" style:font-name-asian="標楷體" fo:font-size="10pt" style:font-size-asian="10pt"/>
    </style:style>
    <style:style style:name="P1975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976" style:parent-style-name="純文字" style:family="paragraph">
      <style:paragraph-properties fo:margin-right="-0.0486in"/>
      <style:text-properties style:font-name="標楷體" style:font-name-asian="標楷體" fo:font-size="10pt" style:font-size-asian="10pt"/>
    </style:style>
    <style:style style:name="P1977" style:parent-style-name="純文字" style:family="paragraph">
      <style:text-properties style:font-name="標楷體" style:font-name-asian="標楷體" fo:font-size="10pt" style:font-size-asian="10pt"/>
    </style:style>
    <style:style style:name="P1978" style:parent-style-name="純文字" style:family="paragraph">
      <style:text-properties style:font-name="標楷體" style:font-name-asian="標楷體" fo:font-size="10pt" style:font-size-asian="10pt"/>
    </style:style>
    <style:style style:name="P1979" style:parent-style-name="純文字" style:family="paragraph">
      <style:text-properties style:font-name="標楷體" style:font-name-asian="標楷體" fo:font-size="10pt" style:font-size-asian="10pt"/>
    </style:style>
    <style:style style:name="P1980" style:parent-style-name="純文字" style:family="paragraph">
      <style:text-properties style:font-name="標楷體" style:font-name-asian="標楷體" fo:font-size="10pt" style:font-size-asian="10pt"/>
    </style:style>
    <style:style style:name="P1981" style:parent-style-name="純文字" style:family="paragraph">
      <style:text-properties style:font-name="標楷體" style:font-name-asian="標楷體" fo:font-size="10pt" style:font-size-asian="10pt"/>
    </style:style>
    <style:style style:name="P1982" style:parent-style-name="純文字" style:family="paragraph">
      <style:text-properties style:font-name="標楷體" style:font-name-asian="標楷體" fo:font-size="10pt" style:font-size-asian="10pt"/>
    </style:style>
    <style:style style:name="P1983" style:parent-style-name="純文字" style:family="paragraph">
      <style:text-properties style:font-name="標楷體" style:font-name-asian="標楷體" fo:font-size="10pt" style:font-size-asian="10pt"/>
    </style:style>
    <style:style style:name="P1984" style:parent-style-name="純文字" style:family="paragraph">
      <style:text-properties style:font-name="標楷體" style:font-name-asian="標楷體" fo:font-size="10pt" style:font-size-asian="10pt"/>
    </style:style>
    <style:style style:name="P1985" style:parent-style-name="純文字" style:family="paragraph">
      <style:text-properties style:font-name="標楷體" style:font-name-asian="標楷體" fo:font-size="10pt" style:font-size-asian="10pt"/>
    </style:style>
    <style:style style:name="P1986" style:parent-style-name="純文字" style:family="paragraph">
      <style:text-properties style:font-name="標楷體" style:font-name-asian="標楷體" fo:font-size="10pt" style:font-size-asian="10pt"/>
    </style:style>
    <style:style style:name="P198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88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89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990" style:parent-style-name="純文字" style:family="paragraph">
      <style:text-properties style:font-name="標楷體" style:font-name-asian="標楷體" fo:font-size="10pt" style:font-size-asian="10pt"/>
    </style:style>
    <style:style style:name="P1991" style:parent-style-name="純文字" style:family="paragraph">
      <style:text-properties style:font-name="標楷體" style:font-name-asian="標楷體" fo:font-size="10pt" style:font-size-asian="10pt"/>
    </style:style>
    <style:style style:name="P1992" style:parent-style-name="純文字" style:family="paragraph">
      <style:text-properties style:font-name="標楷體" style:font-name-asian="標楷體" fo:font-size="10pt" style:font-size-asian="10pt"/>
    </style:style>
    <style:style style:name="P1993" style:parent-style-name="純文字" style:family="paragraph">
      <style:text-properties style:font-name="標楷體" style:font-name-asian="標楷體" fo:font-size="10pt" style:font-size-asian="10pt"/>
    </style:style>
    <style:style style:name="P1994" style:parent-style-name="純文字" style:family="paragraph">
      <style:paragraph-properties fo:text-align="start"/>
      <style:text-properties style:font-name="標楷體" style:font-name-asian="標楷體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7" style:parent-style-name="純文字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8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999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0" style:parent-style-name="純文字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01" style:parent-style-name="純文字" style:family="paragraph">
      <style:text-properties style:font-name="標楷體" style:font-name-asian="標楷體" fo:font-size="10pt" style:font-size-asian="10pt"/>
    </style:style>
    <style:style style:name="P2002" style:parent-style-name="純文字" style:family="paragraph">
      <style:text-properties style:font-name="標楷體" style:font-name-asian="標楷體" fo:font-size="10pt" style:font-size-asian="10pt"/>
    </style:style>
    <style:style style:name="P2003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4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5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6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7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8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09" style:parent-style-name="純文字" style:family="paragraph">
      <style:paragraph-properties fo:text-align="start"/>
      <style:text-properties style:font-name="標楷體" style:font-name-asian="標楷體" fo:font-size="10pt" style:font-size-asian="10pt"/>
    </style:style>
    <style:style style:name="P2010" style:parent-style-name="純文字" style:family="paragraph">
      <style:text-properties style:font-name="標楷體" style:font-name-asian="標楷體" fo:font-size="10pt" style:font-size-asian="10pt"/>
    </style:style>
    <style:style style:name="P201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12" style:parent-style-name="內文" style:family="paragraph">
      <style:paragraph-properties fo:margin-left="0.1388in" fo:text-indent="-0.1388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15" style:parent-style-name="內文" style:family="paragraph">
      <style:paragraph-properties fo:margin-left="0.1388in" fo:text-indent="-0.1388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1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P2019" style:parent-style-name="內文" style:family="paragraph">
      <style:paragraph-properties fo:margin-left="0.1388in" fo:text-indent="-0.1388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2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20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25" style:parent-style-name="內文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P2026" style:parent-style-name="內文" style:family="paragraph">
      <style:paragraph-properties fo:margin-left="0.1388in" fo:text-indent="-0.1388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28" style:parent-style-name="預設段落字型" style:family="text">
      <style:text-properties style:font-name="標楷體" style:font-name-asian="標楷體" fo:font-size="10pt" style:font-size-asian="10pt"/>
    </style:style>
    <style:style style:name="P2029" style:parent-style-name="純文字" style:family="paragraph">
      <style:text-properties style:font-name="標楷體" style:font-name-asian="標楷體" fo:font-size="10pt" style:font-size-asian="10pt"/>
    </style:style>
    <style:style style:name="P2030" style:parent-style-name="純文字" style:family="paragraph">
      <style:text-properties style:font-name="標楷體" style:font-name-asian="標楷體" fo:font-size="10pt" style:font-size-asian="10pt"/>
    </style:style>
    <style:style style:name="P2031" style:parent-style-name="純文字" style:family="paragraph">
      <style:text-properties style:font-name="標楷體" style:font-name-asian="標楷體" fo:font-size="10pt" style:font-size-asian="10pt"/>
    </style:style>
    <style:style style:name="P2032" style:parent-style-name="純文字" style:family="paragraph">
      <style:text-properties style:font-name="標楷體" style:font-name-asian="標楷體" fo:font-size="10pt" style:font-size-asian="10pt"/>
    </style:style>
    <style:style style:name="P2033" style:parent-style-name="純文字" style:family="paragraph">
      <style:text-properties style:font-name="標楷體" style:font-name-asian="標楷體" fo:font-size="10pt" style:font-size-asian="10pt"/>
    </style:style>
    <style:style style:name="P2034" style:parent-style-name="純文字" style:family="paragraph">
      <style:text-properties style:font-name="標楷體" style:font-name-asian="標楷體" fo:font-size="10pt" style:font-size-asian="10pt"/>
    </style:style>
    <style:style style:name="P2035" style:parent-style-name="純文字" style:family="paragraph">
      <style:text-properties style:font-name="標楷體" style:font-name-asian="標楷體" fo:font-size="10pt" style:font-size-asian="10pt"/>
    </style:style>
    <style:style style:name="P2036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37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038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20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42" style:parent-style-name="純文字" style:family="paragraph">
      <style:text-properties style:font-name="標楷體" style:font-name-asian="標楷體" style:letter-kerning="false" fo:font-size="10pt" style:font-size-asian="10pt"/>
    </style:style>
    <style:style style:name="T20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46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47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048" style:parent-style-name="內文" style:family="paragraph">
      <style:paragraph-properties fo:margin-left="0.2083in" fo:text-indent="-0.2083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1" style:parent-style-name="內文" style:family="paragraph">
      <style:paragraph-properties fo:margin-left="0.2083in" fo:text-indent="-0.2083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3" style:parent-style-name="預設段落字型" style:family="text">
      <style:text-properties style:font-name="標楷體" style:font-name-asian="標楷體" fo:font-size="10pt" style:font-size-asian="10pt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56" style:parent-style-name="內文" style:family="paragraph">
      <style:paragraph-properties fo:margin-left="0.2083in" fo:text-indent="-0.2083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5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7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7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/>
    </style:style>
    <style:style style:name="P2075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07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207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2078" style:parent-style-name="內文" style:family="paragraph">
      <style:paragraph-properties fo:margin-left="0.1388in" fo:text-indent="-0.1388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81" style:parent-style-name="內文" style:family="paragraph">
      <style:paragraph-properties fo:margin-left="0.1388in" fo:text-indent="-0.1388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8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8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8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8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0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0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0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1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1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0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/>
    </style:style>
    <style:style style:name="P2104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10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07" style:parent-style-name="預設段落字型" style:family="text">
      <style:text-properties style:font-name="標楷體" style:font-name-asian="標楷體" fo:font-size="10pt" style:font-size-asian="10pt"/>
    </style:style>
    <style:style style:name="P210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09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1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1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118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2119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2121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2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3" style:parent-style-name="內文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2124" style:parent-style-name="純文字" style:family="paragraph">
      <style:text-properties style:font-name="標楷體" style:font-name-asian="標楷體" fo:font-size="10pt" style:font-size-asian="10pt"/>
    </style:style>
    <style:style style:name="P2125" style:parent-style-name="純文字" style:family="paragraph">
      <style:text-properties style:font-name="標楷體" style:font-name-asian="標楷體" fo:font-size="10pt" style:font-size-asian="10pt"/>
    </style:style>
    <style:style style:name="P2126" style:parent-style-name="純文字" style:family="paragraph">
      <style:text-properties style:font-name="標楷體" style:font-name-asian="標楷體" fo:font-size="10pt" style:font-size-asian="10pt"/>
    </style:style>
    <style:style style:name="P2127" style:parent-style-name="內文" style:family="paragraph">
      <style:text-properties style:font-name="標楷體" style:font-name-asian="標楷體"/>
    </style:style>
    <style:style style:name="P2128" style:parent-style-name="內文" style:family="paragraph">
      <style:text-properties style:font-name="標楷體" style:font-name-asian="標楷體"/>
    </style:style>
    <style:style style:name="P2129" style:parent-style-name="內文" style:family="paragraph">
      <style:paragraph-properties fo:line-height="0.3333in" fo:margin-left="5.4513in" fo:text-indent="-5.3333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style:line-break="normal" fo:text-align="end" fo:line-height="0.3333in" fo:margin-left="5.4513in" fo:text-indent="-0.25in">
        <style:tab-stops/>
      </style:paragraph-properties>
      <style:text-properties style:font-name="標楷體" style:font-name-asian="標楷體"/>
    </style:style>
    <style:style style:name="TableColumn2132" style:family="table-column">
      <style:table-column-properties style:column-width="1.1812in" style:use-optimal-column-width="false"/>
    </style:style>
    <style:style style:name="TableColumn2133" style:family="table-column">
      <style:table-column-properties style:column-width="0.5743in" style:use-optimal-column-width="false"/>
    </style:style>
    <style:style style:name="TableColumn2134" style:family="table-column">
      <style:table-column-properties style:column-width="0.4104in" style:use-optimal-column-width="false"/>
    </style:style>
    <style:style style:name="TableColumn2135" style:family="table-column">
      <style:table-column-properties style:column-width="0.2951in" style:use-optimal-column-width="false"/>
    </style:style>
    <style:style style:name="TableColumn2136" style:family="table-column">
      <style:table-column-properties style:column-width="0.2944in" style:use-optimal-column-width="false"/>
    </style:style>
    <style:style style:name="TableColumn2137" style:family="table-column">
      <style:table-column-properties style:column-width="0.625in" style:use-optimal-column-width="false"/>
    </style:style>
    <style:style style:name="TableColumn2138" style:family="table-column">
      <style:table-column-properties style:column-width="0.5888in" style:use-optimal-column-width="false"/>
    </style:style>
    <style:style style:name="TableColumn2139" style:family="table-column">
      <style:table-column-properties style:column-width="0.5118in" style:use-optimal-column-width="false"/>
    </style:style>
    <style:style style:name="TableColumn2140" style:family="table-column">
      <style:table-column-properties style:column-width="0.5118in" style:use-optimal-column-width="false"/>
    </style:style>
    <style:style style:name="TableColumn2141" style:family="table-column">
      <style:table-column-properties style:column-width="0.5118in" style:use-optimal-column-width="false"/>
    </style:style>
    <style:style style:name="TableColumn2142" style:family="table-column">
      <style:table-column-properties style:column-width="0.6395in" style:use-optimal-column-width="false"/>
    </style:style>
    <style:style style:name="TableColumn2143" style:family="table-column">
      <style:table-column-properties style:column-width="0.7361in" style:use-optimal-column-width="false"/>
    </style:style>
    <style:style style:name="Table2131" style:family="table">
      <style:table-properties style:width="6.8805in" fo:margin-left="0.0055in" table:align="left"/>
    </style:style>
    <style:style style:name="TableRow2144" style:family="table-row">
      <style:table-row-properties style:row-height="0.3861in" style:use-optimal-row-height="false" fo:keep-together="always"/>
    </style:style>
    <style:style style:name="TableCell2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208in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157" style:family="table-row">
      <style:table-row-properties style:min-row-height="0.9215in" style:use-optimal-row-height="false" fo:keep-together="always"/>
    </style:style>
    <style:style style:name="P215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217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2178" style:family="table-row">
      <style:table-row-properties style:row-height="0.4333in" style:use-optimal-row-height="false" fo:keep-together="always"/>
    </style:style>
    <style:style style:name="TableCell2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line-height="0.1666in" fo:margin-left="0.0194in" fo:margin-right="0.0194in">
        <style:tab-stops/>
      </style:paragraph-properties>
    </style:style>
    <style:style style:name="T2181" style:parent-style-name="預設段落字型" style:family="text">
      <style:text-properties style:font-name="標楷體" style:font-name-asian="標楷體" fo:letter-spacing="-0.0166in" fo:font-size="11pt" style:font-size-asian="11pt"/>
    </style:style>
    <style:style style:name="TableCell2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04" style:family="table-row">
      <style:table-row-properties style:row-height="0.4333in" style:use-optimal-row-height="false" fo:keep-together="always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29" style:family="table-row">
      <style:table-row-properties style:row-height="0.4333in" style:use-optimal-row-height="false" fo:keep-together="always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54" style:family="table-row">
      <style:table-row-properties style:row-height="0.4333in" style:use-optimal-row-height="false" fo:keep-together="always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279" style:family="table-row">
      <style:table-row-properties style:row-height="0.4333in" style:use-optimal-row-height="false" fo:keep-together="always"/>
    </style:style>
    <style:style style:name="TableCell22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04" style:family="table-row">
      <style:table-row-properties style:row-height="0.4333in" style:use-optimal-row-height="false" fo:keep-together="always"/>
    </style:style>
    <style:style style:name="TableCell23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66in" fo:font-size="11pt" style:font-size-asian="11pt"/>
    </style:style>
    <style:style style:name="TableCell2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29" style:family="table-row">
      <style:table-row-properties style:row-height="0.4333in" style:use-optimal-row-height="false" fo:keep-together="always"/>
    </style:style>
    <style:style style:name="TableCell2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54" style:family="table-row">
      <style:table-row-properties style:row-height="0.4333in" style:use-optimal-row-height="false" fo:keep-together="always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379" style:family="table-row">
      <style:table-row-properties style:row-height="0.4333in" style:use-optimal-row-height="false" fo:keep-together="always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3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04" style:family="table-row">
      <style:table-row-properties style:row-height="0.4333in" style:use-optimal-row-height="false" fo:keep-together="always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7" style:parent-style-name="內文" style:family="paragraph">
      <style:paragraph-properties fo:line-height="0.1666in" fo:margin-left="0.0201in" fo:margin-right="0.0194in">
        <style:tab-stops/>
      </style:paragraph-properties>
    </style:style>
    <style:style style:name="T2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31" style:family="table-row">
      <style:table-row-properties style:row-height="0.4333in" style:use-optimal-row-height="false" fo:keep-together="always"/>
    </style:style>
    <style:style style:name="TableCell24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56" style:family="table-row">
      <style:table-row-properties style:row-height="0.4333in" style:use-optimal-row-height="false" fo:keep-together="always"/>
    </style:style>
    <style:style style:name="TableCell245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line-height="0.1666in" fo:margin-right="0.0194in"/>
      <style:text-properties style:font-name="標楷體" style:font-name-asian="標楷體" fo:letter-spacing="-0.0138in" fo:font-size="11pt" style:font-size-asian="11pt"/>
    </style:style>
    <style:style style:name="TableCell245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481" style:family="table-row">
      <style:table-row-properties style:row-height="0.4333in" style:use-optimal-row-height="false" fo:keep-together="always"/>
    </style:style>
    <style:style style:name="TableCell24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line-height="0.1666in" fo:margin-right="0.0194in" fo:text-indent="0.0625in"/>
      <style:text-properties style:font-name="標楷體" style:font-name-asian="標楷體" fo:letter-spacing="-0.0138in" fo:font-size="11pt" style:font-size-asian="11pt"/>
    </style:style>
    <style:style style:name="TableCell248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49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506" style:family="table-row">
      <style:table-row-properties style:row-height="0.4333in" style:use-optimal-row-height="false" fo:keep-together="always"/>
    </style:style>
    <style:style style:name="TableCell250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Row2531" style:family="table-row">
      <style:table-row-properties style:row-height="0.4333in" style:use-optimal-row-height="false" fo:keep-together="always"/>
    </style:style>
    <style:style style:name="TableCell25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end" fo:line-height="0.1666in" fo:margin-left="0.0194in" fo:margin-right="0.0819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2556" style:parent-style-name="內文" style:family="paragraph">
      <style:paragraph-properties fo:text-align="justify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一、現行法定職掌</text:p>
      <text:list text:style-name="LFO33" text:continue-numbering="true">
        <text:list-item>
          <text:p text:style-name="P12">機關主要職掌：</text:p>
        </text:list-item>
      </text:list>
      <text:p text:style-name="P13">依據法院組織法第9條及第10條之規定，本院管轄以下事項：</text:p>
      <text:p text:style-name="P14"><text:s text:c="7"/>1.民事、刑事第一審訴訟案件。但法律別有規定者，不在此限。</text:p>
      <text:p text:style-name="P15"><text:s text:c="7"/>2.其他法律規定之訴訟案件。</text:p>
      <text:p text:style-name="P16"><text:s text:c="7"/>3.法律規定之非訟事件。 <text:s text:c="6"/></text:p>
      <text:list text:style-name="LFO33" text:continue-numbering="true">
        <text:list-item>
          <text:p text:style-name="P17">內部分層業務：</text:p>
        </text:list-item>
      </text:list>
      <text:p text:style-name="P18"><text:s/>本院內部單位，係依法院組織法及有關法律規定設置，各單位業務職掌劃分如下：</text:p>
      <text:p text:style-name="P19"><text:s/>1.基隆地院設院長1人，綜理全院行政事務。</text:p>
      <text:p text:style-name="P20"><text:s/>2.民事庭：審理民事事件(含勞工事件)及非訟事件。</text:p>
      <text:p text:style-name="P21"><text:s/>3.刑事庭：審理刑事案件(含交通、治安案件)。</text:p>
      <text:p text:style-name="P22"><text:s/>4.簡易庭：辦理違反社會秩序維護法第一審案件及民、刑事簡易第一審案件。</text:p>
      <text:p text:style-name="P23"><text:s/>5.普通庭：辦理違反社會秩序維護法抗告案件。</text:p>
      <text:p text:style-name="P24"><text:s/>6.少年及家事庭：審理少年及家事案件。</text:p>
      <text:p text:style-name="P25">7.行政訴訟庭：審理行政訴訟之簡易訴訟程序事件及交通裁決事件。</text:p>
      <text:p text:style-name="P26">8.民事執行處：辦理民事強制執行事件。</text:p>
      <text:p text:style-name="P27"><text:s/>9.公設辯護人室：辦理刑事訴訟法第31條暨少年事件處理法第31條規定之強制辯護 <text:s text:c="3"/>案件及公設輔佐案件。</text:p>
      <text:p text:style-name="P28"><text:s text:c="6"/>10.司法事務官室：(1)返還擔保金事件、調解程序事件、督促程序事件、保全程序事件、公示催告程序裁定事件、確定訴訟費用額事件。</text:p>
      <text:p text:style-name="P29">(2)拘提、管收以外之強制執行事件。</text:p>
      <text:p text:style-name="P30">(3)非訟事件法及其他法律所定之非訟事件。</text:p>
      <text:p text:style-name="P31">(4)其他法律所定之事務。</text:p>
      <text:p text:style-name="P32"><text:s text:c="23"/>司法事務官得承法官之命，彙整起訴及答辯要旨，分析卷證資料，整理事實及法律疑義，並製作報告書。</text:p>
      <text:p text:style-name="P33">11.調查保護室：<text:span text:style-name="T34">(1)</text:span><text:span text:style-name="T35">調查、蒐集關於少年事件之資料。</text:span></text:p>
      <text:p text:style-name="P36"><text:span text:style-name="T37"><text:s text:c="3"/>(2)</text:span><text:span text:style-name="T38">對於責付、收容少年之調查、輔導事項</text:span><text:span text:style-name="T39">。</text:span></text:p>
      <text:p text:style-name="P40"><text:span text:style-name="T41"><text:s text:c="3"/>(3)</text:span><text:span text:style-name="T42">掌理由少年保護官執行之保護處分</text:span><text:span text:style-name="T43">。</text:span></text:p>
      <text:p text:style-name="P44"><text:span text:style-name="T45"><text:s text:c="3"/>(4)</text:span><text:span text:style-name="T46">調查、蒐集關於家事事件之資料</text:span></text:p>
      <text:p text:style-name="P47"><text:span text:style-name="T48"><text:s text:c="3"/></text:span><text:span text:style-name="T49"><text:s text:c="12"/></text:span><text:span text:style-name="T50">(5)</text:span><text:span text:style-name="T51">其他法令所定之事務。</text:span></text:p>
      <text:p text:style-name="P52">12.公證處：辦理公證、認證事務。</text:p>
      <text:p text:style-name="P53">13.提存所：辦理提存事務。</text:p>
      <text:p text:style-name="P54">14.登記處：辦理法人設立登記、變更登記、解散登記、清算人任免或變更及清算終結登記等事務。</text:p>
      <text:p text:style-name="P55">15.資訊室：關於電腦之操作及維護。</text:p>
      <text:p text:style-name="P56"/>
      <text:p text:style-name="P57"/>
      <text:p text:style-name="P58"/>
      <text:p text:style-name="P59"/>
      <text:p text:style-name="P60">16.書記處：承院長之命處理行政事務，並強化各單位行政事務之協調及處理。</text:p>
      <text:p text:style-name="P61">(1)民事、少年及家事、行政訴訟、刑事紀錄科：辦理案件編號及分配筆錄、期日傳</text:p>
      <text:p text:style-name="P62">喚通知、裁判正本之製作、送達、整卷、送卷、歸檔等事務。</text:p>
      <text:p text:style-name="P63">(2)民事執行紀錄科：辦理案件編號、分配及強制執行等事務。</text:p>
      <text:p text:style-name="P64">(3)文書科：辦理文卷之收發、繕印、印信之典守、檔卷保管、律師登錄、法令編印、圖書編排保管及集會之紀錄等事務。</text:p>
      <text:p text:style-name="P65">(4)研考科：辦理研究發展及考核等事項。</text:p>
      <text:p text:style-name="P66">(5)總務科：辦理庶務、司法收入經費出納、財產物品之購買保管、贓物保管暨員工福利、駕駛、工友之管理及分配等事務。</text:p>
      <text:p text:style-name="P67">(6)訴訟輔導科：辦理為民服務與訴訟輔導事項。</text:p>
      <text:p text:style-name="P68">(7)法警室：辦理送達、拘提、同行、搜索、扣押、執行、警衛、解送、值庭及其他</text:p>
      <text:p text:style-name="P69">有關事項。<text:span text:style-name="T70"><text:s text:c="10"/></text:span></text:p>
      <text:p text:style-name="P71">17.人事、會計、統計、政風室：分別依法辦理人事、歲計、會計、統計及政風維護機關安全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(三)組織系統圖及預算員額說明表</text:p>
      <text:p text:style-name="P99">1.組織系統圖</text:p>
      <text:p text:style-name="P100"><text:span text:style-name="T101"><draw:frame draw:z-index="251683328" draw:id="id1" draw:style-name="a2" draw:name="Text Box 576" text:anchor-type="paragraph" svg:x="2.42708in" svg:y="0.07917in" svg:width="1.75556in" svg:height="0.59097in" style:rel-width="scale" style:rel-height="scale"><draw:text-box><text:p text:style-name="P102">院長</text:p></draw:text-box><svg:title/><svg:desc/></draw:frame></text:span><text:span text:style-name="T103"><draw:frame draw:z-index="251642368" draw:id="id2" draw:style-name="a3" draw:name="Text Box 528" text:anchor-type="paragraph" svg:x="0.73819in" svg:y="2.10833in" svg:width="0.45486in" svg:height="2.31944in" style:rel-width="scale" style:rel-height="scale"><draw:text-box><text:p text:style-name="P104">統計室</text:p></draw:text-box><svg:title/><svg:desc/></draw:frame></text:span><text:span text:style-name="T105"><draw:frame draw:z-index="251641344" draw:id="id3" draw:style-name="a4" draw:name="Text Box 527" text:anchor-type="paragraph" svg:x="0.37153in" svg:y="2.11528in" svg:width="0.45486in" svg:height="2.34722in" style:rel-width="scale" style:rel-height="scale"><draw:text-box><text:p text:style-name="P106">政風室</text:p></draw:text-box><svg:title/><svg:desc/></draw:frame></text:span><text:span text:style-name="T107"><draw:frame draw:z-index="251640320" draw:id="id4" draw:style-name="a5" draw:name="Text Box 524" text:anchor-type="paragraph" svg:x="1.06806in" svg:y="2.10833in" svg:width="0.45278in" svg:height="2.31944in" style:rel-width="scale" style:rel-height="scale"><draw:text-box><text:p text:style-name="P108">會計室</text:p></draw:text-box><svg:title/><svg:desc/></draw:frame></text:span><text:span text:style-name="T109"><draw:frame draw:z-index="251637248" draw:id="id5" draw:style-name="a6" draw:name="Text Box 521" text:anchor-type="paragraph" svg:x="5.44306in" svg:y="2.11389in" svg:width="0.45486in" svg:height="2.31944in" style:rel-width="scale" style:rel-height="scale"><draw:text-box><text:p text:style-name="P110">行政訴訟庭</text:p><text:p text:style-name="P111"/></draw:text-box><svg:title/><svg:desc/></draw:frame></text:span><text:span text:style-name="T112"><draw:frame draw:z-index="251636224" draw:id="id6" draw:style-name="a7" draw:name="Text Box 520" text:anchor-type="paragraph" svg:x="5.09931in" svg:y="2.11389in" svg:width="0.45278in" svg:height="2.31944in" style:rel-width="scale" style:rel-height="scale"><draw:text-box><text:p text:style-name="P113">刑事庭</text:p><text:p text:style-name="P114"/></draw:text-box><svg:title/><svg:desc/></draw:frame></text:span><text:span text:style-name="T115"><draw:frame draw:z-index="251635200" draw:id="id7" draw:style-name="a8" draw:name="Text Box 519" text:anchor-type="paragraph" svg:x="4.76389in" svg:y="2.11389in" svg:width="0.45486in" svg:height="2.31944in" style:rel-width="scale" style:rel-height="scale"><draw:text-box><text:p text:style-name="P116">普通庭</text:p></draw:text-box><svg:title/><svg:desc/></draw:frame></text:span><text:span text:style-name="T117"><draw:frame draw:z-index="251634176" draw:id="id8" draw:style-name="a9" draw:name="Text Box 518" text:anchor-type="paragraph" svg:x="4.40833in" svg:y="2.11389in" svg:width="0.45486in" svg:height="2.31736in" style:rel-width="scale" style:rel-height="scale"><draw:text-box><text:p text:style-name="P118">簡易庭</text:p></draw:text-box><svg:title/><svg:desc/></draw:frame></text:span><text:span text:style-name="T119"><draw:frame draw:z-index="251633152" draw:id="id9" draw:style-name="a10" draw:name="Text Box 517" text:anchor-type="paragraph" svg:x="4.07986in" svg:y="2.11389in" svg:width="0.45486in" svg:height="2.31944in" style:rel-width="scale" style:rel-height="scale"><draw:text-box><text:p text:style-name="P120">民事執行處</text:p></draw:text-box><svg:title/><svg:desc/></draw:frame></text:span><text:span text:style-name="T121"><draw:frame draw:z-index="251631104" draw:id="id10" draw:style-name="a11" draw:name="Text Box 515" text:anchor-type="paragraph" svg:x="3.08819in" svg:y="2.10833in" svg:width="0.45486in" svg:height="2.31944in" style:rel-width="scale" style:rel-height="scale"><draw:text-box><text:p text:style-name="P122">調查保護室</text:p></draw:text-box><svg:title/><svg:desc/></draw:frame></text:span><text:span text:style-name="T123"><draw:frame draw:z-index="251630080" draw:id="id11" draw:style-name="a12" draw:name="Text Box 514" text:anchor-type="paragraph" svg:x="2.74444in" svg:y="2.10347in" svg:width="0.45486in" svg:height="2.31736in" style:rel-width="scale" style:rel-height="scale"><draw:text-box><text:p text:style-name="P124">公證處</text:p></draw:text-box><svg:title/><svg:desc/></draw:frame></text:span><text:span text:style-name="T125"><draw:frame draw:z-index="251629056" draw:id="id12" draw:style-name="a13" draw:name="Text Box 513" text:anchor-type="paragraph" svg:x="2.40625in" svg:y="2.10833in" svg:width="0.45486in" svg:height="2.31806in" style:rel-width="scale" style:rel-height="scale"><draw:text-box><text:p text:style-name="P126">登記處</text:p></draw:text-box><svg:title/><svg:desc/></draw:frame></text:span><text:span text:style-name="T127"><draw:frame draw:z-index="251628032" draw:id="id13" draw:style-name="a14" draw:name="Text Box 512" text:anchor-type="paragraph" svg:x="2.12153in" svg:y="2.10833in" svg:width="0.38542in" svg:height="2.31944in" style:rel-width="scale" style:rel-height="scale"><draw:text-box><text:p text:style-name="P128">提存所</text:p></draw:text-box><svg:title/><svg:desc/></draw:frame></text:span><text:span text:style-name="T129"><draw:frame draw:z-index="251627008" draw:id="id14" draw:style-name="a15" draw:name="Text Box 511" text:anchor-type="paragraph" svg:x="1.74792in" svg:y="2.10833in" svg:width="0.45347in" svg:height="2.31944in" style:rel-width="scale" style:rel-height="scale"><draw:text-box><text:p text:style-name="P130">書記處</text:p></draw:text-box><svg:title/><svg:desc/></draw:frame></text:span><text:span text:style-name="T131"><draw:frame draw:z-index="251625984" draw:id="id15" draw:style-name="a16" draw:name="Text Box 510" text:anchor-type="paragraph" svg:x="1.40625in" svg:y="2.10833in" svg:width="0.45486in" svg:height="2.31944in" style:rel-width="scale" style:rel-height="scale"><draw:text-box><text:p text:style-name="P132">人事室</text:p></draw:text-box><svg:title/><svg:desc/></draw:frame></text:span></text:p>
      <text:p text:style-name="P133"/>
      <text:p text:style-name="P134"><text:span text:style-name="T135"><draw:connector draw:type="line" svg:x1="3.3125in" svg:y1="0.18472in" svg:x2="3.3125in" svg:y2="0.83542in" draw:z-index="251662848" draw:id="id16" draw:style-name="a17" draw:name="Line 549" text:anchor-type="paragraph"><svg:title/><svg:desc/></draw:connector></text:span></text:p>
      <text:p text:style-name="P136"/>
      <text:p text:style-name="P137"><text:tab/><text:tab/><text:tab/></text:p>
      <text:p text:style-name="P138"><text:span text:style-name="T139"><draw:connector draw:type="line" svg:x1="0.25in" svg:y1="0.09167in" svg:x2="6.375in" svg:y2="0.09167in" draw:z-index="251643392" draw:id="id17" draw:style-name="a18" draw:name="Line 529" text:anchor-type="paragraph"><svg:title/><svg:desc/></draw:connector></text:span><text:span text:style-name="T140"><draw:connector draw:type="line" svg:x1="6.38542in" svg:y1="0.09167in" svg:x2="6.38542in" svg:y2="0.84167in" draw:z-index="251661824" draw:id="id18" draw:style-name="a19" draw:name="Line 547" text:anchor-type="paragraph"><svg:title/><svg:desc/></draw:connector></text:span><text:span text:style-name="T141"><draw:connector draw:type="line" svg:x1="6.02083in" svg:y1="0.09167in" svg:x2="6.02083in" svg:y2="0.84167in" draw:z-index="251660800" draw:id="id19" draw:style-name="a20" draw:name="Line 546" text:anchor-type="paragraph"><svg:title/><svg:desc/></draw:connector></text:span><text:span text:style-name="T142"><draw:connector draw:type="line" svg:x1="5.66111in" svg:y1="0.09167in" svg:x2="5.66111in" svg:y2="0.84167in" draw:z-index="251659776" draw:id="id20" draw:style-name="a21" draw:name="Line 545" text:anchor-type="paragraph"><svg:title/><svg:desc/></draw:connector></text:span><text:span text:style-name="T143"><draw:connector draw:type="line" svg:x1="5.32083in" svg:y1="0.09167in" svg:x2="5.32083in" svg:y2="0.84167in" draw:z-index="251656704" draw:id="id21" draw:style-name="a22" draw:name="Line 542" text:anchor-type="paragraph"><svg:title/><svg:desc/></draw:connector></text:span><text:span text:style-name="T144"><draw:connector draw:type="line" svg:x1="4.9875in" svg:y1="0.09167in" svg:x2="4.9875in" svg:y2="0.84167in" draw:z-index="251657728" draw:id="id22" draw:style-name="a23" draw:name="Line 543" text:anchor-type="paragraph"><svg:title/><svg:desc/></draw:connector></text:span><text:span text:style-name="T145"><draw:connector draw:type="line" svg:x1="4.64375in" svg:y1="0.09167in" svg:x2="4.64375in" svg:y2="0.84167in" draw:z-index="251658752" draw:id="id23" draw:style-name="a24" draw:name="Line 544" text:anchor-type="paragraph"><svg:title/><svg:desc/></draw:connector></text:span><text:span text:style-name="T146"><draw:connector draw:type="line" svg:x1="4.30903in" svg:y1="0.09167in" svg:x2="4.30903in" svg:y2="0.84167in" draw:z-index="251655680" draw:id="id24" draw:style-name="a25" draw:name="Line 541" text:anchor-type="paragraph"><svg:title/><svg:desc/></draw:connector></text:span><text:span text:style-name="T147"><draw:connector draw:type="line" svg:x1="3.65625in" svg:y1="0.09167in" svg:x2="3.65625in" svg:y2="0.84167in" draw:z-index="251681280" draw:id="id25" draw:style-name="a26" draw:name="Line 569" text:anchor-type="paragraph"><svg:title/><svg:desc/></draw:connector></text:span><text:span text:style-name="T148"><draw:connector draw:type="line" svg:x1="0.94792in" svg:y1="0.09167in" svg:x2="0.94792in" svg:y2="0.84167in" draw:z-index="251646464" draw:id="id26" draw:style-name="a27" draw:name="Line 532" text:anchor-type="paragraph"><svg:title/><svg:desc/></draw:connector></text:span><text:span text:style-name="T149"><draw:connector draw:type="line" svg:x1="3.31389in" svg:y1="0.09167in" svg:x2="3.31389in" svg:y2="0.84167in" draw:z-index="251653632" draw:id="id27" draw:style-name="a28" draw:name="Line 539" text:anchor-type="paragraph"><svg:title/><svg:desc/></draw:connector></text:span><text:span text:style-name="T150"><draw:connector draw:type="line" svg:x1="2.96528in" svg:y1="0.09167in" svg:x2="2.96528in" svg:y2="0.84167in" draw:z-index="251652608" draw:id="id28" draw:style-name="a29" draw:name="Line 538" text:anchor-type="paragraph"><svg:title/><svg:desc/></draw:connector></text:span><text:span text:style-name="T151"><draw:connector draw:type="line" svg:x1="2.625in" svg:y1="0.09167in" svg:x2="2.625in" svg:y2="0.84167in" draw:z-index="251651584" draw:id="id29" draw:style-name="a30" draw:name="Line 537" text:anchor-type="paragraph"><svg:title/><svg:desc/></draw:connector></text:span><text:span text:style-name="T152"><draw:connector draw:type="line" svg:x1="2.29653in" svg:y1="0.09167in" svg:x2="2.29653in" svg:y2="0.84167in" draw:z-index="251650560" draw:id="id30" draw:style-name="a31" draw:name="Line 536" text:anchor-type="paragraph"><svg:title/><svg:desc/></draw:connector></text:span><text:span text:style-name="T153"><draw:connector draw:type="line" svg:x1="1.98403in" svg:y1="0.09167in" svg:x2="1.98403in" svg:y2="0.84167in" draw:z-index="251649536" draw:id="id31" draw:style-name="a32" draw:name="Line 535" text:anchor-type="paragraph"><svg:title/><svg:desc/></draw:connector></text:span><text:span text:style-name="T154"><draw:connector draw:type="line" svg:x1="1.64375in" svg:y1="0.09167in" svg:x2="1.64375in" svg:y2="0.84167in" draw:z-index="251644416" draw:id="id32" draw:style-name="a33" draw:name="Line 530" text:anchor-type="paragraph"><svg:title/><svg:desc/></draw:connector></text:span><text:span text:style-name="T155"><draw:connector draw:type="line" svg:x1="1.28611in" svg:y1="0.09167in" svg:x2="1.28611in" svg:y2="0.84167in" draw:z-index="251645440" draw:id="id33" draw:style-name="a34" draw:name="Line 531" text:anchor-type="paragraph"><svg:title/><svg:desc/></draw:connector></text:span><text:span text:style-name="T156"><draw:connector draw:type="line" svg:x1="0.58611in" svg:y1="0.09167in" svg:x2="0.58611in" svg:y2="0.84167in" draw:z-index="251647488" draw:id="id34" draw:style-name="a35" draw:name="Line 533" text:anchor-type="paragraph"><svg:title/><svg:desc/></draw:connector></text:span><text:span text:style-name="T157"><draw:connector draw:type="line" svg:x1="4in" svg:y1="0.09167in" svg:x2="4in" svg:y2="0.84167in" draw:z-index="251654656" draw:id="id35" draw:style-name="a36" draw:name="Line 540" text:anchor-type="paragraph"><svg:title/><svg:desc/></draw:connector></text:span><text:span text:style-name="T158"><draw:connector draw:type="line" svg:x1="0.25in" svg:y1="0.09167in" svg:x2="0.25in" svg:y2="0.84167in" draw:z-index="251648512" draw:id="id36" draw:style-name="a37" draw:name="Line 534" text:anchor-type="paragraph"><svg:title/><svg:desc/></draw:connector></text:span><text:span text:style-name="T159"><text:s text:c="73"/></text:span></text:p>
      <text:p text:style-name="P160"><text:s text:c="73"/></text:p>
      <text:p text:style-name="P161"><text:s text:c="73"/></text:p>
      <text:p text:style-name="P162"><text:span text:style-name="T163"><draw:frame draw:z-index="251632128" draw:id="id37" draw:style-name="a38" draw:name="Text Box 516" text:anchor-type="paragraph" svg:x="3.75694in" svg:y="0.15278in" svg:width="0.45486in" svg:height="2.31736in" style:rel-width="scale" style:rel-height="scale"><draw:text-box><text:p text:style-name="P164">公設辯護人室</text:p></draw:text-box><svg:title/><svg:desc/></draw:frame></text:span><text:span text:style-name="T165"><draw:frame draw:z-index="251680256" draw:id="id38" draw:style-name="a39" draw:name="Text Box 568" text:anchor-type="paragraph" svg:x="3.40278in" svg:y="0.14722in" svg:width="0.45486in" svg:height="2.31944in" style:rel-width="scale" style:rel-height="scale"><draw:text-box><text:p text:style-name="P166">司法事務官室</text:p></draw:text-box><svg:title/><svg:desc/></draw:frame></text:span><text:span text:style-name="T167"><draw:frame draw:z-index="251684352" draw:id="id39" draw:style-name="a40" draw:name="Text Box 582" text:anchor-type="paragraph" svg:x="5.79167in" svg:y="0.15417in" svg:width="0.45417in" svg:height="2.31944in" style:rel-width="scale" style:rel-height="scale"><draw:text-box><text:p text:style-name="P168">少年及家事庭</text:p><text:p text:style-name="P169"/></draw:text-box><svg:title/><svg:desc/></draw:frame></text:span><text:span text:style-name="T170"><draw:frame draw:z-index="251638272" draw:id="id40" draw:style-name="a41" draw:name="Text Box 522" text:anchor-type="paragraph" svg:x="6.15694in" svg:y="0.15764in" svg:width="0.45417in" svg:height="2.31944in" style:rel-width="scale" style:rel-height="scale"><draw:text-box><text:p text:style-name="P171">民事庭</text:p><text:p text:style-name="P172"/></draw:text-box><svg:title/><svg:desc/></draw:frame></text:span><text:span text:style-name="T173"><draw:frame draw:z-index="251639296" draw:id="id41" draw:style-name="a42" draw:name="Text Box 523" text:anchor-type="paragraph" svg:x="0.02083in" svg:y="0.14722in" svg:width="0.45486in" svg:height="2.31806in" style:rel-width="scale" style:rel-height="scale"><draw:text-box><text:p text:style-name="P174">資訊室</text:p></draw:text-box><svg:title/><svg:desc/></draw:frame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tab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connector draw:type="line" svg:x1="1.97569in" svg:y1="0.21667in" svg:x2="1.97569in" svg:y2="0.58194in" draw:z-index="251679232" draw:id="id42" draw:style-name="a43" draw:name="Line 567" text:anchor-type="paragraph"><svg:title/><svg:desc/></draw:connector></text:span></text:p>
      <text:p text:style-name="P204"/>
      <text:p text:style-name="P205"><text:span text:style-name="T206"><draw:connector draw:type="line" svg:x1="0.71389in" svg:y1="0.1in" svg:x2="0.71389in" svg:y2="0.475in" draw:z-index="251674112" draw:id="id43" draw:style-name="a44" draw:name="Line 561" text:anchor-type="paragraph"><svg:title/><svg:desc/></draw:connector></text:span><text:span text:style-name="T207"><draw:connector draw:type="line" svg:x1="1.47431in" svg:y1="0.1in" svg:x2="1.47431in" svg:y2="0.475in" draw:z-index="251677184" draw:id="id44" draw:style-name="a45" draw:name="Line 565" text:anchor-type="paragraph"><svg:title/><svg:desc/></draw:connector></text:span><text:span text:style-name="T208"><draw:connector draw:type="line" svg:x1="1.84931in" svg:y1="0.09514in" svg:x2="1.84931in" svg:y2="0.45903in" draw:z-index="251672064" draw:id="id45" draw:style-name="a46" draw:name="Line 558" text:anchor-type="paragraph"><svg:title/><svg:desc/></draw:connector></text:span><text:span text:style-name="T209"><draw:connector draw:type="line" svg:x1="3.76042in" svg:y1="0.09167in" svg:x2="3.76042in" svg:y2="0.46667in" draw:z-index="251688448" draw:id="id46" draw:style-name="a47" draw:name="Line 588" text:anchor-type="paragraph"><svg:title/><svg:desc/></draw:connector></text:span><text:span text:style-name="T210"><draw:connector draw:type="line" svg:x1="0.34931in" svg:y1="0.08958in" svg:x2="0.34931in" svg:y2="0.46458in" draw:z-index="251673088" draw:id="id47" draw:style-name="a48" draw:name="Line 560" text:anchor-type="paragraph"><svg:title/><svg:desc/></draw:connector></text:span><text:span text:style-name="T211"><draw:connector draw:type="line" svg:x1="1.09931in" svg:y1="0.1in" svg:x2="1.09931in" svg:y2="0.475in" draw:z-index="251675136" draw:id="id48" draw:style-name="a49" draw:name="Line 563" text:anchor-type="paragraph"><svg:title/><svg:desc/></draw:connector></text:span><text:span text:style-name="T212"><draw:connector draw:type="line" svg:x1="2.96875in" svg:y1="0.1in" svg:x2="2.96875in" svg:y2="0.475in" draw:z-index="251678208" draw:id="id49" draw:style-name="a50" draw:name="Line 566" text:anchor-type="paragraph"><svg:title/><svg:desc/></draw:connector></text:span><text:span text:style-name="T213"><draw:connector draw:type="line" svg:x1="2.21875in" svg:y1="0.1in" svg:x2="2.21875in" svg:y2="0.475in" draw:z-index="251676160" draw:id="id50" draw:style-name="a51" draw:name="Line 564" text:anchor-type="paragraph"><svg:title/><svg:desc/></draw:connector></text:span><text:span text:style-name="T214"><draw:connector draw:type="line" svg:x1="0.34375in" svg:y1="0.09167in" svg:x2="3.76042in" svg:y2="0.09167in" draw:z-index="251685376" draw:id="id51" draw:style-name="a52" draw:name="Line 583" text:anchor-type="paragraph"><svg:title/><svg:desc/></draw:connector></text:span><text:span text:style-name="T215"><draw:connector draw:type="line" svg:x1="3.375in" svg:y1="0.09167in" svg:x2="3.375in" svg:y2="0.46667in" draw:z-index="251687424" draw:id="id52" draw:style-name="a53" draw:name="Line 587" text:anchor-type="paragraph"><svg:title/><svg:desc/></draw:connector></text:span><text:span text:style-name="T216"><draw:frame draw:z-index="251664896" draw:id="id53" draw:style-name="a54" draw:name="Text Box 551" text:anchor-type="paragraph" svg:x="2in" svg:y="0.48542in" svg:width="0.45486in" svg:height="2.36111in" style:rel-width="scale" style:rel-height="scale"><draw:text-box><text:p text:style-name="P217">民事執行紀錄科</text:p></draw:text-box><svg:title/><svg:desc/></draw:frame></text:span><text:span text:style-name="T218"><draw:connector draw:type="line" svg:x1="2.59722in" svg:y1="0.09167in" svg:x2="2.59722in" svg:y2="0.46667in" draw:z-index="251686400" draw:id="id54" draw:style-name="a55" draw:name="Line 586" text:anchor-type="paragraph"><svg:title/><svg:desc/></draw:connector></text:span><text:span text:style-name="T219"><draw:frame draw:z-index="251671040" draw:id="id55" draw:style-name="a56" draw:name="Text Box 557" text:anchor-type="paragraph" svg:x="0.125in" svg:y="0.45417in" svg:width="0.45347in" svg:height="2.36111in" style:rel-width="scale" style:rel-height="scale"><draw:text-box><text:p text:style-name="P220">法警室</text:p></draw:text-box><svg:title/><svg:desc/></draw:frame></text:span><text:span text:style-name="T221"><draw:frame draw:z-index="251665920" draw:id="id56" draw:style-name="a57" draw:name="Text Box 552" text:anchor-type="paragraph" svg:x="0.5in" svg:y="0.45417in" svg:width="0.45347in" svg:height="2.36111in" style:rel-width="scale" style:rel-height="scale"><draw:text-box><text:p text:style-name="P222">訴訟輔導科</text:p></draw:text-box><svg:title/><svg:desc/></draw:frame></text:span><text:span text:style-name="T223"><draw:frame draw:z-index="251666944" draw:id="id57" draw:style-name="a58" draw:name="Text Box 553" text:anchor-type="paragraph" svg:x="0.875in" svg:y="0.45417in" svg:width="0.45347in" svg:height="2.36111in" style:rel-width="scale" style:rel-height="scale"><draw:text-box><text:p text:style-name="P224">總務科</text:p></draw:text-box><svg:title/><svg:desc/></draw:frame></text:span><text:span text:style-name="T225"><draw:frame draw:z-index="251668992" draw:id="id58" draw:style-name="a59" draw:name="Text Box 555" text:anchor-type="paragraph" svg:x="1.62361in" svg:y="0.47569in" svg:width="0.45486in" svg:height="2.36111in" style:rel-width="scale" style:rel-height="scale"><draw:text-box><text:p text:style-name="P226">文書科</text:p></draw:text-box><svg:title/><svg:desc/></draw:frame></text:span><text:span text:style-name="T227"><draw:frame draw:z-index="251667968" draw:id="id59" draw:style-name="a60" draw:name="Text Box 554" text:anchor-type="paragraph" svg:x="1.24514in" svg:y="0.45417in" svg:width="0.45486in" svg:height="2.36111in" style:rel-width="scale" style:rel-height="scale"><draw:text-box><text:p text:style-name="P228">研考科</text:p></draw:text-box><svg:title/><svg:desc/></draw:frame></text:span></text:p>
      <text:p text:style-name="P229"><text:span text:style-name="T230"><draw:frame draw:z-index="251663872" draw:id="id60" draw:style-name="a61" draw:name="Text Box 550" text:anchor-type="paragraph" svg:x="2.36458in" svg:y="0.20903in" svg:width="0.45486in" svg:height="2.36111in" style:rel-width="scale" style:rel-height="scale"><draw:text-box><text:p text:style-name="P231">刑事紀錄科</text:p><text:p text:style-name="P232"/></draw:text-box><svg:title/><svg:desc/></draw:frame></text:span></text:p>
      <text:p text:style-name="P233"><text:span text:style-name="T234"><draw:frame draw:z-index="251689472" draw:id="id61" draw:style-name="a62" draw:name="Text Box 589" text:anchor-type="paragraph" svg:x="2.75in" svg:y="0.00278in" svg:width="0.45486in" svg:height="2.36111in" style:rel-width="scale" style:rel-height="scale"><draw:text-box><text:p text:style-name="P235">行政訴訟紀錄科</text:p><text:p text:style-name="P236"/></draw:text-box><svg:title/><svg:desc/></draw:frame></text:span><text:span text:style-name="T237"><draw:frame draw:z-index="251682304" draw:id="id62" draw:style-name="a63" draw:name="Text Box 571" text:anchor-type="paragraph" svg:x="3.54514in" svg:y="0.00208in" svg:width="0.45486in" svg:height="2.36111in" style:rel-width="scale" style:rel-height="scale"><draw:text-box><text:p text:style-name="P238">民事紀錄科</text:p><text:p text:style-name="P239"/></draw:text-box><svg:title/><svg:desc/></draw:frame></text:span><text:span text:style-name="T240"><draw:frame draw:z-index="251670016" draw:id="id63" draw:style-name="a64" draw:name="Text Box 556" text:anchor-type="paragraph" svg:x="3.15278in" svg:y="-0.00486in" svg:width="0.45486in" svg:height="2.36111in" style:rel-width="scale" style:rel-height="scale"><draw:text-box><text:p text:style-name="P241">少年及家事紀錄科</text:p><text:p text:style-name="P242"/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2.預算員額說明表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區 <text:s text:c="5"/>分</text:p>
          </table:table-cell>
          <table:table-cell table:style-name="TableCell268" table:number-columns-spanned="3">
            <text:p text:style-name="P269">預算員額</text:p>
          </table:table-cell>
          <table:covered-table-cell/>
          <table:covered-table-cell/>
          <table:table-cell table:style-name="TableCell270" table:number-rows-spanned="2">
            <text:p text:style-name="P271">增減說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本年度</text:p>
          </table:table-cell>
          <table:table-cell table:style-name="TableCell276">
            <text:p text:style-name="P277">上年度</text:p>
          </table:table-cell>
          <table:table-cell table:style-name="TableCell278">
            <text:p text:style-name="P279">增減比較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職員</text:p>
          </table:table-cell>
          <table:table-cell table:style-name="TableCell284">
            <text:p text:style-name="P285">180</text:p>
          </table:table-cell>
          <table:table-cell table:style-name="TableCell286">
            <text:p text:style-name="P287">181</text:p>
          </table:table-cell>
          <table:table-cell table:style-name="TableCell288">
            <text:p text:style-name="P289">-1</text:p>
          </table:table-cell>
          <table:table-cell table:style-name="TableCell290" table:number-rows-spanned="13">
            <text:p text:style-name="P291">減員部分：主任公證人1人。<text:s/>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法警</text:p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技工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駕駛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工友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聘用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約僱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合計</text:p>
          </table:table-cell>
          <table:table-cell table:style-name="TableCell407">
            <text:p text:style-name="P408">250</text:p>
          </table:table-cell>
          <table:table-cell table:style-name="TableCell409">
            <text:p text:style-name="P410">251</text:p>
          </table:table-cell>
          <table:table-cell table:style-name="TableCell411">
            <text:p text:style-name="P412">-1 <text:s text:c="2"/></text:p>
          </table:table-cell>
          <table:covered-table-cell>
            <text:p text:style-name="P413"/>
          </table:covered-table-cell>
        </table:table-row>
      </table:table>
      <text:p text:style-name="P414"/>
      <text:p text:style-name="P415"/>
      <text:p text:style-name="P416"/>
      <text:soft-page-break/>
      <text:p text:style-name="P417">二、本年度施政計畫重點與預算配合情形</text:p>
      <text:p text:style-name="P418">(一)本(106)年度施政計畫重點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業務及工作計畫</text:p>
          </table:table-cell>
          <table:table-cell table:style-name="TableCell426">
            <text:p text:style-name="P427">重要施政計畫項目</text:p>
          </table:table-cell>
          <table:table-cell table:style-name="TableCell428">
            <text:p text:style-name="P429">實施內容</text:p>
          </table:table-cell>
        </table:table-row>
        <table:table-row table:style-name="TableRow430">
          <table:table-cell table:style-name="TableCell431">
            <text:p text:style-name="P432">一般行政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審判業務</text:p>
            <text:p text:style-name="P458"/>
            <text:p text:style-name="P459"/>
          </table:table-cell>
          <table:table-cell table:style-name="TableCell460">
            <text:p text:style-name="P461">1.厲行考核獎懲，樹立優良司法風紀。</text:p>
            <text:p text:style-name="P462"><text:span text:style-name="T463">2.維護法官獨立審判空間，使之切實做到</text:span><text:span text:style-name="T464">公平、公正、毋枉毋縱。</text:span></text:p>
            <text:p text:style-name="P465">3.預防追查破壞司法信譽事件。</text:p>
            <text:p text:style-name="P466">4.力行行政革新指示。</text:p>
            <text:p text:style-name="P467">5.推行四大公開。</text:p>
            <text:p text:style-name="P468"><text:span text:style-name="T469">6.研究發展、管制考核、業務檢查、公文</text:span><text:span text:style-name="T470">稽催。</text:span></text:p>
            <text:p text:style-name="P471"><text:span text:style-name="T472">7.舉行法律座談會、召開庭務會議，溝通</text:span><text:span text:style-name="T473">法律見解。<text:s/></text:span></text:p>
            <text:p text:style-name="P474"><text:span text:style-name="T475">8.改進檔案管理，確保檔案安全。</text:span><text:span text:style-name="T476"><text:s/></text:span></text:p>
            <text:p text:style-name="P477">9.加強公有財產管理。</text:p>
            <text:p text:style-name="P478"><text:span text:style-name="T479">10.賡續辦理單一窗口聯合服務中心及電腦化之便民措施</text:span><text:span text:style-name="T480">。</text:span></text:p>
            <text:p text:style-name="P481"><text:span text:style-name="T482">11.賡續推展法庭科技及審判紀錄電腦化，</text:span><text:span text:style-name="T483">並加強資訊管理。</text:span></text:p>
            <text:p text:style-name="P484"><text:span text:style-name="T485">12.推廣法律知識，宣導正確法治觀念，厚</text:span><text:span text:style-name="T486">植法治基礎。</text:span></text:p>
            <text:p text:style-name="P487"><text:span text:style-name="T488">13.推行司法革新，實現司法平民化、社會</text:span><text:span text:style-name="T489">化、專業化目標。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純文字"><text:span text:style-name="T495">1.提高民刑事辦案維持率。</text:span></text:p>
            <text:p text:style-name="純文字"><text:span text:style-name="T496">2.提高民刑事辦案結案速度。</text:span></text:p>
            <text:p text:style-name="純文字"><text:span text:style-name="T497">3.加強事實審法院認定事實之功能。</text:span></text:p>
            <text:p text:style-name="純文字"><text:span text:style-name="T498">4.妥速辦理重大民事事件。</text:span></text:p>
            <text:p text:style-name="P499">5.慎密辦理重大刑事案件。</text:p>
            <text:p text:style-name="純文字"><text:span text:style-name="T500">6.清理</text:span><text:span text:style-name="T501">(防制)民刑事遲延案件。</text:span></text:p>
            <text:p text:style-name="純文字"><text:span text:style-name="T502">7.</text:span><text:span text:style-name="T503">加強調</text:span><text:span text:style-name="T504">解及訴訟外解決爭端機制</text:span><text:span text:style-name="T505">。</text:span></text:p>
            <text:p text:style-name="P506">8.妥適辦理國家賠償事件、勞資爭議事件。</text:p>
            <text:p text:style-name="P507">9.提高辦理民事執行績效。</text:p>
            <text:p text:style-name="P508">10.有效防制竊盜及贓物犯罪。</text:p>
            <text:p text:style-name="P509">11.防制妨害商標等犯罪及違反槍砲彈藥刀</text:p>
            <text:p text:style-name="P510">械管制條例。</text:p>
            <text:p text:style-name="P511">12.加強公設辯護功能。</text:p>
            <text:p text:style-name="P512">13.慎重羈押被告。</text:p>
            <text:p text:style-name="P513">14.清理通緝案件。</text:p>
            <text:p text:style-name="P514">15.加強緩刑宣告之適用。</text:p>
            <text:p text:style-name="P515">16.妥適辦理交通案件。</text:p>
            <text:p text:style-name="P516">17.審慎辦理刑事補償案件。</text:p>
            <text:p text:style-name="P517"/>
          </table:table-cell>
          <table:table-cell table:style-name="TableCell518">
            <text:p text:style-name="P519"><text:span text:style-name="T520">1.</text:span><text:span text:style-name="T521">厲</text:span><text:span text:style-name="T522">行考核，嚴明獎懲，維護優良司法風紀。</text:span></text:p>
            <text:p text:style-name="P523"><text:span text:style-name="T524">2.鼓勵法官吸收新知，體察社會脈動，審理案件，事前詳閱卷證，瞭解案</text:span><text:span text:style-name="T525">情，詳細問案，妥速審結，裁判力求公平、公正，提昇裁判品質及辦案績效。</text:span></text:p>
            <text:p text:style-name="P526"><text:span text:style-name="T527">3.加強追查假冒司法人員名義招搖撞騙事件，</text:span><text:span text:style-name="T528">以維司法信譽。</text:span></text:p>
            <text:p text:style-name="P529"><text:span text:style-name="T530">4.提倡正當娛樂，舉辦文康活動，踐行行政革</text:span><text:span text:style-name="T531">新指示，建立勤儉、守法、自強精神。</text:span></text:p>
            <text:p text:style-name="P532"><text:span text:style-name="T533">5.繼續貫徹四大公開實施綱領之規定，促進同</text:span><text:span text:style-name="T534">仁合作和諧，發揮團隊精神。</text:span></text:p>
            <text:p text:style-name="P535"><text:span text:style-name="T536">6.加強考核增進審判功能、加強業務檢查提高</text:span><text:span text:style-name="T537">工作效率、加強公文稽催，力求迅速確實。</text:span></text:p>
            <text:p text:style-name="P538"><text:span text:style-name="T539">7.有爭議之法律問題即召開法律座談會，溝通</text:span><text:span text:style-name="T540">法律見解。</text:span></text:p>
            <text:p text:style-name="P541">8.促進檔案開放與運用，發揮檔案功能。</text:p>
            <text:p text:style-name="P542">9.加強公有財產管理，定期檢修維護。</text:p>
            <text:p text:style-name="P543"><text:span text:style-name="T544">10.實施司法志工制度，加強訴訟輔導，繼續午</text:span><text:span text:style-name="T545">間無休息訴訟輔導、法律諮詢服務。</text:span></text:p>
            <text:p text:style-name="P546"><text:span text:style-name="T547">11.積極儲訓電腦作業人才，配合推動司法業務</text:span><text:span text:style-name="T548">資訊化。</text:span></text:p>
            <text:p text:style-name="P549">12.當庭支給證人日旅費，以符便民措施。</text:p>
            <text:p text:style-name="P550">13.繼續研究改進推行便民、禮民措施。</text:p>
            <text:p text:style-name="P551">14.繼續實現司法為民的理念。</text:p>
            <text:p text:style-name="P552"/>
            <text:p text:style-name="P553"><text:span text:style-name="T554">1.提高民刑事審判績效及提昇裁判品質，以提</text:span><text:span text:style-name="T555">高上訴維持率。</text:span></text:p>
            <text:p text:style-name="P556"><text:span text:style-name="T557">2.妥適辦理重大民刑事案件，發揮合議審判功</text:span><text:span text:style-name="T558">能。</text:span></text:p>
            <text:p text:style-name="P559">3.提高辦案速度，防制遲延案件之發生。</text:p>
            <text:p text:style-name="P560"><text:span text:style-name="T561">4.妥適處理國家賠償事件、勞資爭議事件，以</text:span><text:span text:style-name="T562">保障人民權益、維護勞工權益。</text:span></text:p>
            <text:p text:style-name="P563"><text:span text:style-name="T564">5.</text:span><text:span text:style-name="T565">推動訴訟中移付調解制度。</text:span></text:p>
            <text:p text:style-name="P566">6.提高辦理民事執行績效，保障債權人權益。</text:p>
            <text:p text:style-name="P567"><text:span text:style-name="T568">7</text:span><text:span text:style-name="T569">.從嚴從速審理，妥慎量刑，遏阻竊盜及贓物</text:span><text:span text:style-name="T570">犯罪。</text:span></text:p>
            <text:p text:style-name="P571"><text:span text:style-name="T572">8</text:span><text:span text:style-name="T573">.加強審理妨害商標等犯罪案件，維護國家經</text:span><text:span text:style-name="T574">濟發展。</text:span></text:p>
            <text:p text:style-name="P575"><text:span text:style-name="T576">9</text:span><text:span text:style-name="T577">.依法妥速審理違反槍砲彈藥刀械管制條例案</text:span><text:span text:style-name="T578">件，保障人民生命財產之安全。</text:span></text:p>
            <text:p text:style-name="P579"><text:span text:style-name="T580">10</text:span><text:span text:style-name="T581">.加強公設辯護功能，保障被告權益。</text:span><text:span text:style-name="T582"><text:s/></text:span></text:p>
            <text:p text:style-name="P583">11.慎重羈押，保障人權。</text:p>
            <text:p text:style-name="P584"><text:span text:style-name="T585">12</text:span><text:span text:style-name="T586">.積極清理通緝案件，減少通緝人數。</text:span><text:span text:style-name="T587"><text:s/></text:span></text:p>
          </table:table-cell>
        </table:table-row>
      </table:table>
      <text:p text:style-name="P588"/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業務及工作計畫</text:p>
          </table:table-cell>
          <table:table-cell table:style-name="TableCell598">
            <text:p text:style-name="P599">重要施政計畫項目</text:p>
          </table:table-cell>
          <table:table-cell table:style-name="TableCell600">
            <text:p text:style-name="P601">實施內容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少年及家事事件處理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>公證及提存事件處理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>18.加強推動民事集中審理制度。</text:p>
            <text:p text:style-name="P646">19.推動落實交互詰問業務。</text:p>
            <text:p text:style-name="P647">20.賡續設置無資力被告得請求義務辯護之制度。</text:p>
            <text:p text:style-name="P648">21.積極運用專家諮詢制度。</text:p>
            <text:p text:style-name="P649">22.妥速辦理消債事件。</text:p>
            <text:p text:style-name="P650">23.從速、從嚴保密辦理通訊監察案件。</text:p>
            <text:p text:style-name="P651"><text:span text:style-name="T652">24</text:span><text:span text:style-name="T653">.</text:span><text:span text:style-name="T654">妥</text:span><text:span text:style-name="T655">適審</text:span><text:span text:style-name="T656">理</text:span><text:span text:style-name="T657">行政訴訟事件</text:span><text:span text:style-name="T658">。</text:span>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<text:span text:style-name="T670">1.加強家事法庭之功能及貫徹家庭暴力防</text:span><text:span text:style-name="T671">治法之民事保護令制度。</text:span></text:p>
            <text:p text:style-name="P672"><text:span text:style-name="T673">2.妥速審理少年事件，以強化少年法庭功</text:span><text:span text:style-name="T674">能。</text:span></text:p>
            <text:p text:style-name="P675">3.提高少年及家事調查品質。。</text:p>
            <text:p text:style-name="P676"><text:span text:style-name="T677">4.加強保護處分之執行，並有效運用少年</text:span><text:span text:style-name="T678">輔導志工及各式社會資源。</text:span></text:p>
            <text:p text:style-name="P679">5.辦理各項方案，強化少年輔導功能。</text:p>
            <text:p text:style-name="P680"/>
            <text:p text:style-name="P681"/>
            <text:p text:style-name="P682">1.妥速辦理公證、認證業務。</text:p>
            <text:p text:style-name="P683"><text:span text:style-name="T684">2.</text:span><text:span text:style-name="T685">依照有關提存法規簡化手續，並防止冒領提存物，以符便民措施。</text:span>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>13.加強運用緩刑制度，鼓勵自新，預防犯罪。</text:p>
            <text:p text:style-name="P697">14.妥速辦理交通案件，消弭交通事故之發生。</text:p>
            <text:p text:style-name="P698">15.妥速處理刑事補償事件，維護人民權益。</text:p>
            <text:p text:style-name="P699">16.落實交互詰問業務，以符合刑事訴訟法之規定並發現真實。</text:p>
            <text:p text:style-name="P700"><text:span text:style-name="T701">17.建立律師義務辯護輪值制度，以協助未選任</text:span><text:span text:style-name="T702">辯護人之無資力或智能障礙之被告進行訴訟。</text:span></text:p>
            <text:p text:style-name="P703"><text:span text:style-name="T704">18.</text:span><text:span text:style-name="T705">繼續依照消費者債務清理條例之規定，妥適調整債務人、債權人及其他利害關係人之權利義務，並使債務人有重建經濟生活的機會。</text:span></text:p>
            <text:p text:style-name="P706">19.落實行政訴訟事件事實審、提升審判效能，</text:p>
            <text:p text:style-name="P707"><text:s text:c="3"/>確保人民權益。</text:p>
            <text:p text:style-name="P708"><text:span text:style-name="T709">20.</text:span><text:span text:style-name="T710">預計辦理民事事件</text:span><text:span text:style-name="T711">2</text:span><text:span text:style-name="T712">0</text:span><text:span text:style-name="T713">,</text:span><text:span text:style-name="T714">804</text:span><text:span text:style-name="T715">件，辦理刑事案件</text:span><text:span text:style-name="T716">16</text:span><text:span text:style-name="T717">,000件，辦理民事執行案件31,</text:span><text:span text:style-name="T718">5</text:span><text:span text:style-name="T719">00件，</text:span><text:span text:style-name="T720">辦理行政訴訟事件</text:span><text:span text:style-name="T721">170</text:span><text:span text:style-name="T722">件。</text:span></text:p>
            <text:p text:style-name="P723"/>
            <text:p text:style-name="P724">1.加強家事事件處理，達成家庭祥和幸福。</text:p>
            <text:p text:style-name="P725">2.加強處理少年事件，防制少年犯罪增加。</text:p>
            <text:p text:style-name="P726"><text:span text:style-name="T727">3.加強保護處分執行績效，輔導少年改過向善步入正</text:span><text:span text:style-name="T728">途。</text:span></text:p>
            <text:p text:style-name="P729"><text:span text:style-name="T730">4.建構家事調查制度，</text:span><text:span text:style-name="T731">妥適處理家事紛爭</text:span><text:span text:style-name="T732">。</text:span></text:p>
            <text:p text:style-name="P733"><text:span text:style-name="T734">5.</text:span><text:span text:style-name="T735">預計辦理少年事件</text:span><text:span text:style-name="T736">業務1</text:span><text:span text:style-name="T737">,750</text:span><text:span text:style-name="T738">件，</text:span><text:span text:style-name="T739">家事事件</text:span><text:span text:style-name="T740">業務</text:span><text:span text:style-name="T741">3,5</text:span><text:span text:style-name="T742">00件，</text:span><text:span text:style-name="T743">家事事件調查業務</text:span><text:span text:style-name="T744">120</text:span><text:span text:style-name="T745">件，</text:span><text:span text:style-name="T746">少年事件調查、保護輔導</text:span><text:span text:style-name="T747">業務</text:span><text:span text:style-name="T748">1,4</text:span><text:span text:style-name="T749">00人。</text:span></text:p>
            <text:p text:style-name="P750"/>
            <text:p text:style-name="P751"/>
            <text:p text:style-name="P752">1.隨到隨辦公證、認證業務，疏減訟源。</text:p>
            <text:p text:style-name="P753"><text:span text:style-name="T754">2.</text:span><text:span text:style-name="T755">辦理提存人員應加強審核文件是否齊全及其真偽，確實依本院防止冒領提存物辦法執行。</text:span></text:p>
            <text:p text:style-name="P756">3.領取或取回提存物如為現金，而其金額逾新台幣20萬元者，於領取函、國庫存款收款書加蓋以匯款方式撥入本人之帳戶。</text:p>
            <text:p text:style-name="P757"><text:span text:style-name="T758">4.</text:span><text:span text:style-name="T759">預計辦理公證業務2,</text:span><text:span text:style-name="T760">110</text:span><text:span text:style-name="T761">件，辦理提存業務</text:span><text:span text:style-name="T762">900</text:span><text:span text:style-name="T763">件。</text:span></text:p>
            <text:p text:style-name="P764">　</text:p>
            <text:p text:style-name="P765"/>
            <text:p text:style-name="P766"/>
          </table:table-cell>
        </table:table-row>
      </table:table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業務及工作計畫</text:p>
          </table:table-cell>
          <table:table-cell table:style-name="TableCell777">
            <text:p text:style-name="P778">重要施政計畫項目</text:p>
          </table:table-cell>
          <table:table-cell table:style-name="TableCell779">
            <text:p text:style-name="P780">實施內容</text:p>
          </table:table-cell>
        </table:table-row>
        <table:table-row table:style-name="TableRow781">
          <table:table-cell table:style-name="TableCell782">
            <text:p text:style-name="P783"/>
            <text:p text:style-name="P784">一般建築及設備</text:p>
            <text:p text:style-name="P785"><text:s text:c="2"/>交通及運輸設備</text:p>
            <text:p text:style-name="P786"/>
            <text:p text:style-name="P787">其他設備</text:p>
            <text:p text:style-name="P788"/>
            <text:p text:style-name="P789"/>
            <text:p text:style-name="P790"/>
            <text:p text:style-name="P791">第一預備金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  <text:p text:style-name="P823">汰換執行車及登山勘驗車等設備。</text:p>
            <text:p text:style-name="P824"/>
            <text:p text:style-name="內文"><text:span text:style-name="T825">汰換影印機、</text:span><text:span text:style-name="T826">1對2變頻分離式冷氣機及中央空調系統冷卻水塔、新</text:span><text:span text:style-name="T827">增</text:span><text:span text:style-name="T828">中央空調系統變電室冷氣機</text:span><text:span text:style-name="T829">等設備。</text:span></text:p>
            <text:p text:style-name="P830"/>
            <text:p text:style-name="純文字"><text:span text:style-name="T831">依預算法第22條規定編列，以支應各項經費之不足。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  <text:p text:style-name="P853">便於公務執行，增進工作效能。</text:p>
            <text:p text:style-name="P854"/>
            <text:p text:style-name="內文"><text:span text:style-name="T855">便於</text:span><text:span text:style-name="T856">公</text:span><text:span text:style-name="T857">務執行與推展，增進工作效能與行政效能。</text:span></text:p>
            <text:p text:style-name="P858"/>
            <text:p text:style-name="P859"/>
            <text:p text:style-name="P860"><text:span text:style-name="T861">依預算法第64條規定申請動支，便於業務推展，促進行政效能。</text:span></text:p>
            <text:p text:style-name="P862"/>
          </table:table-cell>
        </table:table-row>
      </table:table>
      <text:p text:style-name="P863"/>
      <text:p text:style-name="P864"/>
      <text:p text:style-name="內文"><text:span text:style-name="T865">(二)本（10</text:span><text:span text:style-name="T866">6</text:span><text:span text:style-name="T867">）年度</text:span><text:span text:style-name="T868">預</text:span><text:span text:style-name="T869">算配合情形 <text:s text:c="28"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text:s text:c="22"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單位：新臺幣千元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<text:span text:style-name="T895">科目名</text:span><text:span text:style-name="T896">稱</text:span><text:span text:style-name="T897"><text:s text:c="2"/></text:span></text:p>
          </table:table-cell>
          <table:table-cell table:style-name="TableCell898" table:number-columns-spanned="3">
            <text:p text:style-name="P899"><text:span text:style-name="T900">本年度預算</text:span><text:span text:style-name="T901">數</text:span></text:p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合 <text:s/></text:span><text:span text:style-name="T907">計</text:span></text:p>
          </table:table-cell>
          <table:table-cell table:style-name="TableCell908">
            <text:p text:style-name="P909"><text:span text:style-name="T910">經常</text:span><text:span text:style-name="T911">門</text:span></text:p>
          </table:table-cell>
          <table:table-cell table:style-name="TableCell912">
            <text:p text:style-name="P913"><text:span text:style-name="T914">資本</text:span><text:span text:style-name="T915">門</text:span></text:p>
          </table:table-cell>
        </table:table-row>
        <table:table-row table:style-name="TableRow916">
          <table:table-cell table:style-name="TableCell917">
            <text:p text:style-name="P918">歲入部分：</text:p>
            <text:p text:style-name="P919"><text:s text:c="2"/>罰款及賠償收入</text:p>
            <text:p text:style-name="P920"><text:s text:c="2"/>規費收入</text:p>
            <text:p text:style-name="P921"><text:s text:c="2"/>財產收入</text:p>
            <text:p text:style-name="P922"><text:s text:c="2"/>其他收入</text:p>
          </table:table-cell>
          <table:table-cell table:style-name="TableCell923">
            <text:p text:style-name="P924">91,938</text:p>
            <text:p text:style-name="P925">730</text:p>
            <text:p text:style-name="P926">88,131</text:p>
            <text:p text:style-name="P927">28</text:p>
            <text:p text:style-name="P928">3,049</text:p>
          </table:table-cell>
          <table:table-cell table:style-name="TableCell929">
            <text:p text:style-name="P930">91,938</text:p>
            <text:p text:style-name="P931">730</text:p>
            <text:p text:style-name="P932">88,131</text:p>
            <text:p text:style-name="P933">28</text:p>
            <text:p text:style-name="P934">3,049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歲出部分：</text:p>
            <text:p text:style-name="P940"><text:s text:c="2"/>一般行政</text:p>
            <text:p text:style-name="P941"><text:s text:c="2"/>審判業務</text:p>
            <text:p text:style-name="P942"><text:s text:c="2"/>少年及家事事件處理</text:p>
            <text:p text:style-name="P943"><text:s text:c="2"/>公證及提存事件處理</text:p>
            <text:p text:style-name="P944"><text:s text:c="2"/>一般建築及設備</text:p>
            <text:p text:style-name="P945"><text:s text:c="4"/>交通及運輸設備</text:p>
            <text:p text:style-name="P946">其他設備</text:p>
            <text:p text:style-name="P947"><text:s text:c="2"/>第一預備金</text:p>
            <text:p text:style-name="P948"/>
          </table:table-cell>
          <table:table-cell table:style-name="TableCell949">
            <text:p text:style-name="P950">331,960</text:p>
            <text:p text:style-name="P951">299,480</text:p>
            <text:p text:style-name="P952">24,370</text:p>
            <text:p text:style-name="P953">3,461</text:p>
            <text:p text:style-name="P954">156</text:p>
            <text:p text:style-name="P955">4,297</text:p>
            <text:p text:style-name="P956">2,905</text:p>
            <text:p text:style-name="P957">1,392</text:p>
            <text:p text:style-name="P958">196</text:p>
          </table:table-cell>
          <table:table-cell table:style-name="TableCell959">
            <text:p text:style-name="P960">327,347</text:p>
            <text:p text:style-name="P961">299,480</text:p>
            <text:p text:style-name="P962">24,054</text:p>
            <text:p text:style-name="P963">3,461</text:p>
            <text:p text:style-name="P964">156</text:p>
            <text:p text:style-name="P965"/>
            <text:p text:style-name="P966"/>
            <text:p text:style-name="P967"/>
            <text:p text:style-name="P968">196</text:p>
            <text:p text:style-name="P969"/>
            <text:p text:style-name="P970"/>
          </table:table-cell>
          <table:table-cell table:style-name="TableCell971">
            <text:p text:style-name="P972">4,613</text:p>
            <text:p text:style-name="P973"/>
            <text:p text:style-name="P974">316</text:p>
            <text:p text:style-name="P975"/>
            <text:p text:style-name="P976"/>
            <text:p text:style-name="P977">4,297</text:p>
            <text:p text:style-name="P978">2,905</text:p>
            <text:p text:style-name="P979">1,392</text:p>
          </table:table-cell>
        </table:table-row>
      </table:table>
      <text:p text:style-name="P980"/>
      <text:p text:style-name="P981"/>
      <text:h text:style-name="P982" text:outline-level="1"/>
      <text:soft-page-break/>
      <text:h text:style-name="P983" text:outline-level="1">三、以往年度計畫實施成果及預算執行情形</text:h>
      <text:list text:style-name="LFO37" text:continue-numbering="true">
        <text:list-item>
          <text:p text:style-name="P984">前(104)年度計畫實施成果及預算執行情形</text:p>
        </text:list-item>
      </text:list>
      <text:p text:style-name="P985"><text:span text:style-name="T986"><text:s text:c="2"/>1.計畫實施成果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業務及工作計畫</text:p>
          </table:table-cell>
          <table:table-cell table:style-name="TableCell994">
            <text:p text:style-name="P995">實施概況</text:p>
          </table:table-cell>
          <table:table-cell table:style-name="TableCell996">
            <text:p text:style-name="P997">實施成果</text:p>
          </table:table-cell>
        </table:table-row>
        <table:table-row table:style-name="TableRow998">
          <table:table-cell table:style-name="TableCell999">
            <text:p text:style-name="P1000">一般行政</text:p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>審判業務</text:p>
            <text:p text:style-name="P1025"/>
            <text:p text:style-name="P1026"/>
            <text:p text:style-name="P1027"/>
            <text:p text:style-name="P1028"/>
            <text:p text:style-name="P1029"/>
          </table:table-cell>
          <table:table-cell table:style-name="TableCell1030">
            <text:p text:style-name="P1031">1.厲行考核獎懲，樹立優良司法風紀。</text:p>
            <text:p text:style-name="P1032"><text:span text:style-name="T1033">2.</text:span><text:span text:style-name="T1034">營造</text:span><text:span text:style-name="T1035">法官獨立審判空間，使之切實做到</text:span><text:span text:style-name="T1036">公平、公正、毋枉毋縱。</text:span></text:p>
            <text:p text:style-name="P1037">3.預防追查破壞司法信譽事件。</text:p>
            <text:p text:style-name="P1038">4.厲行行政革新指示。</text:p>
            <text:p text:style-name="P1039">5.推行四大公開。</text:p>
            <text:p text:style-name="P1040"><text:span text:style-name="T1041">6.研究發展、管制考核、業務檢查、公文</text:span><text:span text:style-name="T1042">稽催。</text:span></text:p>
            <text:p text:style-name="P1043"><text:span text:style-name="T1044">7.舉行法律座談會、召開庭務會議，溝通</text:span><text:span text:style-name="T1045">法律見解。<text:s/></text:span></text:p>
            <text:p text:style-name="P1046"><text:span text:style-name="T1047">8.</text:span><text:span text:style-name="T1048">配合檔案法實施，健全檔案管理</text:span><text:span text:style-name="T1049">。</text:span><text:span text:style-name="T1050"><text:s/></text:span></text:p>
            <text:p text:style-name="P1051">9.加強公有財產管理。</text:p>
            <text:p text:style-name="P1052">10.賡續辦理單一窗口聯合服務業務，辦理各項便民服務講習會，持續提昇服務品質；並加強宣導，以期利用各項便民措施。</text:p>
            <text:p text:style-name="P1053"><text:span text:style-name="T1054">11.賡續推展法庭科技及審判紀錄電腦化，</text:span><text:span text:style-name="T1055">並加強資訊管理。</text:span></text:p>
            <text:p text:style-name="P1056"><text:span text:style-name="T1057">12.推廣法律知識，宣導正確法治觀念，厚</text:span><text:span text:style-name="T1058">植法治基礎。</text:span></text:p>
            <text:p text:style-name="P1059"><text:span text:style-name="T1060">13.推行司法革新，實現司法平民化、社會</text:span><text:span text:style-name="T1061">化、專業化目標。</text:span></text:p>
            <text:p text:style-name="P1062"/>
            <text:p text:style-name="P1063"/>
            <text:p text:style-name="純文字"><text:span text:style-name="T1064">1.提高民刑事辦案維持率。</text:span></text:p>
            <text:p text:style-name="純文字"><text:span text:style-name="T1065">2.提高民刑事辦案結案速度。</text:span></text:p>
            <text:p text:style-name="純文字"><text:span text:style-name="T1066">3.加強事實審法院認定事實之功能。</text:span></text:p>
            <text:p text:style-name="純文字"><text:span text:style-name="T1067">4.妥速辦理重大民事案件。</text:span></text:p>
            <text:p text:style-name="P1068">5.慎密辦理重大刑事案件。</text:p>
            <text:p text:style-name="純文字"><text:span text:style-name="T1069">6.清理</text:span><text:span text:style-name="T1070">(防制)民刑事遲延案件。</text:span></text:p>
            <text:p text:style-name="P1071">7.加強調解和解制度。</text:p>
            <text:p text:style-name="P1072">8.妥適辦理國家賠償事件、勞資爭議事件。</text:p>
            <text:p text:style-name="P1073"><text:span text:style-name="T1074">9.加強家事法庭之功能及貫徹家庭暴力防</text:span><text:span text:style-name="T1075">治法之民事保護令制度。</text:span></text:p>
            <text:p text:style-name="P1076"><text:span text:style-name="T1077">10.提高辦理民事執行績效。</text:span></text:p>
            <text:p text:style-name="P1078">11.有效防制竊盜及贓物犯罪。</text:p>
            <text:p text:style-name="P1079">12.防制妨害商標等犯罪及違反槍砲彈藥</text:p>
            <text:p text:style-name="P1080"><text:span text:style-name="T1081">刀</text:span><text:span text:style-name="T1082">械管制條例。</text:span></text:p>
            <text:p text:style-name="P1083">13.加強公設辯護功能。</text:p>
            <text:p text:style-name="P1084">14.慎重羈押被告。</text:p>
            <text:p text:style-name="P1085">15.清理通緝案件。</text:p>
            <text:p text:style-name="P1086">16.加強緩刑宣告之適用。</text:p>
          </table:table-cell>
          <table:table-cell table:style-name="TableCell1087">
            <text:p text:style-name="P1088"><text:span text:style-name="T1089">1.</text:span><text:span text:style-name="T1090">厲</text:span><text:span text:style-name="T1091">行考核，嚴明獎懲，維護優良司法風紀。</text:span></text:p>
            <text:p text:style-name="P1092"><text:span text:style-name="T1093">2.</text:span><text:span text:style-name="T1094">督促法官審理案件，</text:span><text:span text:style-name="T1095">事前詳閱卷證</text:span><text:span text:style-name="T1096">，瞭解案</text:span><text:span text:style-name="T1097">情，詳細問案，妥速審結，裁判力求公平、公正，提昇裁判品質及辦案績效。</text:span></text:p>
            <text:p text:style-name="P1098"><text:span text:style-name="T1099">3.加強追查假冒司法人員名義招搖撞騙事件，</text:span><text:span text:style-name="T1100">以維司法信譽。</text:span></text:p>
            <text:p text:style-name="P1101"><text:span text:style-name="T1102">4.提倡正當娛樂，舉辦文康活動，踐行行政革</text:span><text:span text:style-name="T1103">新指示，建立勤儉、守法、自強精神。</text:span></text:p>
            <text:p text:style-name="P1104"><text:span text:style-name="T1105">5.繼續貫徹四大公開實施綱領之規定，促進同</text:span><text:span text:style-name="T1106">仁合作和諧，發揮團隊精神。</text:span></text:p>
            <text:p text:style-name="P1107"><text:span text:style-name="T1108">6.加強考核增進審判功能、加強業務檢查提高</text:span><text:span text:style-name="T1109">工作效率、加強公文稽催，力求迅速確實。</text:span></text:p>
            <text:p text:style-name="P1110"><text:span text:style-name="T1111">7.有爭議之法律問題即召開法律座談會，溝通</text:span><text:span text:style-name="T1112">法律見解。</text:span></text:p>
            <text:p text:style-name="P1113">8.促進檔案開放與運用，發揮檔案功能。</text:p>
            <text:p text:style-name="P1114">9.加強公有財產管理，定期檢修維護。</text:p>
            <text:p text:style-name="P1115"><text:span text:style-name="T1116">10.實施司法志工制度，加強訴訟輔導，繼續午</text:span><text:span text:style-name="T1117">間無休息訴訟輔導、法律諮詢服務。</text:span></text:p>
            <text:p text:style-name="P1118"><text:span text:style-name="T1119">11.積極儲訓電腦作業人才，配合推動司法業務</text:span><text:span text:style-name="T1120">資訊化。</text:span></text:p>
            <text:p text:style-name="P1121">12.當庭支給證人日旅費，以符便民措施。</text:p>
            <text:p text:style-name="P1122">13.繼續研究改進推行便民、禮民措施。</text:p>
            <text:p text:style-name="P1123">14.繼續實現司法為民的理念。</text:p>
            <text:p text:style-name="P1124"/>
            <text:p text:style-name="P1125"><text:span text:style-name="T1126">1.提高民刑事審判績效及提昇裁判品質，以提</text:span><text:span text:style-name="T1127">高上訴維持率。</text:span></text:p>
            <text:p text:style-name="P1128"><text:span text:style-name="T1129">2.妥適辦理重大民刑事案件，發揮合議審判功</text:span><text:span text:style-name="T1130">能。</text:span></text:p>
            <text:p text:style-name="P1131">3.提高辦案速度，防制遲延案件之發生。</text:p>
            <text:p text:style-name="P1132"><text:span text:style-name="T1133">4.妥適處理國家賠償事件、勞資爭議事件，以</text:span><text:span text:style-name="T1134">保障人民權益、維護勞工權益。</text:span></text:p>
            <text:p text:style-name="P1135">5.加強家事事件處理，達成家庭祥和幸福。</text:p>
            <text:p text:style-name="P1136"><text:span text:style-name="T1137">6.</text:span><text:span text:style-name="T1138">推動訴訟中移付調解制度。</text:span></text:p>
            <text:p text:style-name="P1139">7.提高辦理民事執行績效，保障債權人權益。</text:p>
            <text:p text:style-name="P1140"><text:span text:style-name="T1141">8.從嚴從速審理，妥慎量刑，遏阻竊盜及贓物</text:span><text:span text:style-name="T1142">犯罪。</text:span></text:p>
            <text:p text:style-name="P1143">9.加強審理妨害商標等犯罪案件，維護國家</text:p>
            <text:p text:style-name="P1144"><text:span text:style-name="T1145"><text:s text:c="2"/>經</text:span><text:span text:style-name="T1146">濟發展。</text:span></text:p>
            <text:p text:style-name="P1147"><text:span text:style-name="T1148">10.依法妥速審理違反槍砲彈藥刀械管制條例案</text:span><text:span text:style-name="T1149">件，保障人民生命財產之安全。</text:span></text:p>
            <text:p text:style-name="P1150"><text:span text:style-name="T1151">11.</text:span><text:span text:style-name="T1152">加強公設辯護功能，保障被告權益。</text:span><text:span text:style-name="T1153"><text:s/></text:span></text:p>
            <text:p text:style-name="P1154"><text:span text:style-name="T1155">12.</text:span><text:span text:style-name="T1156">慎重羈押，保障人權。</text:span><text:span text:style-name="T1157"><text:s/></text:span></text:p>
            <text:p text:style-name="P1158">13.積極清理通緝案件，減少通緝人數。</text:p>
          </table:table-cell>
        </table:table-row>
      </table:table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業務及工作計畫</text:p>
          </table:table-cell>
          <table:table-cell table:style-name="TableCell1169">
            <text:p text:style-name="P1170">實施概況</text:p>
          </table:table-cell>
          <table:table-cell table:style-name="TableCell1171">
            <text:p text:style-name="P1172">實施成果</text:p>
          </table:table-cell>
        </table:table-row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>少年事件處理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公證及提存事件處理</text:p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>一般建築及設備</text:p>
            <text:p text:style-name="P1214">其他設備</text:p>
            <text:p text:style-name="P1215"><text:s text:c="2"/></text:p>
            <text:p text:style-name="P1216"/>
            <text:p text:style-name="P1217">第一預備金</text:p>
            <text:p text:style-name="P1218"/>
          </table:table-cell>
          <table:table-cell table:style-name="TableCell1219">
            <text:p text:style-name="P1220">17.妥適辦理交通案件。</text:p>
            <text:p text:style-name="P1221">18.審慎辦理刑事補償案件。</text:p>
            <text:p text:style-name="P1222">19.加強推動民事集中審理制度。</text:p>
            <text:p text:style-name="P1223">20.積極落實及強化法庭詰問活動。</text:p>
            <text:p text:style-name="P1224">21.設置無資力被告得請求義務辯護之制 度。</text:p>
            <text:p text:style-name="P1225">22.積極運用專家諮詢制度。</text:p>
            <text:p text:style-name="P1226">23.妥速辦理消債事件。</text:p>
            <text:p text:style-name="P1227">24.從速、從嚴保密辦理通訊監察案件。</text:p>
            <text:p text:style-name="P1228">25.妥適審理行政訴訟案件。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><text:span text:style-name="T1241">1.妥速審理少年事件，以強化少年法庭功</text:span><text:span text:style-name="T1242">能。</text:span></text:p>
            <text:p text:style-name="P1243">2.提高觀護績效。</text:p>
            <text:p text:style-name="P1244"><text:span text:style-name="T1245">3.加強保護管束之執行，並有效運用少年</text:span><text:span text:style-name="T1246">輔導志工等社會資源。</text:span></text:p>
            <text:p text:style-name="P1247">4.舉辦各項輔導活動，強化少年輔導功能。</text:p>
            <text:p text:style-name="P1248"/>
            <text:p text:style-name="P1249">1.妥速辦理公證、認證業務。</text:p>
            <text:p text:style-name="P1250"><text:span text:style-name="T1251">2.</text:span><text:span text:style-name="T1252">依照有關提存法規簡化手續，並防止冒領提存物，以符便民措施。</text:span></text:p>
            <text:p text:style-name="P1253"/>
            <text:p text:style-name="P1254">　　</text:p>
            <text:p text:style-name="P1255"/>
            <text:p text:style-name="P1256"/>
            <text:p text:style-name="P1257"/>
            <text:p text:style-name="P1258"/>
            <text:p text:style-name="P1259"/>
            <text:p text:style-name="內文"><text:span text:style-name="T1260">汰換影印機、</text:span><text:span text:style-name="T1261">中央飲水系統</text:span><text:span text:style-name="T1262">等</text:span><text:span text:style-name="T1263">設備</text:span><text:span text:style-name="T1264">。</text:span></text:p>
            <text:p text:style-name="P1265"><text:s/></text:p>
            <text:p text:style-name="P1266"/>
            <text:p text:style-name="內文"><text:span text:style-name="T1267">依預算法第22條規定編列，以支應各項經費之不足。</text:span></text:p>
          </table:table-cell>
          <table:table-cell table:style-name="TableCell1268">
            <text:p text:style-name="P1269">14.加強運用緩刑制度，鼓勵自新，預防犯罪。</text:p>
            <text:p text:style-name="P1270">15.妥速辦理交通案件，消弭交通事故之發生。</text:p>
            <text:p text:style-name="P1271">16.妥速處理刑事補償事件，維護人民權益。</text:p>
            <text:p text:style-name="P1272">17.落實交互詰問業務，以符合刑事訴訟法之規定並發現真實。</text:p>
            <text:p text:style-name="P1273"><text:span text:style-name="T1274">1</text:span><text:span text:style-name="T1275">8</text:span><text:span text:style-name="T1276">.建立律師義務辯護輪值制度，以協助未選任</text:span><text:span text:style-name="T1277">辯護人之無資力或智能障礙之被告進行訴訟。</text:span></text:p>
            <text:p text:style-name="P1278"><text:span text:style-name="T1279">19</text:span><text:span text:style-name="T1280">.</text:span><text:span text:style-name="T1281">繼續依照消費者債務清理條例之規定，妥適調整債務人、債權人及其他利害關係人之權利義務，並使債務人有重建經濟生活的機會</text:span><text:span text:style-name="T1282">。</text:span></text:p>
            <text:p text:style-name="P1283">20.落實行政訴訟事件事實審、提升審判效能，確保人民權益。</text:p>
            <text:p text:style-name="P1284"><text:span text:style-name="T1285">2</text:span><text:span text:style-name="T1286">1</text:span><text:span text:style-name="T1287">.本</text:span><text:span text:style-name="T1288">年度辦理民事事件</text:span><text:span text:style-name="T1289">21</text:span><text:span text:style-name="T1290">,</text:span><text:span text:style-name="T1291">750</text:span><text:span text:style-name="T1292">件，刑事案件</text:span><text:span text:style-name="T1293">12</text:span><text:span text:style-name="T1294">,</text:span><text:span text:style-name="T1295">0</text:span><text:span text:style-name="T1296">42</text:span><text:span text:style-name="T1297">件，民事執行案件</text:span><text:span text:style-name="T1298">3</text:span><text:span text:style-name="T1299">1</text:span><text:span text:style-name="T1300">,</text:span><text:span text:style-name="T1301">043</text:span><text:span text:style-name="T1302">件</text:span><text:span text:style-name="T1303">，行政訴訟事件</text:span><text:span text:style-name="T1304">146</text:span><text:span text:style-name="T1305">件</text:span><text:span text:style-name="T1306">。</text:span></text:p>
            <text:p text:style-name="P1307"/>
            <text:p text:style-name="P1308">1.加強處理少年事件，防制少年犯罪增加。</text:p>
            <text:p text:style-name="P1309"><text:span text:style-name="T1310">2.加強觀護績效，輔導少年改過向善，步入正</text:span><text:span text:style-name="T1311">途。</text:span></text:p>
            <text:p text:style-name="P1312"><text:span text:style-name="T1313">3.落實執行少年事件處理法安置輔導、親職教</text:span><text:span text:style-name="T1314">育等處分。</text:span></text:p>
            <text:p text:style-name="P1315"><text:span text:style-name="T1316">4.本年度辦理少年事件審理業務</text:span><text:span text:style-name="T1317">1</text:span><text:span text:style-name="T1318">,</text:span><text:span text:style-name="T1319">829</text:span><text:span text:style-name="T1320">件，少年事件觀護及輔導</text:span><text:span text:style-name="T1321">業務1,</text:span><text:span text:style-name="T1322">088</text:span><text:span text:style-name="T1323">人。</text:span></text:p>
            <text:p text:style-name="P1324"/>
            <text:p text:style-name="P1325">1.隨到隨辦公證、認證業務，疏減訟源。</text:p>
            <text:p text:style-name="P1326"><text:span text:style-name="T1327">2.</text:span><text:span text:style-name="T1328">辦理提存人員應加強審核文件是否齊全及其真偽，確實依本院防止冒領提存物辦法執行。</text:span></text:p>
            <text:p text:style-name="P1329">3.領取或取回提存物如為現金，而其金額逾新台幣20萬元者，於領取函、國庫存款收款書加蓋以匯款方式撥入本人之帳戶。</text:p>
            <text:p text:style-name="P1330"><text:span text:style-name="T1331">4.本年度辦理公證業務</text:span><text:span text:style-name="T1332">2</text:span><text:span text:style-name="T1333">,</text:span><text:span text:style-name="T1334">056</text:span><text:span text:style-name="T1335">件及提存</text:span><text:span text:style-name="T1336">業務</text:span><text:span text:style-name="T1337">7</text:span><text:span text:style-name="T1338">45</text:span><text:span text:style-name="T1339">件。</text:span></text:p>
            <text:p text:style-name="P1340"/>
            <text:p text:style-name="P1341">已按工作計畫如期完成。</text:p>
            <text:p text:style-name="P1342"/>
            <text:p text:style-name="P1343"/>
            <text:p text:style-name="P1344"><text:span text:style-name="T1345">本年度未動支</text:span><text:span text:style-name="T1346">第一預備金。</text:span></text:p>
          </table:table-cell>
        </table:table-row>
      </table:table>
      <text:p text:style-name="P1347"/>
      <text:p text:style-name="P1348"/>
      <text:soft-page-break/>
      <text:p text:style-name="P1349">2.決算辦理概況 <text:s text:c="66"/></text:p>
      <text:p text:style-name="P1350"><text:s text:c="63"/>單位：新臺幣千元 <text:s text:c="37"/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3">
            <text:p text:style-name="P1366">科目名稱</text:p>
          </table:table-cell>
          <table:table-cell table:style-name="TableCell1367" table:number-columns-spanned="5" table:number-rows-spanned="2">
            <text:p text:style-name="P1368">全年度預算數(1)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4" table:number-rows-spanned="2">
            <text:p text:style-name="P1370">決算數(2)</text:p>
          </table:table-cell>
          <table:covered-table-cell/>
          <table:covered-table-cell/>
          <table:covered-table-cell/>
          <table:table-cell table:style-name="TableCell1371" table:number-rows-spanned="3">
            <text:p text:style-name="P1372">歲入超收(短收)或經費賸餘</text:p>
          </table:table-cell>
          <table:table-cell table:style-name="TableCell1373" table:number-rows-spanned="3">
            <text:p text:style-name="P1374">預算執行率％(2)/(1)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  <table:covered-table-cell/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原預算</text:p>
          </table:table-cell>
          <table:table-cell table:style-name="TableCell1385">
            <text:p text:style-name="P1386">追加減數</text:p>
          </table:table-cell>
          <table:table-cell table:style-name="TableCell1387">
            <text:p text:style-name="P1388">第一預備金</text:p>
          </table:table-cell>
          <table:table-cell table:style-name="TableCell1389">
            <text:p text:style-name="P1390">第二預備金</text:p>
          </table:table-cell>
          <table:table-cell table:style-name="TableCell1391">
            <text:p text:style-name="P1392">合計</text:p>
          </table:table-cell>
          <table:table-cell table:style-name="TableCell1393">
            <text:p text:style-name="P1394">實現數</text:p>
          </table:table-cell>
          <table:table-cell table:style-name="TableCell1395">
            <text:p text:style-name="P1396">應收(付)數</text:p>
          </table:table-cell>
          <table:table-cell table:style-name="TableCell1397">
            <text:p text:style-name="P1398">保留數</text:p>
          </table:table-cell>
          <table:table-cell table:style-name="TableCell1399">
            <text:p text:style-name="P1400">合計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>歲入部分：</text:p>
          </table:table-cell>
          <table:table-cell table:style-name="TableCell1406">
            <text:p text:style-name="P1407">111,80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111,805</text:p>
          </table:table-cell>
          <table:table-cell table:style-name="TableCell1416">
            <text:p text:style-name="P1417">102,856</text:p>
          </table:table-cell>
          <table:table-cell table:style-name="TableCell1418">
            <text:p text:style-name="P1419">9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02,947</text:p>
          </table:table-cell>
          <table:table-cell table:style-name="TableCell1424">
            <text:p text:style-name="P1425">-8,858</text:p>
          </table:table-cell>
          <table:table-cell table:style-name="TableCell1426">
            <text:p text:style-name="P1427"><text:s/>92.08</text:p>
          </table:table-cell>
        </table:table-row>
        <table:table-row table:style-name="TableRow1428">
          <table:table-cell table:style-name="TableCell1429">
            <text:p text:style-name="P1430">罰款及賠償收入</text:p>
          </table:table-cell>
          <table:table-cell table:style-name="TableCell1431">
            <text:p text:style-name="P1432">73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730</text:p>
          </table:table-cell>
          <table:table-cell table:style-name="TableCell1441">
            <text:p text:style-name="P1442">1,384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1,384</text:p>
          </table:table-cell>
          <table:table-cell table:style-name="TableCell1449">
            <text:p text:style-name="P1450">654</text:p>
          </table:table-cell>
          <table:table-cell table:style-name="TableCell1451">
            <text:p text:style-name="P1452">189.59</text:p>
          </table:table-cell>
        </table:table-row>
        <table:table-row table:style-name="TableRow1453">
          <table:table-cell table:style-name="TableCell1454">
            <text:p text:style-name="P1455">規費收入</text:p>
          </table:table-cell>
          <table:table-cell table:style-name="TableCell1456">
            <text:p text:style-name="P1457">109,679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09,679</text:p>
          </table:table-cell>
          <table:table-cell table:style-name="TableCell1466">
            <text:p text:style-name="P1467">93,392</text:p>
          </table:table-cell>
          <table:table-cell table:style-name="TableCell1468">
            <text:p text:style-name="P1469">6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93,454</text:p>
          </table:table-cell>
          <table:table-cell table:style-name="TableCell1474">
            <text:p text:style-name="P1475">-16,225</text:p>
          </table:table-cell>
          <table:table-cell table:style-name="TableCell1476">
            <text:p text:style-name="P1477"><text:s text:c="2"/>85.21</text:p>
          </table:table-cell>
        </table:table-row>
        <table:table-row table:style-name="TableRow1478">
          <table:table-cell table:style-name="TableCell1479">
            <text:p text:style-name="P1480">財產收入</text:p>
          </table:table-cell>
          <table:table-cell table:style-name="TableCell1481">
            <text:p text:style-name="P1482">3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31</text:p>
          </table:table-cell>
          <table:table-cell table:style-name="TableCell1491">
            <text:p text:style-name="P1492">289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289</text:p>
          </table:table-cell>
          <table:table-cell table:style-name="TableCell1499">
            <text:p text:style-name="P1500">258</text:p>
          </table:table-cell>
          <table:table-cell table:style-name="TableCell1501">
            <text:p text:style-name="P1502"><text:s text:c="2"/>932.26</text:p>
          </table:table-cell>
        </table:table-row>
        <table:table-row table:style-name="TableRow1503">
          <table:table-cell table:style-name="TableCell1504">
            <text:p text:style-name="P1505">其他收入</text:p>
          </table:table-cell>
          <table:table-cell table:style-name="TableCell1506">
            <text:p text:style-name="P1507">1,36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1,365</text:p>
          </table:table-cell>
          <table:table-cell table:style-name="TableCell1516">
            <text:p text:style-name="P1517"><text:s text:c="2"/>7,791</text:p>
          </table:table-cell>
          <table:table-cell table:style-name="TableCell1518">
            <text:p text:style-name="P1519">29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7,820</text:p>
          </table:table-cell>
          <table:table-cell table:style-name="TableCell1524">
            <text:p text:style-name="P1525">6,455</text:p>
          </table:table-cell>
          <table:table-cell table:style-name="TableCell1526">
            <text:p text:style-name="P1527"><text:span text:style-name="T1528"><text:s text:c="2"/>572</text:span><text:span text:style-name="T1529">.</text:span><text:span text:style-name="T1530">8</text:span><text:span text:style-name="T1531">9</text:span></text:p>
          </table:table-cell>
        </table:table-row>
        <table:table-row table:style-name="TableRow1532">
          <table:table-cell table:style-name="TableCell1533">
            <text:p text:style-name="P1534">歲出部分：</text:p>
          </table:table-cell>
          <table:table-cell table:style-name="TableCell1535">
            <text:p text:style-name="P1536">317,751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317,751</text:p>
          </table:table-cell>
          <table:table-cell table:style-name="TableCell1545">
            <text:p text:style-name="P1546">310,60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310,605</text:p>
          </table:table-cell>
          <table:table-cell table:style-name="TableCell1553">
            <text:p text:style-name="P1554">7,146</text:p>
          </table:table-cell>
          <table:table-cell table:style-name="TableCell1555">
            <text:p text:style-name="P1556"><text:s/>97.75</text:p>
          </table:table-cell>
        </table:table-row>
        <table:table-row table:style-name="TableRow1557">
          <table:table-cell table:style-name="TableCell1558">
            <text:p text:style-name="P1559">一般行政</text:p>
          </table:table-cell>
          <table:table-cell table:style-name="TableCell1560">
            <text:p text:style-name="P1561">288,487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  <text:p text:style-name="P1568"/>
            <text:p text:style-name="P1569"/>
          </table:table-cell>
          <table:table-cell table:style-name="TableCell1570">
            <text:p text:style-name="P1571">288,487</text:p>
          </table:table-cell>
          <table:table-cell table:style-name="TableCell1572">
            <text:p text:style-name="P1573">285,07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285,077</text:p>
          </table:table-cell>
          <table:table-cell table:style-name="TableCell1580">
            <text:p text:style-name="P1581">3,410</text:p>
          </table:table-cell>
          <table:table-cell table:style-name="TableCell1582">
            <text:p text:style-name="P1583"><text:s/>98.82</text:p>
          </table:table-cell>
        </table:table-row>
        <table:table-row table:style-name="TableRow1584">
          <table:table-cell table:style-name="TableCell1585">
            <text:p text:style-name="P1586">審判業務</text:p>
          </table:table-cell>
          <table:table-cell table:style-name="TableCell1587">
            <text:p text:style-name="P1588">24,153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24,153</text:p>
          </table:table-cell>
          <table:table-cell table:style-name="TableCell1597">
            <text:p text:style-name="P1598">21,856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21,856</text:p>
          </table:table-cell>
          <table:table-cell table:style-name="TableCell1605">
            <text:p text:style-name="P1606">2,297</text:p>
          </table:table-cell>
          <table:table-cell table:style-name="TableCell1607">
            <text:p text:style-name="P1608">90.49</text:p>
          </table:table-cell>
        </table:table-row>
        <table:table-row table:style-name="TableRow1609">
          <table:table-cell table:style-name="TableCell1610">
            <text:p text:style-name="P1611">少年事件處理</text:p>
          </table:table-cell>
          <table:table-cell table:style-name="TableCell1612">
            <text:p text:style-name="P1613">3,46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3,461</text:p>
          </table:table-cell>
          <table:table-cell table:style-name="TableCell1622">
            <text:p text:style-name="P1623">2,244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2,244</text:p>
          </table:table-cell>
          <table:table-cell table:style-name="TableCell1630">
            <text:p text:style-name="P1631">1,217</text:p>
          </table:table-cell>
          <table:table-cell table:style-name="TableCell1632">
            <text:p text:style-name="P1633">64.84</text:p>
          </table:table-cell>
        </table:table-row>
        <table:table-row table:style-name="TableRow1634">
          <table:table-cell table:style-name="TableCell1635">
            <text:p text:style-name="P1636">公證及提存事件處理</text:p>
          </table:table-cell>
          <table:table-cell table:style-name="TableCell1637">
            <text:p text:style-name="P1638">176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176</text:p>
          </table:table-cell>
          <table:table-cell table:style-name="TableCell1647">
            <text:p text:style-name="P1648">15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150</text:p>
          </table:table-cell>
          <table:table-cell table:style-name="TableCell1655">
            <text:p text:style-name="P1656">26</text:p>
          </table:table-cell>
          <table:table-cell table:style-name="TableCell1657">
            <text:p text:style-name="P1658"><text:s text:c="2"/>85.23</text:p>
          </table:table-cell>
        </table:table-row>
        <table:table-row table:style-name="TableRow1659">
          <table:table-cell table:style-name="TableCell1660">
            <text:p text:style-name="P1661">一般建築及設備</text:p>
          </table:table-cell>
          <table:table-cell table:style-name="TableCell1662">
            <text:p text:style-name="P1663">1,278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1,278</text:p>
          </table:table-cell>
          <table:table-cell table:style-name="TableCell1672">
            <text:p text:style-name="P1673">1,27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1,278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<text:s text:c="2"/>100.00</text:p>
          </table:table-cell>
        </table:table-row>
        <table:table-row table:style-name="TableRow1684">
          <table:table-cell table:style-name="TableCell1685">
            <text:p text:style-name="P1686"><text:s text:c="6"/>其他設備</text:p>
          </table:table-cell>
          <table:table-cell table:style-name="TableCell1687">
            <text:p text:style-name="P1688">1,278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,278</text:p>
          </table:table-cell>
          <table:table-cell table:style-name="TableCell1697">
            <text:p text:style-name="P1698">1,278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1,278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100.00</text:p>
          </table:table-cell>
        </table:table-row>
        <table:table-row table:style-name="TableRow1709">
          <table:table-cell table:style-name="TableCell1710">
            <text:p text:style-name="P1711"/>
            <text:p text:style-name="P1712">第一預備金</text:p>
          </table:table-cell>
          <table:table-cell table:style-name="TableCell1713">
            <text:p text:style-name="P1714"/>
            <text:p text:style-name="P1715">19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  <text:p text:style-name="P1724">196</text:p>
          </table:table-cell>
          <table:table-cell table:style-name="TableCell1725">
            <text:p text:style-name="P1726"/>
            <text:p text:style-name="P1727">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  <text:p text:style-name="P1734">0</text:p>
          </table:table-cell>
          <table:table-cell table:style-name="TableCell1735">
            <text:p text:style-name="P1736"/>
            <text:p text:style-name="P1737">196</text:p>
          </table:table-cell>
          <table:table-cell table:style-name="TableCell1738">
            <text:p text:style-name="P1739"><text:s text:c="2"/></text:p>
            <text:p text:style-name="P1740">0.00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</table:table>
      <text:soft-page-break/>
      <text:p text:style-name="P1766"><text:span text:style-name="T1767">(二)上(10</text:span><text:span text:style-name="T1768">5</text:span><text:span text:style-name="T1769">)年度已過期間計畫實施成果及預算執行情形</text:span></text:p>
      <text:p text:style-name="純文字"><text:span text:style-name="T1770"><text:s text:c="2"/>1.計畫實施成果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業務及工作計畫</text:p>
          </table:table-cell>
          <table:table-cell table:style-name="TableCell1778">
            <text:p text:style-name="P1779">實施概況</text:p>
          </table:table-cell>
          <table:table-cell table:style-name="TableCell1780">
            <text:p text:style-name="P1781">實施成果</text:p>
          </table:table-cell>
        </table:table-row>
        <table:table-row table:style-name="TableRow1782">
          <table:table-cell table:style-name="TableCell1783">
            <text:p text:style-name="P1784">一般行政</text:p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>審判業務</text:p>
            <text:p text:style-name="P1809"/>
            <text:p text:style-name="P1810"/>
          </table:table-cell>
          <table:table-cell table:style-name="TableCell1811">
            <text:p text:style-name="P1812">1.厲行考核獎懲，樹立優良司法風紀。</text:p>
            <text:p text:style-name="P1813"><text:span text:style-name="T1814">2.營造法官獨立審判空間，使之切實做到</text:span><text:span text:style-name="T1815">公平、公正、毋枉毋縱。</text:span></text:p>
            <text:p text:style-name="P1816">3.預防追查破壞司法信譽事件。</text:p>
            <text:p text:style-name="P1817">4.厲行行政革新指示。</text:p>
            <text:p text:style-name="P1818">5.推行四大公開。</text:p>
            <text:p text:style-name="P1819"><text:span text:style-name="T1820">6.研究發展、管制考核、業務檢查、公文</text:span><text:span text:style-name="T1821">稽催。</text:span></text:p>
            <text:p text:style-name="P1822"><text:span text:style-name="T1823">7.舉行法律座談會、召開庭務會議，溝通</text:span><text:span text:style-name="T1824">法律見解。<text:s/></text:span></text:p>
            <text:p text:style-name="P1825"><text:span text:style-name="T1826">8.配合檔案法實施，健全檔案管理。</text:span><text:span text:style-name="T1827"><text:s/></text:span></text:p>
            <text:p text:style-name="P1828">9.加強公有財產管理。</text:p>
            <text:p text:style-name="P1829"><text:span text:style-name="T1830">10.賡續辦理單一窗口聯合服務中心及電腦化之便民措施，並舉行在職訓練講習會，提供人民快速、便捷、現代化之服務品質</text:span><text:span text:style-name="T1831">。</text:span></text:p>
            <text:p text:style-name="P1832"><text:span text:style-name="T1833">11.賡續推展法庭科技及審判紀錄電腦化，</text:span><text:span text:style-name="T1834">並加強資訊管理。</text:span></text:p>
            <text:p text:style-name="P1835"><text:span text:style-name="T1836">12.推廣法律知識，宣導正確法治觀念，厚</text:span><text:span text:style-name="T1837">植法治基礎。</text:span></text:p>
            <text:p text:style-name="P1838"><text:span text:style-name="T1839">13.推行司法革新，實現司法平民化、社會</text:span><text:span text:style-name="T1840">化、專業化目標。</text:span></text:p>
            <text:p text:style-name="P1841"/>
            <text:p text:style-name="P1842"/>
            <text:p text:style-name="P1843"/>
            <text:p text:style-name="純文字"><text:span text:style-name="T1844">1.提高民刑事辦案維持率。</text:span></text:p>
            <text:p text:style-name="純文字"><text:span text:style-name="T1845">2.提高民刑事辦案結案速度。</text:span></text:p>
            <text:p text:style-name="純文字"><text:span text:style-name="T1846">3.加強事實審法院認定事實之功能。</text:span></text:p>
            <text:p text:style-name="純文字"><text:span text:style-name="T1847">4.妥速辦理重大民事案件。</text:span></text:p>
            <text:p text:style-name="P1848">5.慎密辦理重大刑事案件。</text:p>
            <text:p text:style-name="純文字"><text:span text:style-name="T1849">6.清理</text:span><text:span text:style-name="T1850">(防制)民刑事遲延案件。</text:span></text:p>
            <text:p text:style-name="P1851">7.加強調解制度。</text:p>
            <text:p text:style-name="P1852">8.妥適辦理國家賠償事件、勞資爭議事件。</text:p>
            <text:p text:style-name="P1853"><text:span text:style-name="T1854">9.加強家事法庭之功能及貫徹家庭暴力防</text:span><text:span text:style-name="T1855">治法之民事保護令制度。</text:span></text:p>
            <text:p text:style-name="P1856">10.提高辦理民事執行績效。</text:p>
            <text:p text:style-name="P1857">11.有效防制竊盜及贓物犯罪。</text:p>
            <text:p text:style-name="P1858"><text:span text:style-name="T1859">12.防制妨害商標等犯罪及違反槍砲彈藥刀</text:span><text:span text:style-name="T1860">械管制條例案件。</text:span></text:p>
            <text:p text:style-name="P1861">13.加強公設辯護功能。</text:p>
            <text:p text:style-name="P1862">14.慎重羈押被告。</text:p>
            <text:p text:style-name="P1863">15.清理通緝案件。</text:p>
            <text:p text:style-name="P1864">16.加強緩刑宣告之適用。</text:p>
            <text:p text:style-name="P1865">17.妥適辦理交通案件。</text:p>
            <text:p text:style-name="P1866"><text:span text:style-name="T1867">18.審慎辦理</text:span><text:span text:style-name="T1868">刑事補</text:span><text:span text:style-name="T1869">償案件。</text:span></text:p>
          </table:table-cell>
          <table:table-cell table:style-name="TableCell1870">
            <text:p text:style-name="P1871"><text:span text:style-name="T1872">1.</text:span><text:span text:style-name="T1873">厲</text:span><text:span text:style-name="T1874">行考核，嚴明獎懲，維護優良司法風紀。</text:span></text:p>
            <text:p text:style-name="P1875"><text:span text:style-name="T1876">2.督促法官審理案件，事前詳閱卷證，瞭解案</text:span><text:span text:style-name="T1877">情，詳細問案，妥速審結，裁判力求公平、公正，提昇裁判品質及辦案績效。</text:span></text:p>
            <text:p text:style-name="P1878"><text:span text:style-name="T1879">3.加強追查假冒司法人員名義招搖撞騙事件，</text:span><text:span text:style-name="T1880">以維司法信譽。</text:span></text:p>
            <text:p text:style-name="P1881"><text:span text:style-name="T1882">4.提倡正當娛樂，舉辦文康活動，踐行行政革</text:span><text:span text:style-name="T1883">新指示，建立勤儉、守法、自強精神。</text:span></text:p>
            <text:p text:style-name="P1884"><text:span text:style-name="T1885">5.繼續貫徹四大公開實施綱領之規定，促進同</text:span><text:span text:style-name="T1886">仁合作和諧，發揮團隊精神。</text:span></text:p>
            <text:p text:style-name="P1887"><text:span text:style-name="T1888">6.加強考核增進審判功能、加強業務檢查提高</text:span><text:span text:style-name="T1889">工作效率、加強公文稽催，力求迅速確實。</text:span></text:p>
            <text:p text:style-name="P1890"><text:span text:style-name="T1891">7.有爭議之法律問題即召開法律座談會，溝通</text:span><text:span text:style-name="T1892">法律見解。</text:span></text:p>
            <text:p text:style-name="P1893">8.促進檔案開放與運用，發揮檔案功能。</text:p>
            <text:p text:style-name="P1894">9.加強公有財產管理，定期檢修維護。</text:p>
            <text:p text:style-name="P1895"><text:span text:style-name="T1896">10.實施司法志工制度，加強訴訟輔導，繼續午</text:span><text:span text:style-name="T1897">間無休息訴訟輔導、法律諮詢服務。</text:span></text:p>
            <text:p text:style-name="P1898"><text:span text:style-name="T1899">11.積極儲訓電腦作業人才，配合推動司法業務</text:span><text:span text:style-name="T1900">資訊化。</text:span></text:p>
            <text:p text:style-name="P1901">12.當庭支給證人日旅費，以符便民措施。</text:p>
            <text:p text:style-name="P1902">13.繼續研究改進推行便民、禮民措施。</text:p>
            <text:p text:style-name="P1903">14.繼續實現司法為民的理念。</text:p>
            <text:p text:style-name="P1904"><text:s text:c="2"/></text:p>
            <text:p text:style-name="P1905"><text:span text:style-name="T1906">1.提高民刑事審判績效及提昇裁判品質，以提</text:span><text:span text:style-name="T1907">高上訴維持率。</text:span></text:p>
            <text:p text:style-name="P1908"><text:span text:style-name="T1909">2.妥適辦理重大民刑事案件，發揮合議審判功</text:span><text:span text:style-name="T1910">能。</text:span></text:p>
            <text:p text:style-name="P1911">3.提高辦案速度，防制遲延案件之發生。</text:p>
            <text:p text:style-name="P1912"><text:span text:style-name="T1913">4.妥適處理國家賠償事件、勞資爭議事件，以</text:span><text:span text:style-name="T1914">保障人民權益、維護勞工權益。</text:span></text:p>
            <text:p text:style-name="P1915">5.加強家事事件處理，達成家庭祥和幸福。</text:p>
            <text:p text:style-name="P1916"><text:span text:style-name="T1917">6.</text:span><text:span text:style-name="T1918">推動訴訟中移付調解制度。</text:span></text:p>
            <text:p text:style-name="P1919">7.提高辦理民事執行績效，保障債權人權益。</text:p>
            <text:p text:style-name="P1920"><text:span text:style-name="T1921">8.從嚴從速審理，妥慎量刑，遏阻竊盜及贓物</text:span><text:span text:style-name="T1922">犯罪。</text:span></text:p>
            <text:p text:style-name="P1923"><text:span text:style-name="T1924">9.加強審理妨害商標等犯罪案件，維護國家經</text:span><text:span text:style-name="T1925">濟發展。</text:span></text:p>
            <text:p text:style-name="P1926"><text:span text:style-name="T1927">10.依法妥速審理違反槍砲彈藥刀械管制條例案</text:span><text:span text:style-name="T1928">件，保障人民生命財產之安全。</text:span></text:p>
            <text:p text:style-name="P1929">11.加強公設辯護功能，保障被告權益。</text:p>
            <text:p text:style-name="P1930">12.慎重羈押，保障人權。</text:p>
            <text:p text:style-name="P1931">13.積極清理通緝案件，減少通緝人數。</text:p>
            <text:p text:style-name="P1932"><text:span text:style-name="T1933">14.加強運用緩刑制度，鼓勵自新，預防犯罪。</text:span></text:p>
          </table:table-cell>
        </table:table-row>
      </table:table>
      <text:p text:style-name="P1934"/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業務及工作計畫</text:p>
          </table:table-cell>
          <table:table-cell table:style-name="TableCell1943">
            <text:p text:style-name="P1944">實施概況</text:p>
          </table:table-cell>
          <table:table-cell table:style-name="TableCell1945">
            <text:p text:style-name="P1946">實施成果</text:p>
          </table:table-cell>
        </table:table-row>
        <table:table-row table:style-name="TableRow1947">
          <table:table-cell table:style-name="TableCell1948"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>少年及家事事件處理</text:p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>公證及提存事件處理</text:p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>一般建築及設備</text:p>
            <text:p text:style-name="P1987">交通及運輸設備</text:p>
            <text:p text:style-name="P1988"/>
            <text:p text:style-name="P1989">其他設備</text:p>
            <text:p text:style-name="P1990"><text:s text:c="2"/></text:p>
            <text:p text:style-name="P1991"/>
            <text:p text:style-name="P1992"/>
            <text:p text:style-name="P1993">第一預備金</text:p>
            <text:p text:style-name="P1994"/>
          </table:table-cell>
          <table:table-cell table:style-name="TableCell1995">
            <text:p text:style-name="P1996">19.加強推動民事集中審理制度。</text:p>
            <text:p text:style-name="P1997">20.推動落實交互詰問業務。</text:p>
            <text:p text:style-name="P1998">21.賡續設置無資力被告得請求義務辯護之制度。</text:p>
            <text:p text:style-name="P1999">22.積極運用專家諮詢制度。</text:p>
            <text:p text:style-name="P2000">23.妥速辦理消債事件。</text:p>
            <text:p text:style-name="P2001">24.從速、從嚴保密辦理通訊監察案件。</text:p>
            <text:p text:style-name="P2002">25.妥適審理行政訴訟案件。</text:p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><text:span text:style-name="T2013">1.加強家事法庭之功能及貫徹家庭暴力防</text:span><text:span text:style-name="T2014">治法之民事保護令制度。</text:span></text:p>
            <text:p text:style-name="P2015"><text:span text:style-name="T2016">2.妥速審理少年事件，以強化少年法庭功</text:span><text:span text:style-name="T2017">能。</text:span></text:p>
            <text:p text:style-name="P2018">3.提高少年及家事調查品質。。</text:p>
            <text:p text:style-name="P2019"><text:span text:style-name="T2020">4.加強保護處分之執行，並有效運用少年</text:span><text:span text:style-name="T2021">輔導志工及各式社會資源。</text:span></text:p>
            <text:p text:style-name="P2022">5.辦理各項方案，強化少年輔導功能。</text:p>
            <text:p text:style-name="P2023"/>
            <text:p text:style-name="P2024"/>
            <text:p text:style-name="P2025">1.妥速辦理公證、認證業務。</text:p>
            <text:p text:style-name="P2026"><text:span text:style-name="T2027">2.</text:span><text:span text:style-name="T2028">依照有關提存法規簡化手續，並防止冒領提存物，以符便民措施。</text:span></text:p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>汰換執行車及首長專用車等設備。</text:p>
            <text:p text:style-name="P2038"/>
            <text:p text:style-name="內文"><text:span text:style-name="T2039">汰換影印機、無線電手機、無線電固定台及無線電車裝台、</text:span><text:span text:style-name="T2040">新增無線電固定台及刷卡門禁系統</text:span><text:span text:style-name="T2041">等設備。</text:span></text:p>
            <text:p text:style-name="P2042"/>
            <text:p text:style-name="純文字"><text:span text:style-name="T2043">依預算法第22條規定編列，以支應各項經費之不足。</text:span></text:p>
          </table:table-cell>
          <table:table-cell table:style-name="TableCell2044">
            <text:p text:style-name="P2045">15.妥速辦理交通案件，消弭交通事故之發生。</text:p>
            <text:p text:style-name="P2046">16.妥速處理刑事補償償事件，維護人民權益。</text:p>
            <text:p text:style-name="P2047">17.落實交互詰問業務，以符合刑事訴訟法之規定並發現真實。</text:p>
            <text:p text:style-name="P2048"><text:span text:style-name="T2049">18.建立律師義務辯護輪值制度，以協助未選任</text:span><text:span text:style-name="T2050">辯護人之無資力或智能障礙之被告進行訴訟。</text:span></text:p>
            <text:p text:style-name="P2051"><text:span text:style-name="T2052">19.</text:span><text:span text:style-name="T2053">繼續依照消費者債務清理條例之規定，妥適調整債務人、債權人及其他利害關係人之權利義務，並使債務人有重建經濟生活的機會</text:span><text:span text:style-name="T2054">。</text:span></text:p>
            <text:p text:style-name="P2055">20.落實行政訴訟事件事實審、提昇審判效能，確保人民權益。</text:p>
            <text:p text:style-name="P2056"><text:span text:style-name="T2057">21</text:span><text:span text:style-name="T2058">.截至10</text:span><text:span text:style-name="T2059">5</text:span><text:span text:style-name="T2060">年6月底止計辦理民事事件</text:span><text:span text:style-name="T2061">8</text:span><text:span text:style-name="T2062">,</text:span><text:span text:style-name="T2063">286</text:span><text:span text:style-name="T2064">件，刑事案件</text:span><text:span text:style-name="T2065">6,668</text:span><text:span text:style-name="T2066">件，民事執行案件1</text:span><text:span text:style-name="T2067">5</text:span><text:span text:style-name="T2068">,</text:span><text:span text:style-name="T2069">387</text:span><text:span text:style-name="T2070">件，</text:span><text:span text:style-name="T2071">行政訴訟事件</text:span><text:span text:style-name="T2072">58</text:span><text:span text:style-name="T2073">件</text:span><text:span text:style-name="T2074">。</text:span></text:p>
            <text:p text:style-name="P2075"/>
            <text:p text:style-name="P2076">1.加強家事事件處理，達成家庭祥和幸福。</text:p>
            <text:p text:style-name="P2077">2.加強處理少年事件，防制少年犯罪增加。</text:p>
            <text:p text:style-name="P2078"><text:span text:style-name="T2079">3.加強保護處分執行績效，輔導少年改過向善步入正</text:span><text:span text:style-name="T2080">途。</text:span></text:p>
            <text:p text:style-name="P2081"><text:span text:style-name="T2082">4.建構家事調查制度，</text:span><text:span text:style-name="T2083">妥適處理家事紛爭</text:span><text:span text:style-name="T2084">。</text:span></text:p>
            <text:p text:style-name="P2085"><text:span text:style-name="T2086">5.</text:span><text:span text:style-name="T2087">截至10</text:span><text:span text:style-name="T2088">5</text:span><text:span text:style-name="T2089">年6月底止計</text:span><text:span text:style-name="T2090">辦理少年事件</text:span><text:span text:style-name="T2091">業務</text:span><text:span text:style-name="T2092">686</text:span><text:span text:style-name="T2093">件，</text:span><text:span text:style-name="T2094">家事事件</text:span><text:span text:style-name="T2095">業務</text:span><text:span text:style-name="T2096">1,568</text:span><text:span text:style-name="T2097">件，少年事件調查、保護輔導</text:span><text:span text:style-name="T2098">業務</text:span><text:span text:style-name="T2099">433</text:span><text:span text:style-name="T2100">人，家事事件調查業務</text:span><text:span text:style-name="T2101">6</text:span><text:span text:style-name="T2102">件。</text:span></text:p>
            <text:p text:style-name="P2103"/>
            <text:p text:style-name="P2104">1.隨到隨辦公證、認證業務，疏減訟源。</text:p>
            <text:p text:style-name="P2105"><text:span text:style-name="T2106">2.</text:span><text:span text:style-name="T2107">辦理提存人員應加強審核文件是否齊全及其真偽，確實依本院防止冒領提存物辦法執行。</text:span></text:p>
            <text:p text:style-name="P2108">3.領取或取回提存物如為現金，而其金額逾新台幣20萬元者，於領取函、國庫存款收款書加蓋以匯款方式撥入本人之帳戶。</text:p>
            <text:p text:style-name="P2109"><text:span text:style-name="T2110">4.截至10</text:span><text:span text:style-name="T2111">5</text:span><text:span text:style-name="T2112">年6月底止計辦理公證業務1</text:span><text:span text:style-name="T2113">,</text:span><text:span text:style-name="T2114">015</text:span><text:span text:style-name="T2115">件及提存</text:span><text:span text:style-name="T2116">業務276</text:span><text:span text:style-name="T2117">件。</text:span></text:p>
            <text:p text:style-name="P2118"/>
            <text:p text:style-name="P2119"/>
            <text:p text:style-name="P2120">1.已依計畫完成執行車及首長專用車等設備之購置。</text:p>
            <text:p text:style-name="P2121">1.已依計畫完成影印機等設備之購置。</text:p>
            <text:p text:style-name="P2122">2.餘已按計畫進度辦理各項採購前置作業。</text:p>
            <text:p text:style-name="P2123"/>
            <text:p text:style-name="P2124"/>
            <text:p text:style-name="P2125">尚未申請動支第一預備金。</text:p>
            <text:p text:style-name="P2126"/>
          </table:table-cell>
        </table:table-row>
      </table:table>
      <text:p text:style-name="P2127"/>
      <text:p text:style-name="P2128"/>
      <text:p text:style-name="P2129">2.預算執行情形　　　　　　　　　　　　　　 <text:s text:c="16"/></text:p>
      <text:p text:style-name="P2130"><text:s text:c="3"/>單位：新臺幣千元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科目名稱</text:p>
          </table:table-cell>
          <table:table-cell table:style-name="TableCell2147" table:number-columns-spanned="5">
            <text:p text:style-name="P2148">全年度預算數</text:p>
          </table:table-cell>
          <table:covered-table-cell/>
          <table:covered-table-cell/>
          <table:covered-table-cell/>
          <table:covered-table-cell/>
          <table:table-cell table:style-name="TableCell2149" table:number-rows-spanned="2">
            <text:p text:style-name="P2150">截至6月底止分配數(1)</text:p>
          </table:table-cell>
          <table:table-cell table:style-name="TableCell2151" table:number-columns-spanned="3">
            <text:p text:style-name="P2152">截至6月底止預算執行(2)</text:p>
          </table:table-cell>
          <table:covered-table-cell/>
          <table:covered-table-cell/>
          <table:table-cell table:style-name="TableCell2153" table:number-rows-spanned="2">
            <text:p text:style-name="P2154">歲入超收(短收)或歲出分配數餘額</text:p>
          </table:table-cell>
          <table:table-cell table:style-name="TableCell2155" table:number-rows-spanned="2">
            <text:p text:style-name="P2156">預算執行率％(2)/(1)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原預算</text:p>
          </table:table-cell>
          <table:table-cell table:style-name="TableCell2161">
            <text:p text:style-name="P2162">追加減數</text:p>
          </table:table-cell>
          <table:table-cell table:style-name="TableCell2163">
            <text:p text:style-name="P2164">第一預備金</text:p>
          </table:table-cell>
          <table:table-cell table:style-name="TableCell2165">
            <text:p text:style-name="P2166">第二預備金</text:p>
          </table:table-cell>
          <table:table-cell table:style-name="TableCell2167">
            <text:p text:style-name="P2168">合計</text:p>
          </table:table-cell>
          <table:covered-table-cell>
            <text:p text:style-name="P2169"/>
          </table:covered-table-cell>
          <table:table-cell table:style-name="TableCell2170">
            <text:p text:style-name="P2171">累計實現數</text:p>
          </table:table-cell>
          <table:table-cell table:style-name="TableCell2172">
            <text:p text:style-name="P2173">應收數或預付數</text:p>
          </table:table-cell>
          <table:table-cell table:style-name="TableCell2174">
            <text:p text:style-name="P2175">合計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><text:span text:style-name="T2181">歲入部分：</text:span></text:p>
          </table:table-cell>
          <table:table-cell table:style-name="TableCell2182">
            <text:p text:style-name="P2183">93,067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93,067</text:p>
          </table:table-cell>
          <table:table-cell table:style-name="TableCell2192">
            <text:p text:style-name="P2193">44,665</text:p>
          </table:table-cell>
          <table:table-cell table:style-name="TableCell2194">
            <text:p text:style-name="P2195">33,319</text:p>
          </table:table-cell>
          <table:table-cell table:style-name="TableCell2196">
            <text:p text:style-name="P2197">484</text:p>
          </table:table-cell>
          <table:table-cell table:style-name="TableCell2198">
            <text:p text:style-name="P2199">33,803</text:p>
          </table:table-cell>
          <table:table-cell table:style-name="TableCell2200">
            <text:p text:style-name="P2201">-10,862</text:p>
          </table:table-cell>
          <table:table-cell table:style-name="TableCell2202">
            <text:p text:style-name="P2203">75.68</text:p>
          </table:table-cell>
        </table:table-row>
        <table:table-row table:style-name="TableRow2204">
          <table:table-cell table:style-name="TableCell2205">
            <text:p text:style-name="P2206">罰款及賠償收入</text:p>
          </table:table-cell>
          <table:table-cell table:style-name="TableCell2207">
            <text:p text:style-name="P2208">73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730</text:p>
          </table:table-cell>
          <table:table-cell table:style-name="TableCell2217">
            <text:p text:style-name="P2218">210</text:p>
          </table:table-cell>
          <table:table-cell table:style-name="TableCell2219">
            <text:p text:style-name="P2220">864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864</text:p>
          </table:table-cell>
          <table:table-cell table:style-name="TableCell2225">
            <text:p text:style-name="P2226">654</text:p>
          </table:table-cell>
          <table:table-cell table:style-name="TableCell2227">
            <text:p text:style-name="P2228">411.43</text:p>
          </table:table-cell>
        </table:table-row>
        <table:table-row table:style-name="TableRow2229">
          <table:table-cell table:style-name="TableCell2230">
            <text:p text:style-name="P2231">規費收入</text:p>
          </table:table-cell>
          <table:table-cell table:style-name="TableCell2232">
            <text:p text:style-name="P2233">88,651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88,651</text:p>
          </table:table-cell>
          <table:table-cell table:style-name="TableCell2242">
            <text:p text:style-name="P2243">42,741</text:p>
          </table:table-cell>
          <table:table-cell table:style-name="TableCell2244">
            <text:p text:style-name="P2245">29,922</text:p>
          </table:table-cell>
          <table:table-cell table:style-name="TableCell2246">
            <text:p text:style-name="P2247">302</text:p>
          </table:table-cell>
          <table:table-cell table:style-name="TableCell2248">
            <text:p text:style-name="P2249">30,224</text:p>
          </table:table-cell>
          <table:table-cell table:style-name="TableCell2250">
            <text:p text:style-name="P2251">-12,517</text:p>
          </table:table-cell>
          <table:table-cell table:style-name="TableCell2252">
            <text:p text:style-name="P2253">70.71</text:p>
          </table:table-cell>
        </table:table-row>
        <table:table-row table:style-name="TableRow2254">
          <table:table-cell table:style-name="TableCell2255">
            <text:p text:style-name="P2256">財產收入</text:p>
          </table:table-cell>
          <table:table-cell table:style-name="TableCell2257">
            <text:p text:style-name="P2258">28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28</text:p>
          </table:table-cell>
          <table:table-cell table:style-name="TableCell2267">
            <text:p text:style-name="P2268">8</text:p>
          </table:table-cell>
          <table:table-cell table:style-name="TableCell2269">
            <text:p text:style-name="P2270">4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43</text:p>
          </table:table-cell>
          <table:table-cell table:style-name="TableCell2275">
            <text:p text:style-name="P2276">35</text:p>
          </table:table-cell>
          <table:table-cell table:style-name="TableCell2277">
            <text:p text:style-name="P2278"><text:s/>537.50</text:p>
          </table:table-cell>
        </table:table-row>
        <table:table-row table:style-name="TableRow2279">
          <table:table-cell table:style-name="TableCell2280">
            <text:p text:style-name="P2281">其他收入</text:p>
          </table:table-cell>
          <table:table-cell table:style-name="TableCell2282">
            <text:p text:style-name="P2283">3,658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3,658</text:p>
          </table:table-cell>
          <table:table-cell table:style-name="TableCell2292">
            <text:p text:style-name="P2293">1,706</text:p>
          </table:table-cell>
          <table:table-cell table:style-name="TableCell2294">
            <text:p text:style-name="P2295">2,490</text:p>
          </table:table-cell>
          <table:table-cell table:style-name="TableCell2296">
            <text:p text:style-name="P2297">182</text:p>
          </table:table-cell>
          <table:table-cell table:style-name="TableCell2298">
            <text:p text:style-name="P2299">2,672</text:p>
          </table:table-cell>
          <table:table-cell table:style-name="TableCell2300">
            <text:p text:style-name="P2301">966</text:p>
          </table:table-cell>
          <table:table-cell table:style-name="TableCell2302">
            <text:p text:style-name="P2303"><text:s/>156.62</text:p>
          </table:table-cell>
        </table:table-row>
        <table:table-row table:style-name="TableRow2304">
          <table:table-cell table:style-name="TableCell2305">
            <text:p text:style-name="P2306">歲出部分：</text:p>
          </table:table-cell>
          <table:table-cell table:style-name="TableCell2307">
            <text:p text:style-name="P2308">326,561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326,561</text:p>
          </table:table-cell>
          <table:table-cell table:style-name="TableCell2317">
            <text:p text:style-name="P2318">194,321</text:p>
          </table:table-cell>
          <table:table-cell table:style-name="TableCell2319">
            <text:p text:style-name="P2320">182,282</text:p>
          </table:table-cell>
          <table:table-cell table:style-name="TableCell2321">
            <text:p text:style-name="P2322">368</text:p>
          </table:table-cell>
          <table:table-cell table:style-name="TableCell2323">
            <text:p text:style-name="P2324">182,650</text:p>
          </table:table-cell>
          <table:table-cell table:style-name="TableCell2325">
            <text:p text:style-name="P2326">11,671</text:p>
          </table:table-cell>
          <table:table-cell table:style-name="TableCell2327">
            <text:p text:style-name="P2328">93.99</text:p>
          </table:table-cell>
        </table:table-row>
        <table:table-row table:style-name="TableRow2329">
          <table:table-cell table:style-name="TableCell2330">
            <text:p text:style-name="P2331">一般行政</text:p>
          </table:table-cell>
          <table:table-cell table:style-name="TableCell2332">
            <text:p text:style-name="P2333">295,252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95,252</text:p>
          </table:table-cell>
          <table:table-cell table:style-name="TableCell2342">
            <text:p text:style-name="P2343">180,093</text:p>
          </table:table-cell>
          <table:table-cell table:style-name="TableCell2344">
            <text:p text:style-name="P2345">170,785</text:p>
          </table:table-cell>
          <table:table-cell table:style-name="TableCell2346">
            <text:p text:style-name="P2347">36</text:p>
          </table:table-cell>
          <table:table-cell table:style-name="TableCell2348">
            <text:p text:style-name="P2349">170,821</text:p>
          </table:table-cell>
          <table:table-cell table:style-name="TableCell2350">
            <text:p text:style-name="P2351">9,272</text:p>
          </table:table-cell>
          <table:table-cell table:style-name="TableCell2352">
            <text:p text:style-name="P2353"><text:s/>94.85</text:p>
          </table:table-cell>
        </table:table-row>
        <table:table-row table:style-name="TableRow2354">
          <table:table-cell table:style-name="TableCell2355">
            <text:p text:style-name="P2356">審判業務</text:p>
          </table:table-cell>
          <table:table-cell table:style-name="TableCell2357">
            <text:p text:style-name="P2358">24,686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24,686</text:p>
          </table:table-cell>
          <table:table-cell table:style-name="TableCell2367">
            <text:p text:style-name="P2368">11,020</text:p>
          </table:table-cell>
          <table:table-cell table:style-name="TableCell2369">
            <text:p text:style-name="P2370">8,783</text:p>
          </table:table-cell>
          <table:table-cell table:style-name="TableCell2371">
            <text:p text:style-name="P2372">328</text:p>
          </table:table-cell>
          <table:table-cell table:style-name="TableCell2373">
            <text:p text:style-name="P2374">9,111</text:p>
          </table:table-cell>
          <table:table-cell table:style-name="TableCell2375">
            <text:p text:style-name="P2376">1,909</text:p>
          </table:table-cell>
          <table:table-cell table:style-name="TableCell2377">
            <text:p text:style-name="P2378">82.68</text:p>
          </table:table-cell>
        </table:table-row>
        <table:table-row table:style-name="TableRow2379">
          <table:table-cell table:style-name="TableCell2380">
            <text:p text:style-name="P2381">少年及家事事件處理</text:p>
          </table:table-cell>
          <table:table-cell table:style-name="TableCell2382">
            <text:p text:style-name="P2383">3,461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3,461</text:p>
          </table:table-cell>
          <table:table-cell table:style-name="TableCell2392">
            <text:p text:style-name="P2393">1,425</text:p>
          </table:table-cell>
          <table:table-cell table:style-name="TableCell2394">
            <text:p text:style-name="P2395">979</text:p>
          </table:table-cell>
          <table:table-cell table:style-name="TableCell2396">
            <text:p text:style-name="P2397">4</text:p>
          </table:table-cell>
          <table:table-cell table:style-name="TableCell2398">
            <text:p text:style-name="P2399">983</text:p>
          </table:table-cell>
          <table:table-cell table:style-name="TableCell2400">
            <text:p text:style-name="P2401">442</text:p>
          </table:table-cell>
          <table:table-cell table:style-name="TableCell2402">
            <text:p text:style-name="P2403"><text:s text:c="2"/>68.98</text:p>
          </table:table-cell>
        </table:table-row>
        <table:table-row table:style-name="TableRow2404">
          <table:table-cell table:style-name="TableCell2405">
            <text:p text:style-name="P2406">公證及提存</text:p>
            <text:p text:style-name="P2407"><text:span text:style-name="T2408">事件處理</text:span></text:p>
          </table:table-cell>
          <table:table-cell table:style-name="TableCell2409">
            <text:p text:style-name="P2410">156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156</text:p>
          </table:table-cell>
          <table:table-cell table:style-name="TableCell2419">
            <text:p text:style-name="P2420">73</text:p>
          </table:table-cell>
          <table:table-cell table:style-name="TableCell2421">
            <text:p text:style-name="P2422">60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60</text:p>
          </table:table-cell>
          <table:table-cell table:style-name="TableCell2427">
            <text:p text:style-name="P2428">13</text:p>
          </table:table-cell>
          <table:table-cell table:style-name="TableCell2429">
            <text:p text:style-name="P2430"><text:s/>82.19</text:p>
          </table:table-cell>
        </table:table-row>
        <table:table-row table:style-name="TableRow2431">
          <table:table-cell table:style-name="TableCell2432">
            <text:p text:style-name="P2433">一般建築及設備</text:p>
          </table:table-cell>
          <table:table-cell table:style-name="TableCell2434">
            <text:p text:style-name="P2435">2,81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2,810</text:p>
          </table:table-cell>
          <table:table-cell table:style-name="TableCell2444">
            <text:p text:style-name="P2445">1,710</text:p>
          </table:table-cell>
          <table:table-cell table:style-name="TableCell2446">
            <text:p text:style-name="P2447">1,67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1,675</text:p>
          </table:table-cell>
          <table:table-cell table:style-name="TableCell2452">
            <text:p text:style-name="P2453">35</text:p>
          </table:table-cell>
          <table:table-cell table:style-name="TableCell2454">
            <text:p text:style-name="P2455"><text:s/>97.95</text:p>
          </table:table-cell>
        </table:table-row>
        <table:table-row table:style-name="TableRow2456">
          <table:table-cell table:style-name="TableCell2457">
            <text:p text:style-name="P2458"><text:s text:c="3"/>交通及運輸設備</text:p>
          </table:table-cell>
          <table:table-cell table:style-name="TableCell2459">
            <text:p text:style-name="P2460">1,27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1,270</text:p>
          </table:table-cell>
          <table:table-cell table:style-name="TableCell2469">
            <text:p text:style-name="P2470">1,270</text:p>
          </table:table-cell>
          <table:table-cell table:style-name="TableCell2471">
            <text:p text:style-name="P2472">1,246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1,246</text:p>
          </table:table-cell>
          <table:table-cell table:style-name="TableCell2477">
            <text:p text:style-name="P2478">24</text:p>
          </table:table-cell>
          <table:table-cell table:style-name="TableCell2479">
            <text:p text:style-name="P2480">98.11</text:p>
          </table:table-cell>
        </table:table-row>
        <table:table-row table:style-name="TableRow2481">
          <table:table-cell table:style-name="TableCell2482">
            <text:p text:style-name="P2483"><text:s text:c="2"/>其他設備</text:p>
          </table:table-cell>
          <table:table-cell table:style-name="TableCell2484">
            <text:p text:style-name="P2485">1,54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1,540</text:p>
          </table:table-cell>
          <table:table-cell table:style-name="TableCell2494">
            <text:p text:style-name="P2495">440</text:p>
          </table:table-cell>
          <table:table-cell table:style-name="TableCell2496">
            <text:p text:style-name="P2497">429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429</text:p>
          </table:table-cell>
          <table:table-cell table:style-name="TableCell2502">
            <text:p text:style-name="P2503">11</text:p>
          </table:table-cell>
          <table:table-cell table:style-name="TableCell2504">
            <text:p text:style-name="P2505">97.50</text:p>
          </table:table-cell>
        </table:table-row>
        <table:table-row table:style-name="TableRow2506">
          <table:table-cell table:style-name="TableCell2507">
            <text:p text:style-name="P2508">第一預備金　</text:p>
          </table:table-cell>
          <table:table-cell table:style-name="TableCell2509">
            <text:p text:style-name="P2510">196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196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<text:s text:c="2"/>0.00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P2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94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paragraph-properties fo:margin-left="0.347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3in" text:min-label-width="0.1666in" text:list-level-position-and-space-mode="label-alignment">
          <style:list-level-label-alignment text:label-followed-by="listtab" fo:margin-left="0.8597in" fo:text-indent="-0.1666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472in" text:min-label-width="0.225in" text:list-level-position-and-space-mode="label-alignment">
          <style:list-level-label-alignment text:label-followed-by="listtab" fo:margin-left="0.3722in" fo:text-indent="-0.2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1666in" text:list-level-position-and-space-mode="label-alignment">
          <style:list-level-label-alignment text:label-followed-by="listtab" fo:margin-left="0.659in" fo:text-indent="-0.1666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3" style:parent-style-name="頁首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size="16pt" style:font-size-asian="16pt"/>
    </style:style>
    <style:style style:name="P4" style:parent-style-name="頁首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頁尾" style:family="paragraph">
      <style:text-properties style:font-name="標楷體" style:font-name-asian="標楷體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頁碼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灣基隆地方法院</text:p>
        <text:p text:style-name="P3">預算總說明</text:p>
        <text:p text:style-name="P4"><text:span text:style-name="T5"><draw:custom-shape svg:x="-0.08681in" svg:y="0.28958in" svg:width="7.0875in" svg:height="8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中華民國10</text:span><text:span text:style-name="T7">6</text:span><text:span text:style-name="T8">年度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電子處理資料中心</dc:title>
    <dc:description/>
    <dc:subject/>
    <meta:initial-creator>廖英君</meta:initial-creator>
    <dc:creator>謝子翰</dc:creator>
    <meta:creation-date>2021-04-30T03:53:00Z</meta:creation-date>
    <dc:date>2021-04-30T03:53:00Z</dc:date>
    <meta:print-date>2016-08-10T00:50:00Z</meta:print-date>
    <meta:template xlink:href="Normal.dotm" xlink:type="simple"/>
    <meta:editing-cycles>2</meta:editing-cycles>
    <meta:editing-duration>PT0S</meta:editing-duration>
    <meta:document-statistic meta:page-count="12" meta:paragraph-count="23" meta:word-count="1770" meta:character-count="11837" meta:row-count="84" meta:non-whitespace-character-count="10090"/>
  </office:meta>
</office:document-meta>
</file>