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3in" text:min-label-width="0.1666in" text:list-level-position-and-space-mode="label-alignment">
          <style:list-level-label-alignment text:label-followed-by="listtab" fo:margin-left="0.8597in" fo:text-indent="-0.166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1666in" text:list-level-position-and-space-mode="label-alignment">
          <style:list-level-label-alignment text:label-followed-by="listtab" fo:margin-left="0.659in" fo:text-indent="-0.1666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222in" fo:margin-left="0.0118in" fo:text-indent="0.0833in">
        <style:tab-stops/>
      </style:paragraph-properties>
      <style:text-properties style:font-name="標楷體" style:font-name-asian="標楷體"/>
    </style:style>
    <style:style style:name="P12" style:parent-style-name="純文字" style:list-style-name="LFO33" style:family="paragraph">
      <style:paragraph-properties fo:line-height="0.2222in"/>
      <style:text-properties style:font-name="標楷體" style:font-name-asian="標楷體"/>
    </style:style>
    <style:style style:name="P13" style:parent-style-name="純文字" style:family="paragraph">
      <style:paragraph-properties fo:line-height="0.2222in" fo:margin-left="0.5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純文字" style:list-style-name="LFO33" style:family="paragraph">
      <style:paragraph-properties fo:line-height="0.2222in"/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9" style:parent-style-name="樣式1" style:family="paragraph">
      <style:paragraph-properties fo:margin-left="0.6666in" fo:text-indent="-0.1666in">
        <style:tab-stops/>
      </style:paragraph-properties>
    </style:style>
    <style:style style:name="P20" style:parent-style-name="樣式1" style:family="paragraph">
      <style:paragraph-properties fo:margin-left="0.6666in" fo:text-indent="-0.1666in">
        <style:tab-stops/>
      </style:paragraph-properties>
    </style:style>
    <style:style style:name="P21" style:parent-style-name="樣式1" style:family="paragraph">
      <style:paragraph-properties fo:margin-left="0.5in" fo:text-indent="0in">
        <style:tab-stops/>
      </style:paragraph-properties>
    </style:style>
    <style:style style:name="P22" style:parent-style-name="樣式1" style:family="paragraph">
      <style:paragraph-properties fo:margin-left="0.6666in" fo:text-indent="-0.1666in">
        <style:tab-stops/>
      </style:paragraph-properties>
    </style:style>
    <style:style style:name="P23" style:parent-style-name="樣式1" style:family="paragraph">
      <style:paragraph-properties fo:margin-left="0.6666in" fo:text-indent="-0.0833in">
        <style:tab-stops/>
      </style:paragraph-properties>
    </style:style>
    <style:style style:name="P24" style:parent-style-name="樣式1" style:family="paragraph">
      <style:paragraph-properties fo:margin-left="0.6666in" fo:text-indent="-0.0833in">
        <style:tab-stops/>
      </style:paragraph-properties>
    </style:style>
    <style:style style:name="P25" style:parent-style-name="樣式1" style:family="paragraph">
      <style:paragraph-properties fo:margin-left="0.6666in" fo:text-indent="-0.0833in">
        <style:tab-stops/>
      </style:paragraph-properties>
    </style:style>
    <style:style style:name="P26" style:parent-style-name="樣式1" style:family="paragraph">
      <style:paragraph-properties fo:margin-left="1.9166in" fo:text-indent="-1.4166in">
        <style:tab-stops/>
      </style:paragraph-properties>
    </style:style>
    <style:style style:name="P27" style:parent-style-name="HTML預設格式" style:family="paragraph">
      <style:paragraph-properties fo:margin-left="2.1666in" fo:text-indent="-2.1666in">
        <style:tab-stops>
          <style:tab-stop style:type="left" style:position="-1.5305in"/>
          <style:tab-stop style:type="left" style:position="-0.8944in"/>
          <style:tab-stop style:type="left" style:position="-0.2583in"/>
          <style:tab-stop style:type="left" style:position="0.3777in"/>
          <style:tab-stop style:type="left" style:position="1.0138in"/>
          <style:tab-stop style:type="left" style:position="1.65in"/>
          <style:tab-stop style:type="left" style:position="2.2861in"/>
          <style:tab-stop style:type="left" style:position="2.9222in"/>
          <style:tab-stop style:type="left" style:position="3.5583in"/>
          <style:tab-stop style:type="left" style:position="4.1944in"/>
          <style:tab-stop style:type="left" style:position="4.8305in"/>
          <style:tab-stop style:type="left" style:position="5.4666in"/>
          <style:tab-stop style:type="left" style:position="6.1027in"/>
          <style:tab-stop style:type="left" style:position="6.7388in"/>
          <style:tab-stop style:type="left" style:position="7.375in"/>
          <style:tab-stop style:type="left" style:position="8.0111in"/>
        </style:tab-stops>
      </style:paragraph-properties>
      <style:text-properties style:font-name="標楷體" style:font-name-asian="標楷體"/>
    </style:style>
    <style:style style:name="P28" style:parent-style-name="HTML預設格式" style:family="paragraph">
      <style:paragraph-properties fo:text-indent="1.9166in"/>
      <style:text-properties style:font-name="標楷體" style:font-name-asian="標楷體"/>
    </style:style>
    <style:style style:name="P29" style:parent-style-name="HTML預設格式" style:family="paragraph">
      <style:paragraph-properties fo:text-indent="1.9166in"/>
      <style:text-properties style:font-name="標楷體" style:font-name-asian="標楷體"/>
    </style:style>
    <style:style style:name="P30" style:parent-style-name="HTML預設格式" style:family="paragraph">
      <style:paragraph-properties fo:text-indent="1.9166in"/>
      <style:text-properties style:font-name="標楷體" style:font-name-asian="標楷體"/>
    </style:style>
    <style:style style:name="P31" style:parent-style-name="HTML預設格式" style:family="paragraph">
      <style:paragraph-properties fo:margin-left="1.9166in" fo:text-indent="-1.9166in">
        <style:tab-stops>
          <style:tab-stop style:type="left" style:position="-1.2805in"/>
          <style:tab-stop style:type="left" style:position="-0.6444in"/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</style:tab-stops>
      </style:paragraph-properties>
      <style:text-properties style:font-name="標楷體" style:font-name-asian="標楷體"/>
    </style:style>
    <style:style style:name="P32" style:parent-style-name="樣式1" style:family="paragraph">
      <style:paragraph-properties fo:margin-left="2.1666in" fo:text-indent="-1.6666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樣式2" style:family="paragraph">
      <style:paragraph-properties fo:margin-left="0.8333in" fo:text-indent="0.6666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樣式2" style:family="paragraph">
      <style:paragraph-properties fo:margin-left="0.8333in" fo:text-indent="0.6666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樣式2" style:family="paragraph">
      <style:paragraph-properties fo:margin-left="0.8333in" fo:text-indent="0.6666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樣式1" style:family="paragraph">
      <style:paragraph-properties fo:margin-left="2.1666in" fo:text-indent="-1.6666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樣式1" style:family="paragraph">
      <style:paragraph-properties fo:margin-left="2.1666in" fo:text-indent="-1.6666in">
        <style:tab-stops/>
      </style:paragraph-properties>
    </style:style>
    <style:style style:name="P53" style:parent-style-name="樣式1" style:family="paragraph">
      <style:paragraph-properties fo:margin-left="0.6666in" fo:text-indent="-0.1666in">
        <style:tab-stops/>
      </style:paragraph-properties>
    </style:style>
    <style:style style:name="P54" style:parent-style-name="樣式1" style:family="paragraph">
      <style:paragraph-properties fo:margin-left="1.4166in" fo:text-indent="-0.9166in">
        <style:tab-stops/>
      </style:paragraph-properties>
    </style:style>
    <style:style style:name="P55" style:parent-style-name="樣式1" style:family="paragraph">
      <style:paragraph-properties fo:margin-left="0.6666in" fo:text-indent="-0.1666in">
        <style:tab-stops/>
      </style:paragraph-properties>
    </style:style>
    <style:style style:name="P56" style:parent-style-name="樣式1" style:family="paragraph">
      <style:paragraph-properties fo:margin-left="0.6666in" fo:text-indent="-0.1666in">
        <style:tab-stops/>
      </style:paragraph-properties>
    </style:style>
    <style:style style:name="P57" style:parent-style-name="樣式1" style:family="paragraph">
      <style:paragraph-properties fo:margin-left="0.6666in" fo:text-indent="-0.1666in">
        <style:tab-stops/>
      </style:paragraph-properties>
    </style:style>
    <style:style style:name="P58" style:parent-style-name="樣式1" style:family="paragraph">
      <style:paragraph-properties fo:margin-left="0.6666in" fo:text-indent="-0.1666in">
        <style:tab-stops/>
      </style:paragraph-properties>
    </style:style>
    <style:style style:name="P59" style:parent-style-name="樣式1" style:family="paragraph">
      <style:paragraph-properties fo:margin-left="0.6666in" fo:text-indent="-0.1666in">
        <style:tab-stops/>
      </style:paragraph-properties>
    </style:style>
    <style:style style:name="P60" style:parent-style-name="樣式1" style:family="paragraph">
      <style:paragraph-properties fo:margin-left="0.6666in" fo:text-indent="-0.1666in">
        <style:tab-stops/>
      </style:paragraph-properties>
    </style:style>
    <style:style style:name="P61" style:parent-style-name="樣式1" style:family="paragraph">
      <style:paragraph-properties fo:margin-left="0.6666in" fo:text-indent="-0.1666in">
        <style:tab-stops/>
      </style:paragraph-properties>
    </style:style>
    <style:style style:name="P62" style:parent-style-name="樣式2" style:family="paragraph">
      <style:paragraph-properties fo:margin-left="4.3333in" fo:text-indent="-3.5833in">
        <style:tab-stops/>
      </style:paragraph-properties>
    </style:style>
    <style:style style:name="P63" style:parent-style-name="樣式2" style:family="paragraph">
      <style:paragraph-properties fo:margin-left="0.2784in" fo:text-indent="0.6666in">
        <style:tab-stops/>
      </style:paragraph-properties>
    </style:style>
    <style:style style:name="P64" style:parent-style-name="樣式2" style:family="paragraph">
      <style:paragraph-properties fo:margin-left="0.8333in" fo:text-indent="-0.0833in">
        <style:tab-stops/>
      </style:paragraph-properties>
    </style:style>
    <style:style style:name="P65" style:parent-style-name="樣式2" style:family="paragraph">
      <style:paragraph-properties fo:margin-left="1.5833in" fo:text-indent="-0.8333in">
        <style:tab-stops/>
      </style:paragraph-properties>
    </style:style>
    <style:style style:name="P66" style:parent-style-name="樣式2" style:family="paragraph">
      <style:paragraph-properties fo:margin-left="1in" fo:text-indent="-0.25in">
        <style:tab-stops/>
      </style:paragraph-properties>
    </style:style>
    <style:style style:name="P67" style:parent-style-name="樣式2" style:family="paragraph">
      <style:paragraph-properties fo:margin-left="1.6666in" fo:text-indent="-0.9166in">
        <style:tab-stops/>
      </style:paragraph-properties>
    </style:style>
    <style:style style:name="P68" style:parent-style-name="樣式2" style:family="paragraph">
      <style:paragraph-properties fo:margin-left="0.8333in" fo:text-indent="-0.0833in">
        <style:tab-stops/>
      </style:paragraph-properties>
    </style:style>
    <style:style style:name="P69" style:parent-style-name="樣式2" style:family="paragraph">
      <style:paragraph-properties fo:margin-left="1.5in" fo:text-indent="-0.75in">
        <style:tab-stops/>
      </style:paragraph-properties>
    </style:style>
    <style:style style:name="P70" style:parent-style-name="樣式2" style:family="paragraph">
      <style:paragraph-properties fo:margin-left="1.5833in" fo:text-indent="0.0833in">
        <style:tab-stops/>
      </style:paragraph-properties>
    </style:style>
    <style:style style:name="T71" style:parent-style-name="預設段落字型" style:family="text">
      <style:text-properties style:font-name="新細明體"/>
    </style:style>
    <style:style style:name="P72" style:parent-style-name="樣式1" style:family="paragraph">
      <style:paragraph-properties fo:margin-left="2.9333in" fo:text-indent="-2.4333in">
        <style:tab-stops/>
      </style:paragraph-properties>
    </style:style>
    <style:style style:name="P73" style:parent-style-name="樣式2" style:family="paragraph">
      <style:paragraph-properties fo:margin-left="3.4166in" fo:text-indent="-2.75in">
        <style:tab-stops/>
      </style:paragraph-properties>
    </style:style>
    <style:style style:name="P74" style:parent-style-name="樣式2" style:family="paragraph">
      <style:paragraph-properties fo:margin-left="0.3395in" fo:text-indent="-0.068in">
        <style:tab-stops/>
      </style:paragraph-properties>
    </style:style>
    <style:style style:name="P75" style:parent-style-name="註解文字" style:family="paragraph">
      <style:paragraph-properties fo:text-indent="0.5833in"/>
      <style:text-properties style:font-name="標楷體" style:font-name-asian="標楷體" style:font-size-complex="12pt"/>
    </style:style>
    <style:style style:name="P76" style:parent-style-name="純文字" style:family="paragraph">
      <style:paragraph-properties fo:line-height="0.2222in"/>
      <style:text-properties style:font-name="標楷體" style:font-name-asian="標楷體"/>
    </style:style>
    <style:style style:name="P77" style:parent-style-name="純文字" style:family="paragraph">
      <style:paragraph-properties fo:line-height="0.2222in"/>
      <style:text-properties style:font-name="標楷體" style:font-name-asian="標楷體"/>
    </style:style>
    <style:style style:name="P78" style:parent-style-name="純文字" style:family="paragraph">
      <style:paragraph-properties fo:line-height="0.2222in"/>
      <style:text-properties style:font-name="標楷體" style:font-name-asian="標楷體"/>
    </style:style>
    <style:style style:name="P79" style:parent-style-name="純文字" style:family="paragraph">
      <style:paragraph-properties fo:line-height="0.2222in"/>
      <style:text-properties style:font-name="標楷體" style:font-name-asian="標楷體"/>
    </style:style>
    <style:style style:name="P80" style:parent-style-name="純文字" style:family="paragraph">
      <style:paragraph-properties fo:line-height="0.2222in"/>
      <style:text-properties style:font-name="標楷體" style:font-name-asian="標楷體"/>
    </style:style>
    <style:style style:name="P81" style:parent-style-name="純文字" style:family="paragraph">
      <style:paragraph-properties fo:line-height="0.2222in"/>
      <style:text-properties style:font-name="標楷體" style:font-name-asian="標楷體"/>
    </style:style>
    <style:style style:name="P82" style:parent-style-name="純文字" style:family="paragraph">
      <style:paragraph-properties fo:line-height="0.2222in"/>
      <style:text-properties style:font-name="標楷體" style:font-name-asian="標楷體"/>
    </style:style>
    <style:style style:name="P83" style:parent-style-name="純文字" style:family="paragraph">
      <style:paragraph-properties fo:line-height="0.2222in"/>
      <style:text-properties style:font-name="標楷體" style:font-name-asian="標楷體"/>
    </style:style>
    <style:style style:name="P84" style:parent-style-name="純文字" style:family="paragraph">
      <style:paragraph-properties fo:line-height="0.2222in"/>
      <style:text-properties style:font-name="標楷體" style:font-name-asian="標楷體"/>
    </style:style>
    <style:style style:name="P85" style:parent-style-name="純文字" style:family="paragraph">
      <style:paragraph-properties fo:line-height="0.2222in"/>
      <style:text-properties style:font-name="標楷體" style:font-name-asian="標楷體"/>
    </style:style>
    <style:style style:name="P86" style:parent-style-name="純文字" style:family="paragraph">
      <style:paragraph-properties fo:line-height="0.2222in"/>
      <style:text-properties style:font-name="標楷體" style:font-name-asian="標楷體"/>
    </style:style>
    <style:style style:name="P87" style:parent-style-name="純文字" style:family="paragraph">
      <style:paragraph-properties fo:line-height="0.2222in"/>
      <style:text-properties style:font-name="標楷體" style:font-name-asian="標楷體"/>
    </style:style>
    <style:style style:name="P88" style:parent-style-name="純文字" style:family="paragraph">
      <style:paragraph-properties fo:line-height="0.2222in"/>
      <style:text-properties style:font-name="標楷體" style:font-name-asian="標楷體"/>
    </style:style>
    <style:style style:name="P89" style:parent-style-name="純文字" style:family="paragraph">
      <style:paragraph-properties fo:line-height="0.2222in"/>
      <style:text-properties style:font-name="標楷體" style:font-name-asian="標楷體"/>
    </style:style>
    <style:style style:name="P90" style:parent-style-name="純文字" style:family="paragraph">
      <style:paragraph-properties fo:line-height="0.2222in"/>
      <style:text-properties style:font-name="標楷體" style:font-name-asian="標楷體"/>
    </style:style>
    <style:style style:name="P91" style:parent-style-name="純文字" style:family="paragraph">
      <style:paragraph-properties fo:line-height="0.2222in"/>
      <style:text-properties style:font-name="標楷體" style:font-name-asian="標楷體"/>
    </style:style>
    <style:style style:name="P92" style:parent-style-name="純文字" style:family="paragraph">
      <style:paragraph-properties fo:line-height="0.2222in"/>
      <style:text-properties style:font-name="標楷體" style:font-name-asian="標楷體"/>
    </style:style>
    <style:style style:name="P93" style:parent-style-name="純文字" style:family="paragraph">
      <style:paragraph-properties fo:line-height="0.2222in"/>
      <style:text-properties style:font-name="標楷體" style:font-name-asian="標楷體"/>
    </style:style>
    <style:style style:name="P94" style:parent-style-name="純文字" style:family="paragraph">
      <style:paragraph-properties fo:line-height="0.2222in"/>
      <style:text-properties style:font-name="標楷體" style:font-name-asian="標楷體"/>
    </style:style>
    <style:style style:name="P95" style:parent-style-name="純文字" style:family="paragraph">
      <style:paragraph-properties fo:line-height="0.2222in"/>
      <style:text-properties style:font-name="標楷體" style:font-name-asian="標楷體"/>
    </style:style>
    <style:style style:name="P96" style:parent-style-name="純文字" style:family="paragraph">
      <style:paragraph-properties fo:line-height="0.2222in"/>
      <style:text-properties style:font-name="標楷體" style:font-name-asian="標楷體"/>
    </style:style>
    <style:style style:name="P97" style:parent-style-name="純文字" style:family="paragraph">
      <style:paragraph-properties fo:line-height="0.2222in"/>
      <style:text-properties style:font-name="標楷體" style:font-name-asian="標楷體"/>
    </style:style>
    <style:style style:name="P98" style:parent-style-name="純文字" style:family="paragraph">
      <style:paragraph-properties fo:line-height="0.2222in"/>
      <style:text-properties style:font-name="標楷體" style:font-name-asian="標楷體"/>
    </style:style>
    <style:style style:name="P99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100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101" style:parent-style-name="純文字" style:family="paragraph">
      <style:paragraph-properties fo:text-align="center" fo:margin-left="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text-align="start" fo:margin-top="0.0833in"/>
      <style:text-properties style:font-name="標楷體" style:font-name-asian="標楷體" fo:color="#000000" style:font-size-complex="12pt" fo:language="zh" fo:country="TW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12" style:parent-style-name="內文" style:family="paragraph">
      <style:text-properties style:font-size-complex="12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15" style:parent-style-name="內文" style:family="paragraph">
      <style:text-properties style:font-size-complex="12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3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5" style:parent-style-name="純文字" style:family="paragraph">
      <style:paragraph-properties fo:margin-left="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9" style:parent-style-name="純文字" style:family="paragraph">
      <style:paragraph-properties fo:margin-left="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2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3" style:parent-style-name="純文字" style:family="paragraph">
      <style:paragraph-properties fo:margin-left="0.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70" style:parent-style-name="內文" style:family="paragraph">
      <style:text-properties style:font-size-complex="12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73" style:parent-style-name="內文" style:family="paragraph">
      <style:text-properties style:font-size-complex="12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純文字" style:family="paragraph">
      <style:paragraph-properties fo:margin-left="0.5in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P19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2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3" style:parent-style-name="純文字" style:family="paragraph">
      <style:paragraph-properties fo:margin-left="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6" style:parent-style-name="純文字" style:family="paragraph">
      <style:paragraph-properties fo:margin-left="0.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0" style:parent-style-name="純文字" style:family="paragraph">
      <style:paragraph-properties fo:margin-left="0.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3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P234" style:parent-style-name="純文字" style:family="paragraph">
      <style:paragraph-properties fo:margin-left="0.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7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40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43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P24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5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51" style:parent-style-name="純文字" style:family="paragraph">
      <style:text-properties style:font-name="標楷體" style:font-name-asian="標楷體"/>
    </style:style>
    <style:style style:name="P252" style:parent-style-name="純文字" style:family="paragraph">
      <style:paragraph-properties fo:text-align="justify"/>
      <style:text-properties style:font-name="標楷體" style:font-name-asian="標楷體"/>
    </style:style>
    <style:style style:name="P253" style:parent-style-name="純文字" style:family="paragraph">
      <style:paragraph-properties fo:text-align="justify"/>
      <style:text-properties style:font-name="標楷體" style:font-name-asian="標楷體"/>
    </style:style>
    <style:style style:name="P254" style:parent-style-name="純文字" style:family="paragraph">
      <style:paragraph-properties fo:text-align="justify"/>
      <style:text-properties style:font-name="標楷體" style:font-name-asian="標楷體"/>
    </style:style>
    <style:style style:name="P255" style:parent-style-name="純文字" style:family="paragraph">
      <style:paragraph-properties fo:text-align="justify"/>
      <style:text-properties style:font-name="標楷體" style:font-name-asian="標楷體"/>
    </style:style>
    <style:style style:name="P256" style:parent-style-name="純文字" style:family="paragraph">
      <style:paragraph-properties fo:text-align="justify"/>
      <style:text-properties style:font-name="標楷體" style:font-name-asian="標楷體"/>
    </style:style>
    <style:style style:name="P257" style:parent-style-name="純文字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59" style:parent-style-name="內文" style:family="paragraph">
      <style:paragraph-properties fo:line-height="0.2777in"/>
      <style:text-properties style:font-name="標楷體" style:font-name-asian="標楷體"/>
    </style:style>
    <style:style style:name="TableColumn261" style:family="table-column">
      <style:table-column-properties style:column-width="0.875in" style:use-optimal-column-width="false"/>
    </style:style>
    <style:style style:name="TableColumn262" style:family="table-column">
      <style:table-column-properties style:column-width="1.0069in" style:use-optimal-column-width="false"/>
    </style:style>
    <style:style style:name="TableColumn263" style:family="table-column">
      <style:table-column-properties style:column-width="0.984in" style:use-optimal-column-width="false"/>
    </style:style>
    <style:style style:name="TableColumn264" style:family="table-column">
      <style:table-column-properties style:column-width="0.9847in" style:use-optimal-column-width="false"/>
    </style:style>
    <style:style style:name="TableColumn265" style:family="table-column">
      <style:table-column-properties style:column-width="2.3625in" style:use-optimal-column-width="false"/>
    </style:style>
    <style:style style:name="Table260" style:family="table">
      <style:table-properties style:width="6.2131in" fo:margin-left="0.402in" table:align="left"/>
    </style:style>
    <style:style style:name="TableRow266" style:family="table-row">
      <style:table-row-properties style:min-row-height="0.3472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Row273" style:family="table-row">
      <style:table-row-properties style:min-row-height="0.3472in" style:use-optimal-row-height="false" fo:keep-together="always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5416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150%" fo:margin-left="0.0833in" fo:text-indent="0.0118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line-height="150%" fo:margin-left="0.0833in" fo:text-indent="0.0118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150%" fo:margin-left="1.2618in" fo:text-indent="-1.1666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line-height="150%" fo:margin-left="1.2618in" fo:text-indent="-1.1666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TableRow298" style:family="table-row">
      <style:table-row-properties style:min-row-height="0.5416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5416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0.5416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Row328" style:family="table-row">
      <style:table-row-properties style:min-row-height="0.5416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Row338" style:family="table-row">
      <style:table-row-properties style:min-row-height="0.5416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5416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Row358" style:family="table-row">
      <style:table-row-properties style:min-row-height="0.5416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Row368" style:family="table-row">
      <style:table-row-properties style:min-row-height="0.5416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0.5416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Row388" style:family="table-row">
      <style:table-row-properties style:min-row-height="0.5416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標楷體" style:font-name-asian="標楷體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5416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5416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純文字" style:family="paragraph">
      <style:paragraph-properties fo:text-align="justify"/>
      <style:text-properties style:font-name="標楷體" style:font-name-asian="標楷體"/>
    </style:style>
    <style:style style:name="P420" style:parent-style-name="純文字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olumn424" style:family="table-column">
      <style:table-column-properties style:column-width="1.2534in" style:use-optimal-column-width="false"/>
    </style:style>
    <style:style style:name="TableColumn425" style:family="table-column">
      <style:table-column-properties style:column-width="2.6326in" style:use-optimal-column-width="false"/>
    </style:style>
    <style:style style:name="TableColumn426" style:family="table-column">
      <style:table-column-properties style:column-width="2.8833in" style:use-optimal-column-width="false"/>
    </style:style>
    <style:style style:name="Table423" style:family="table">
      <style:table-properties style:width="6.7694in" fo:margin-left="0.1444in" table:align="left"/>
    </style:style>
    <style:style style:name="TableRow427" style:family="table-row">
      <style:table-row-properties style:min-row-height="0.1944in"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純文字" style:family="paragraph">
      <style:paragraph-properties fo:text-align="start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純文字" style:family="paragraph">
      <style:paragraph-properties fo:text-align="start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純文字" style:family="paragraph">
      <style:paragraph-properties fo:text-align="start"/>
      <style:text-properties style:font-name="標楷體" style:font-name-asian="標楷體"/>
    </style:style>
    <style:style style:name="TableRow434" style:family="table-row">
      <style:table-row-properties style:min-row-height="7.4118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純文字" style:family="paragraph">
      <style:text-properties style:font-name="標楷體" style:font-name-asian="標楷體" fo:font-size="10pt" style:font-size-asian="10pt"/>
    </style:style>
    <style:style style:name="P43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4" style:parent-style-name="純文字" style:family="paragraph">
      <style:text-properties style:font-name="標楷體" style:font-name-asian="標楷體" fo:font-size="10pt" style:font-size-asian="10pt"/>
    </style:style>
    <style:style style:name="P465" style:parent-style-name="純文字" style:family="paragraph">
      <style:paragraph-properties fo:line-height="0.1944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8" style:parent-style-name="純文字" style:family="paragraph">
      <style:paragraph-properties fo:margin-left="0.1388in" fo:text-indent="-0.138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7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73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74" style:parent-style-name="純文字" style:family="paragraph">
      <style:paragraph-properties fo:margin-left="0.1388in" fo:text-indent="-0.138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7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0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3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84" style:parent-style-name="純文字" style:family="paragraph">
      <style:paragraph-properties fo:margin-left="0.2083in" fo:text-indent="-0.208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7" style:parent-style-name="純文字" style:family="paragraph">
      <style:paragraph-properties fo:margin-left="0.2083in" fo:text-indent="-0.208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90" style:parent-style-name="純文字" style:family="paragraph">
      <style:paragraph-properties fo:margin-left="0.2083in" fo:text-indent="-0.208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93" style:parent-style-name="純文字" style:family="paragraph">
      <style:paragraph-properties fo:margin-left="0.2083in" fo:text-indent="-0.208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96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8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49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0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0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0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0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1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1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1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8" style:parent-style-name="純文字" style:family="paragraph">
      <style:paragraph-properties fo:text-indent="0.2083in"/>
      <style:text-properties style:font-name="標楷體" style:font-name-asian="標楷體" style:font-name-complex="新細明體" style:letter-kerning="false" fo:font-size="10pt" style:font-size-asian="10pt"/>
    </style:style>
    <style:style style:name="P519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2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2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2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2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2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7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48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49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2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5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6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7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8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9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6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6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67" style:parent-style-name="純文字" style:family="paragraph">
      <style:paragraph-properties fo:margin-left="0.1388in" fo:text-indent="-0.138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0" style:parent-style-name="內文" style:family="paragraph">
      <style:paragraph-properties fo:margin-left="0.1388in" fo:text-indent="-0.138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74" style:parent-style-name="內文" style:family="paragraph">
      <style:paragraph-properties fo:margin-left="0.1388in" fo:text-indent="-0.138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8" style:parent-style-name="內文" style:family="paragraph">
      <style:paragraph-properties fo:margin-left="0.1388in" fo:text-indent="-0.138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8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82" style:parent-style-name="內文" style:family="paragraph">
      <style:paragraph-properties fo:margin-left="0.1388in" fo:text-indent="-0.138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86" style:parent-style-name="內文" style:family="paragraph">
      <style:paragraph-properties fo:margin-left="0.2083in" fo:text-indent="-0.208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TableColumn596" style:family="table-column">
      <style:table-column-properties style:column-width="1.3722in" style:use-optimal-column-width="false"/>
    </style:style>
    <style:style style:name="TableColumn597" style:family="table-column">
      <style:table-column-properties style:column-width="2.6159in" style:use-optimal-column-width="false"/>
    </style:style>
    <style:style style:name="TableColumn598" style:family="table-column">
      <style:table-column-properties style:column-width="2.8736in" style:use-optimal-column-width="false"/>
    </style:style>
    <style:style style:name="Table595" style:family="table">
      <style:table-properties style:width="6.8618in" fo:margin-left="0in" table:align="left"/>
    </style:style>
    <style:style style:name="TableRow599" style:family="table-row">
      <style:table-row-properties style:min-row-height="0.2215in" style:use-optimal-row-height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純文字" style:family="paragraph">
      <style:paragraph-properties fo:text-align="start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fo:text-align="start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純文字" style:family="paragraph">
      <style:paragraph-properties fo:text-align="start"/>
      <style:text-properties style:font-name="標楷體" style:font-name-asian="標楷體"/>
    </style:style>
    <style:style style:name="TableRow606" style:family="table-row">
      <style:table-row-properties style:min-row-height="8.227in"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4" style:parent-style-name="純文字" style:family="paragraph">
      <style:text-properties style:font-name="標楷體" style:font-name-asian="標楷體" fo:font-size="10pt" style:font-size-asian="10pt"/>
    </style:style>
    <style:style style:name="P625" style:parent-style-name="純文字" style:family="paragraph">
      <style:text-properties style:font-name="標楷體" style:font-name-asian="標楷體" fo:font-size="10pt" style:font-size-asian="10pt"/>
    </style:style>
    <style:style style:name="P626" style:parent-style-name="純文字" style:family="paragraph">
      <style:text-properties style:font-name="標楷體" style:font-name-asian="標楷體" fo:font-size="10pt" style:font-size-asian="10pt"/>
    </style:style>
    <style:style style:name="P627" style:parent-style-name="純文字" style:family="paragraph">
      <style:text-properties style:font-name="標楷體" style:font-name-asian="標楷體" fo:font-size="10pt" style:font-size-asian="10pt"/>
    </style:style>
    <style:style style:name="P628" style:parent-style-name="純文字" style:family="paragraph">
      <style:text-properties style:font-name="標楷體" style:font-name-asian="標楷體" fo:font-size="10pt" style:font-size-asian="10pt"/>
    </style:style>
    <style:style style:name="P629" style:parent-style-name="純文字" style:family="paragraph">
      <style:text-properties style:font-name="標楷體" style:font-name-asian="標楷體" fo:font-size="10pt" style:font-size-asian="10pt"/>
    </style:style>
    <style:style style:name="P630" style:parent-style-name="純文字" style:family="paragraph">
      <style:text-properties style:font-name="標楷體" style:font-name-asian="標楷體" fo:font-size="10pt" style:font-size-asian="10pt"/>
    </style:style>
    <style:style style:name="P631" style:parent-style-name="純文字" style:family="paragraph">
      <style:text-properties style:font-name="標楷體" style:font-name-asian="標楷體" fo:font-size="10pt" style:font-size-asian="10pt"/>
    </style:style>
    <style:style style:name="P632" style:parent-style-name="純文字" style:family="paragraph">
      <style:text-properties style:font-name="標楷體" style:font-name-asian="標楷體" fo:font-size="10pt" style:font-size-asian="10pt"/>
    </style:style>
    <style:style style:name="P633" style:parent-style-name="純文字" style:family="paragraph">
      <style:text-properties style:font-name="標楷體" style:font-name-asian="標楷體" fo:font-size="10pt" style:font-size-asian="10pt"/>
    </style:style>
    <style:style style:name="P634" style:parent-style-name="純文字" style:family="paragraph">
      <style:text-properties style:font-name="標楷體" style:font-name-asian="標楷體" fo:font-size="10pt" style:font-size-asian="10pt"/>
    </style:style>
    <style:style style:name="P635" style:parent-style-name="純文字" style:family="paragraph">
      <style:text-properties style:font-name="標楷體" style:font-name-asian="標楷體" fo:font-size="10pt" style:font-size-asian="10pt"/>
    </style:style>
    <style:style style:name="P636" style:parent-style-name="純文字" style:family="paragraph">
      <style:text-properties style:font-name="標楷體" style:font-name-asian="標楷體" fo:font-size="10pt" style:font-size-asian="10pt"/>
    </style:style>
    <style:style style:name="P637" style:parent-style-name="純文字" style:family="paragraph">
      <style:text-properties style:font-name="標楷體" style:font-name-asian="標楷體" fo:font-size="10pt" style:font-size-asian="10pt"/>
    </style:style>
    <style:style style:name="P638" style:parent-style-name="純文字" style:family="paragraph">
      <style:text-properties style:font-name="標楷體" style:font-name-asian="標楷體" fo:font-size="10pt" style:font-size-asian="10pt"/>
    </style:style>
    <style:style style:name="P639" style:parent-style-name="純文字" style:family="paragraph">
      <style:text-properties style:font-name="標楷體" style:font-name-asian="標楷體" fo:font-size="10pt" style:font-size-asian="10pt"/>
    </style:style>
    <style:style style:name="P640" style:parent-style-name="純文字" style:family="paragraph">
      <style:text-properties style:font-name="標楷體" style:font-name-asian="標楷體" fo:font-size="10pt" style:font-size-asian="10pt"/>
    </style:style>
    <style:style style:name="P641" style:parent-style-name="純文字" style:family="paragraph">
      <style:text-properties style:font-name="標楷體" style:font-name-asian="標楷體" fo:font-size="10pt" style:font-size-asian="10pt"/>
    </style:style>
    <style:style style:name="P642" style:parent-style-name="純文字" style:family="paragraph">
      <style:text-properties style:font-name="標楷體" style:font-name-asian="標楷體" fo:font-size="10pt" style:font-size-asian="10pt"/>
    </style:style>
    <style:style style:name="P643" style:parent-style-name="純文字" style:family="paragraph">
      <style:text-properties style:font-name="標楷體" style:font-name-asian="標楷體" fo:font-size="10pt" style:font-size-asian="10pt"/>
    </style:style>
    <style:style style:name="P644" style:parent-style-name="純文字" style:family="paragraph">
      <style:text-properties style:font-name="標楷體" style:font-name-asian="標楷體" fo:font-size="10pt" style:font-size-asian="10pt"/>
    </style:style>
    <style:style style:name="P645" style:parent-style-name="純文字" style:family="paragraph">
      <style:text-properties style:font-name="標楷體" style:font-name-asian="標楷體" fo:font-size="10pt" style:font-size-asian="10pt"/>
    </style:style>
    <style:style style:name="P646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647" style:parent-style-name="純文字" style:family="paragraph">
      <style:text-properties style:font-name="標楷體" style:font-name-asian="標楷體" fo:font-size="10pt" style:font-size-asian="10pt"/>
    </style:style>
    <style:style style:name="P648" style:parent-style-name="純文字" style:family="paragraph">
      <style:text-properties style:font-name="標楷體" style:font-name-asian="標楷體" fo:font-size="10pt" style:font-size-asian="10pt"/>
    </style:style>
    <style:style style:name="P649" style:parent-style-name="純文字" style:family="paragraph">
      <style:text-properties style:font-name="標楷體" style:font-name-asian="標楷體" fo:font-size="10pt" style:font-size-asian="10pt"/>
    </style:style>
    <style:style style:name="P650" style:parent-style-name="純文字" style:family="paragraph">
      <style:text-properties style:font-name="標楷體" style:font-name-asian="標楷體" fo:font-size="10pt" style:font-size-asian="10pt"/>
    </style:style>
    <style:style style:name="P651" style:parent-style-name="純文字" style:family="paragraph">
      <style:paragraph-properties fo:text-align="start"/>
      <style:text-properties style:font-name="標楷體" style:font-name-asian="標楷體"/>
    </style:style>
    <style:style style:name="P652" style:parent-style-name="純文字" style:family="paragraph">
      <style:paragraph-properties fo:text-align="start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7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8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9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60" style:parent-style-name="純文字" style:family="paragraph">
      <style:text-properties style:font-name="標楷體" style:font-name-asian="標楷體" fo:font-size="10pt" style:font-size-asian="10pt"/>
    </style:style>
    <style:style style:name="P661" style:parent-style-name="內文" style:family="paragraph">
      <style:paragraph-properties fo:margin-left="0.2083in" fo:text-indent="-0.208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67" style:parent-style-name="內文" style:family="paragraph">
      <style:paragraph-properties fo:margin-left="0.2083in" fo:text-indent="-0.208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72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673" style:parent-style-name="內文" style:family="paragraph">
      <style:paragraph-properties fo:margin-left="0.2083in" fo:text-indent="-0.208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7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679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680" style:parent-style-name="內文" style:family="paragraph">
      <style:paragraph-properties fo:margin-left="0.2083in" fo:text-indent="-0.208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683" style:parent-style-name="預設段落字型" style:family="text">
      <style:text-properties style:font-name="標楷體" style:font-name-asian="標楷體" fo:font-size="10pt" style:font-size-asian="10pt"/>
    </style:style>
    <style:style style:name="P684" style:parent-style-name="HTML預設格式" style:family="paragraph">
      <style:paragraph-properties fo:margin-left="0.2083in" fo:text-indent="-0.2083in">
        <style:tab-stops>
          <style:tab-stop style:type="left" style:position="0.4277in"/>
          <style:tab-stop style:type="left" style:position="1.0638in"/>
          <style:tab-stop style:type="left" style:position="1.7in"/>
          <style:tab-stop style:type="left" style:position="2.3361in"/>
          <style:tab-stop style:type="left" style:position="2.9722in"/>
          <style:tab-stop style:type="left" style:position="3.6083in"/>
          <style:tab-stop style:type="left" style:position="4.2444in"/>
          <style:tab-stop style:type="left" style:position="4.8805in"/>
          <style:tab-stop style:type="left" style:position="5.5166in"/>
          <style:tab-stop style:type="left" style:position="6.1527in"/>
          <style:tab-stop style:type="left" style:position="6.7888in"/>
          <style:tab-stop style:type="left" style:position="7.425in"/>
          <style:tab-stop style:type="left" style:position="8.0611in"/>
          <style:tab-stop style:type="left" style:position="8.6972in"/>
          <style:tab-stop style:type="left" style:position="9.3333in"/>
          <style:tab-stop style:type="left" style:position="9.9694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92" style:parent-style-name="內文" style:family="paragraph">
      <style:paragraph-properties fo:margin-left="0.2083in" fo:text-indent="-0.208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0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0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1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11" style:parent-style-name="純文字" style:family="paragraph">
      <style:text-properties style:font-name="標楷體" style:font-name-asian="標楷體" fo:font-size="10pt" style:font-size-asian="10pt"/>
    </style:style>
    <style:style style:name="P712" style:parent-style-name="純文字" style:family="paragraph">
      <style:text-properties style:font-name="標楷體" style:font-name-asian="標楷體" fo:font-size="10pt" style:font-size-asian="10pt"/>
    </style:style>
    <style:style style:name="P713" style:parent-style-name="純文字" style:family="paragraph">
      <style:text-properties style:font-name="標楷體" style:font-name-asian="標楷體" fo:font-size="10pt" style:font-size-asian="10pt"/>
    </style:style>
    <style:style style:name="P714" style:parent-style-name="純文字" style:family="paragraph">
      <style:text-properties style:font-name="標楷體" style:font-name-asian="標楷體" fo:font-size="10pt" style:font-size-asian="10pt"/>
    </style:style>
    <style:style style:name="P715" style:parent-style-name="純文字" style:family="paragraph">
      <style:text-properties style:font-name="標楷體" style:font-name-asian="標楷體" fo:font-size="10pt" style:font-size-asian="10pt"/>
    </style:style>
    <style:style style:name="P716" style:parent-style-name="純文字" style:family="paragraph">
      <style:text-properties style:font-name="標楷體" style:font-name-asian="標楷體" fo:font-size="10pt" style:font-size-asian="10pt"/>
    </style:style>
    <style:style style:name="P717" style:parent-style-name="純文字" style:family="paragraph">
      <style:text-properties style:font-name="標楷體" style:font-name-asian="標楷體" style:letter-kerning="false" fo:font-size="10pt" style:font-size-asian="10pt"/>
    </style:style>
    <style:style style:name="P718" style:parent-style-name="純文字" style:family="paragraph">
      <style:text-properties style:font-name="標楷體" style:font-name-asian="標楷體" style:letter-kerning="false" fo:font-size="10pt" style:font-size-asian="10pt"/>
    </style:style>
    <style:style style:name="P719" style:parent-style-name="純文字" style:family="paragraph">
      <style:text-properties style:font-name="標楷體" style:font-name-asian="標楷體" style:letter-kerning="false" fo:font-size="10pt" style:font-size-asian="10pt"/>
    </style:style>
    <style:style style:name="P72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721" style:parent-style-name="純文字" style:family="paragraph">
      <style:text-properties style:font-name="標楷體" style:font-name-asian="標楷體" style:letter-kerning="false" fo:font-size="10pt" style:font-size-asian="10pt"/>
    </style:style>
    <style:style style:name="T72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23" style:parent-style-name="純文字" style:family="paragraph">
      <style:text-properties style:font-name="標楷體" style:font-name-asian="標楷體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2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2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2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29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30" style:parent-style-name="內文" style:family="paragraph">
      <style:paragraph-properties fo:margin-left="0.2083in" fo:text-indent="-0.208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33" style:parent-style-name="內文" style:family="paragraph">
      <style:paragraph-properties fo:margin-left="0.2083in" fo:text-indent="-0.2083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35" style:parent-style-name="預設段落字型" style:family="text">
      <style:text-properties style:font-name="標楷體" style:font-name-asian="標楷體" fo:font-size="10pt" style:font-size-asian="10pt"/>
    </style:style>
    <style:style style:name="P73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73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738" style:parent-style-name="內文" style:family="paragraph">
      <style:paragraph-properties fo:margin-left="0.1388in" fo:text-indent="-0.138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42" style:parent-style-name="內文" style:family="paragraph">
      <style:paragraph-properties fo:margin-left="0.1388in" fo:text-indent="-0.1388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748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P753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5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5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56" style:parent-style-name="內文" style:family="paragraph">
      <style:paragraph-properties fo:margin-left="0.2083in" fo:text-indent="-0.208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6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762" style:parent-style-name="內文" style:family="paragraph">
      <style:paragraph-properties fo:margin-left="0.2083in" fo:text-indent="-0.2083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9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9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9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9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9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8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80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80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80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8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80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0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08" style:parent-style-name="內文" style:family="paragraph">
      <style:paragraph-properties fo:widows="2" fo:orphans="2"/>
    </style:style>
    <style:style style:name="T80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1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11" style:parent-style-name="內文" style:family="paragraph">
      <style:paragraph-properties fo:widows="2" fo:orphans="2"/>
    </style:style>
    <style:style style:name="T812" style:parent-style-name="預設段落字型" style:family="text">
      <style:text-properties style:font-name="標楷體" style:font-name-asian="標楷體" fo:font-size="10pt" style:font-size-asian="10pt"/>
    </style:style>
    <style:style style:name="P813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814" style:parent-style-name="純文字" style:family="paragraph">
      <style:text-properties style:font-name="標楷體" style:font-name-asian="標楷體" fo:font-size="10pt" style:font-size-asian="10pt"/>
    </style:style>
    <style:style style:name="P815" style:parent-style-name="內文" style:family="paragraph">
      <style:paragraph-properties fo:text-indent="0.3333in"/>
      <style:text-properties style:font-name="標楷體" style:font-name-asian="標楷體"/>
    </style:style>
    <style:style style:name="P816" style:parent-style-name="內文" style:family="paragraph">
      <style:paragraph-properties fo:text-indent="0.0833in"/>
      <style:text-properties style:font-name="標楷體" style:font-name-asian="標楷體"/>
    </style:style>
    <style:style style:name="P817" style:parent-style-name="內文" style:family="paragraph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ableColumn841" style:family="table-column">
      <style:table-column-properties style:column-width="1.7604in" style:use-optimal-column-width="false"/>
    </style:style>
    <style:style style:name="TableColumn842" style:family="table-column">
      <style:table-column-properties style:column-width="1.5069in" style:use-optimal-column-width="false"/>
    </style:style>
    <style:style style:name="TableColumn843" style:family="table-column">
      <style:table-column-properties style:column-width="1.5069in" style:use-optimal-column-width="false"/>
    </style:style>
    <style:style style:name="TableColumn844" style:family="table-column">
      <style:table-column-properties style:column-width="1.6347in" style:use-optimal-column-width="false"/>
    </style:style>
    <style:style style:name="Table840" style:family="table">
      <style:table-properties style:width="6.409in" fo:margin-left="0in" table:align="center"/>
    </style:style>
    <style:style style:name="TableRow845" style:family="table-row">
      <style:table-row-properties style:row-height="0.3506in" style:use-optimal-row-height="false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line-height="0.1666in"/>
    </style:style>
    <style:style style:name="T848" style:parent-style-name="預設段落字型" style:family="text">
      <style:text-properties style:font-name="標楷體" style:font-name-asian="標楷體" fo:letter-spacing="0.1666in" style:letter-kerning="false"/>
    </style:style>
    <style:style style:name="T849" style:parent-style-name="預設段落字型" style:family="text">
      <style:text-properties style:font-name="標楷體" style:font-name-asian="標楷體" style:letter-kerning="false"/>
    </style:style>
    <style:style style:name="T850" style:parent-style-name="預設段落字型" style:family="text">
      <style:text-properties style:font-name="標楷體" style:font-name-asian="標楷體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純文字" style:family="paragraph">
      <style:paragraph-properties style:snap-to-layout-grid="false"/>
    </style:style>
    <style:style style:name="T853" style:parent-style-name="預設段落字型" style:family="text">
      <style:text-properties style:font-name="標楷體" style:font-name-asian="標楷體" fo:letter-spacing="0.35in" style:letter-kerning="false"/>
    </style:style>
    <style:style style:name="T854" style:parent-style-name="預設段落字型" style:family="text">
      <style:text-properties style:font-name="標楷體" style:font-name-asian="標楷體" style:letter-kerning="false"/>
    </style:style>
    <style:style style:name="TableRow855" style:family="table-row">
      <style:table-row-properties style:row-height="0.3763in" style:use-optimal-row-height="false" fo:keep-together="always"/>
    </style:style>
    <style:style style:name="P856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純文字" style:family="paragraph">
      <style:paragraph-properties style:snap-to-layout-grid="false" fo:line-height="0.1666in"/>
    </style:style>
    <style:style style:name="T859" style:parent-style-name="預設段落字型" style:family="text">
      <style:text-properties style:font-name="標楷體" style:font-name-asian="標楷體" fo:letter-spacing="0.1527in" style:letter-kerning="false"/>
    </style:style>
    <style:style style:name="T860" style:parent-style-name="預設段落字型" style:family="text">
      <style:text-properties style:font-name="標楷體" style:font-name-asian="標楷體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純文字" style:family="paragraph">
      <style:paragraph-properties style:snap-to-layout-grid="false" fo:line-height="0.1666in"/>
    </style:style>
    <style:style style:name="T863" style:parent-style-name="預設段落字型" style:family="text">
      <style:text-properties style:font-name="標楷體" style:font-name-asian="標楷體" fo:letter-spacing="0.2291in" style:letter-kerning="false"/>
    </style:style>
    <style:style style:name="T864" style:parent-style-name="預設段落字型" style:family="text">
      <style:text-properties style:font-name="標楷體" style:font-name-asian="標楷體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純文字" style:family="paragraph">
      <style:paragraph-properties style:snap-to-layout-grid="false" fo:line-height="0.1666in"/>
    </style:style>
    <style:style style:name="T867" style:parent-style-name="預設段落字型" style:family="text">
      <style:text-properties style:font-name="標楷體" style:font-name-asian="標楷體" fo:letter-spacing="0.25in" style:letter-kerning="false"/>
    </style:style>
    <style:style style:name="T868" style:parent-style-name="預設段落字型" style:family="text">
      <style:text-properties style:font-name="標楷體" style:font-name-asian="標楷體" style:letter-kerning="false"/>
    </style:style>
    <style:style style:name="TableRow869" style:family="table-row">
      <style:table-row-properties style:min-row-height="2.1465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2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3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4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75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7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7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88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純文字" style:family="paragraph">
      <style:paragraph-properties style:snap-to-layout-grid="false" fo:line-height="0.4166in"/>
      <style:text-properties style:font-name="標楷體" style:font-name-asian="標楷體" fo:color="#0000FF"/>
    </style:style>
    <style:style style:name="TableRow890" style:family="table-row">
      <style:table-row-properties style:min-row-height="5.0388in" style:use-optimal-row-height="false" fo:keep-together="always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93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94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95" style:parent-style-name="純文字" style:family="paragraph">
      <style:paragraph-properties style:snap-to-layout-grid="false" fo:line-height="0.4166in" fo:text-indent="0.1333in"/>
      <style:text-properties style:font-name="標楷體" style:font-name-asian="標楷體" fo:letter-spacing="-0.0166in" style:font-size-complex="12pt"/>
    </style:style>
    <style:style style:name="P896" style:parent-style-name="純文字" style:family="paragraph">
      <style:paragraph-properties style:snap-to-layout-grid="false" fo:line-height="0.4166in" fo:text-indent="0.2666in"/>
    </style:style>
    <style:style style:name="T897" style:parent-style-name="預設段落字型" style:family="text">
      <style:text-properties style:font-name="標楷體" style:font-name-asian="標楷體" fo:letter-spacing="-0.0166in" style:font-size-complex="12pt"/>
    </style:style>
    <style:style style:name="P898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899" style:parent-style-name="純文字" style:family="paragraph">
      <style:paragraph-properties style:snap-to-layout-grid="false" fo:line-height="0.4166in" fo:margin-left="0.1666in" fo:text-indent="-0.1666in">
        <style:tab-stops/>
      </style:paragraph-properties>
      <style:text-properties style:font-name="標楷體" style:font-name-asian="標楷體"/>
    </style:style>
    <style:style style:name="P900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01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02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03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04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0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4" style:parent-style-name="純文字" style:family="paragraph">
      <style:paragraph-properties style:snap-to-layout-grid="false" fo:line-height="0.4166in" fo:margin-right="0.8333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1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5" style:parent-style-name="純文字" style:family="paragraph">
      <style:paragraph-properties style:snap-to-layout-grid="false" fo:line-height="0.4166in" fo:margin-right="0.5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5" style:parent-style-name="內文" style:family="paragraph">
      <style:text-properties style:font-name="標楷體" style:font-name-asian="標楷體"/>
    </style:style>
    <style:style style:name="P936" style:parent-style-name="內文" style:family="paragraph">
      <style:text-properties style:font-name="標楷體" style:font-name-asian="標楷體"/>
    </style:style>
    <style:style style:name="P937" style:parent-style-name="純文字" style:family="paragraph">
      <style:text-properties style:font-name="標楷體" style:font-name-asian="標楷體"/>
    </style:style>
    <style:style style:name="P938" style:parent-style-name="純文字" style:family="paragraph">
      <style:text-properties style:font-name="標楷體" style:font-name-asian="標楷體"/>
    </style:style>
    <style:style style:name="P939" style:parent-style-name="純文字" style:list-style-name="LFO37" style:family="paragraph">
      <style:text-properties style:font-name="標楷體" style:font-name-asian="標楷體"/>
    </style:style>
    <style:style style:name="P940" style:parent-style-name="純文字" style:family="paragraph">
      <style:paragraph-properties fo:text-indent="0.3333in"/>
    </style:style>
    <style:style style:name="T941" style:parent-style-name="預設段落字型" style:family="text">
      <style:text-properties style:font-name="標楷體" style:font-name-asian="標楷體"/>
    </style:style>
    <style:style style:name="TableColumn943" style:family="table-column">
      <style:table-column-properties style:column-width="1.375in" style:use-optimal-column-width="false"/>
    </style:style>
    <style:style style:name="TableColumn944" style:family="table-column">
      <style:table-column-properties style:column-width="2.5854in" style:use-optimal-column-width="false"/>
    </style:style>
    <style:style style:name="TableColumn945" style:family="table-column">
      <style:table-column-properties style:column-width="2.7895in" style:use-optimal-column-width="false"/>
    </style:style>
    <style:style style:name="Table942" style:family="table">
      <style:table-properties style:width="6.75in" fo:margin-left="0.1444in" table:align="left"/>
    </style:style>
    <style:style style:name="TableRow946" style:family="table-row">
      <style:table-row-properties style:min-row-height="0.2125in" style:use-optimal-row-height="false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純文字" style:family="paragraph">
      <style:paragraph-properties fo:text-align="start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純文字" style:family="paragraph">
      <style:paragraph-properties fo:text-align="start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純文字" style:family="paragraph">
      <style:paragraph-properties fo:text-align="start"/>
      <style:text-properties style:font-name="標楷體" style:font-name-asian="標楷體"/>
    </style:style>
    <style:style style:name="TableRow953" style:family="table-row">
      <style:table-row-properties style:min-row-height="7.7548in" style:use-optimal-row-height="false" fo:keep-together="always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純文字" style:family="paragraph">
      <style:text-properties style:font-name="標楷體" style:font-name-asian="標楷體" fo:font-size="10pt" style:font-size-asian="10pt"/>
    </style:style>
    <style:style style:name="P956" style:parent-style-name="純文字" style:family="paragraph">
      <style:text-properties style:font-name="標楷體" style:font-name-asian="標楷體" fo:font-size="10pt" style:font-size-asian="10pt"/>
    </style:style>
    <style:style style:name="P957" style:parent-style-name="純文字" style:family="paragraph">
      <style:text-properties style:font-name="標楷體" style:font-name-asian="標楷體" fo:font-size="10pt" style:font-size-asian="10pt"/>
    </style:style>
    <style:style style:name="P958" style:parent-style-name="純文字" style:family="paragraph">
      <style:text-properties style:font-name="標楷體" style:font-name-asian="標楷體" fo:font-size="10pt" style:font-size-asian="10pt"/>
    </style:style>
    <style:style style:name="P959" style:parent-style-name="純文字" style:family="paragraph">
      <style:text-properties style:font-name="標楷體" style:font-name-asian="標楷體" fo:font-size="10pt" style:font-size-asian="10pt"/>
    </style:style>
    <style:style style:name="P960" style:parent-style-name="純文字" style:family="paragraph">
      <style:text-properties style:font-name="標楷體" style:font-name-asian="標楷體" fo:font-size="10pt" style:font-size-asian="10pt"/>
    </style:style>
    <style:style style:name="P961" style:parent-style-name="純文字" style:family="paragraph">
      <style:text-properties style:font-name="標楷體" style:font-name-asian="標楷體" fo:font-size="10pt" style:font-size-asian="10pt"/>
    </style:style>
    <style:style style:name="P962" style:parent-style-name="純文字" style:family="paragraph">
      <style:text-properties style:font-name="標楷體" style:font-name-asian="標楷體" fo:font-size="10pt" style:font-size-asian="10pt"/>
    </style:style>
    <style:style style:name="P963" style:parent-style-name="純文字" style:family="paragraph">
      <style:text-properties style:font-name="標楷體" style:font-name-asian="標楷體" fo:font-size="10pt" style:font-size-asian="10pt"/>
    </style:style>
    <style:style style:name="P964" style:parent-style-name="純文字" style:family="paragraph">
      <style:text-properties style:font-name="標楷體" style:font-name-asian="標楷體" fo:font-size="10pt" style:font-size-asian="10pt"/>
    </style:style>
    <style:style style:name="P965" style:parent-style-name="純文字" style:family="paragraph">
      <style:text-properties style:font-name="標楷體" style:font-name-asian="標楷體" fo:font-size="10pt" style:font-size-asian="10pt"/>
    </style:style>
    <style:style style:name="P966" style:parent-style-name="純文字" style:family="paragraph">
      <style:text-properties style:font-name="標楷體" style:font-name-asian="標楷體" fo:font-size="10pt" style:font-size-asian="10pt"/>
    </style:style>
    <style:style style:name="P967" style:parent-style-name="純文字" style:family="paragraph">
      <style:text-properties style:font-name="標楷體" style:font-name-asian="標楷體" fo:font-size="10pt" style:font-size-asian="10pt"/>
    </style:style>
    <style:style style:name="P968" style:parent-style-name="純文字" style:family="paragraph">
      <style:text-properties style:font-name="標楷體" style:font-name-asian="標楷體" fo:font-size="10pt" style:font-size-asian="10pt"/>
    </style:style>
    <style:style style:name="P969" style:parent-style-name="純文字" style:family="paragraph">
      <style:text-properties style:font-name="標楷體" style:font-name-asian="標楷體" fo:font-size="10pt" style:font-size-asian="10pt"/>
    </style:style>
    <style:style style:name="P970" style:parent-style-name="純文字" style:family="paragraph">
      <style:text-properties style:font-name="標楷體" style:font-name-asian="標楷體" fo:font-size="10pt" style:font-size-asian="10pt"/>
    </style:style>
    <style:style style:name="P971" style:parent-style-name="純文字" style:family="paragraph">
      <style:text-properties style:font-name="標楷體" style:font-name-asian="標楷體" fo:font-size="10pt" style:font-size-asian="10pt"/>
    </style:style>
    <style:style style:name="P972" style:parent-style-name="純文字" style:family="paragraph">
      <style:text-properties style:font-name="標楷體" style:font-name-asian="標楷體" fo:font-size="10pt" style:font-size-asian="10pt"/>
    </style:style>
    <style:style style:name="P973" style:parent-style-name="純文字" style:family="paragraph">
      <style:text-properties style:font-name="標楷體" style:font-name-asian="標楷體" fo:font-size="10pt" style:font-size-asian="10pt"/>
    </style:style>
    <style:style style:name="P974" style:parent-style-name="純文字" style:family="paragraph">
      <style:text-properties style:font-name="標楷體" style:font-name-asian="標楷體" fo:font-size="10pt" style:font-size-asian="10pt"/>
    </style:style>
    <style:style style:name="P975" style:parent-style-name="純文字" style:family="paragraph">
      <style:text-properties style:font-name="標楷體" style:font-name-asian="標楷體" fo:font-size="10pt" style:font-size-asian="10pt"/>
    </style:style>
    <style:style style:name="P976" style:parent-style-name="純文字" style:family="paragraph">
      <style:text-properties style:font-name="標楷體" style:font-name-asian="標楷體" fo:font-size="10pt" style:font-size-asian="10pt"/>
    </style:style>
    <style:style style:name="P977" style:parent-style-name="純文字" style:family="paragraph">
      <style:text-properties style:font-name="標楷體" style:font-name-asian="標楷體" fo:font-size="10pt" style:font-size-asian="10pt"/>
    </style:style>
    <style:style style:name="P978" style:parent-style-name="純文字" style:family="paragraph">
      <style:text-properties style:font-name="標楷體" style:font-name-asian="標楷體" fo:font-size="10pt" style:font-size-asian="10pt"/>
    </style:style>
    <style:style style:name="P979" style:parent-style-name="純文字" style:family="paragraph">
      <style:text-properties style:font-name="標楷體" style:font-name-asian="標楷體" fo:font-size="10pt" style:font-size-asian="10pt"/>
    </style:style>
    <style:style style:name="P980" style:parent-style-name="純文字" style:family="paragraph">
      <style:text-properties style:font-name="標楷體" style:font-name-asian="標楷體" fo:font-size="10pt" style:font-size-asian="10pt"/>
    </style:style>
    <style:style style:name="P981" style:parent-style-name="純文字" style:family="paragraph">
      <style:text-properties style:font-name="標楷體" style:font-name-asian="標楷體" fo:font-size="10pt" style:font-size-asian="10pt"/>
    </style:style>
    <style:style style:name="P982" style:parent-style-name="純文字" style:family="paragraph">
      <style:text-properties style:font-name="標楷體" style:font-name-asian="標楷體" fo:font-size="10pt" style:font-size-asian="10pt"/>
    </style:style>
    <style:style style:name="P983" style:parent-style-name="純文字" style:family="paragraph">
      <style:text-properties style:font-name="標楷體" style:font-name-asian="標楷體" fo:font-size="10pt" style:font-size-asian="10pt"/>
    </style:style>
    <style:style style:name="P984" style:parent-style-name="純文字" style:family="paragraph">
      <style:text-properties style:font-name="標楷體" style:font-name-asian="標楷體" fo:font-size="10pt" style:font-size-asian="10pt"/>
    </style:style>
    <style:style style:name="P985" style:parent-style-name="純文字" style:family="paragraph">
      <style:text-properties style:font-name="標楷體" style:font-name-asian="標楷體" fo:font-size="10pt" style:font-size-asian="10pt"/>
    </style:style>
    <style:style style:name="P986" style:parent-style-name="純文字" style:family="paragraph">
      <style:text-properties style:font-name="標楷體" style:font-name-asian="標楷體" fo:font-size="10pt" style:font-size-asian="10pt"/>
    </style:style>
    <style:style style:name="P987" style:parent-style-name="純文字" style:family="paragraph">
      <style:text-properties style:font-name="標楷體" style:font-name-asian="標楷體" fo:font-size="10pt" style:font-size-asian="10pt"/>
    </style:style>
    <style:style style:name="P988" style:parent-style-name="純文字" style:family="paragraph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91" style:parent-style-name="純文字" style:family="paragraph">
      <style:paragraph-properties fo:margin-left="0.1388in" fo:text-indent="-0.1388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99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9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9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999" style:parent-style-name="純文字" style:family="paragraph">
      <style:paragraph-properties fo:margin-left="0.1388in" fo:text-indent="-0.138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02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05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1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11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12" style:parent-style-name="純文字" style:family="paragraph">
      <style:paragraph-properties fo:margin-left="0.2083in" fo:text-indent="-0.2083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15" style:parent-style-name="純文字" style:family="paragraph">
      <style:paragraph-properties fo:margin-left="0.2083in" fo:text-indent="-0.2083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18" style:parent-style-name="純文字" style:family="paragraph">
      <style:paragraph-properties fo:margin-left="0.2083in" fo:text-indent="-0.2083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21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02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02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2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3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3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33" style:parent-style-name="純文字" style:family="paragraph">
      <style:paragraph-properties fo:margin-left="0.1388in" fo:text-indent="-0.1388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36" style:parent-style-name="純文字" style:family="paragraph">
      <style:paragraph-properties fo:margin-left="0.1388in" fo:text-indent="-0.1388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3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39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40" style:parent-style-name="純文字" style:family="paragraph">
      <style:paragraph-properties fo:margin-left="0.2097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6" style:parent-style-name="預設段落字型" style:family="text">
      <style:text-properties style:font-name="標楷體" style:font-name-asian="標楷體" fo:font-size="10pt" style:font-size-asian="10pt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4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6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6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6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69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0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1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74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77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8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9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1080" style:parent-style-name="預設段落字型" style:family="text">
      <style:text-properties style:font-name="標楷體" style:font-name-asian="標楷體" fo:font-size="10pt" style:font-size-asian="10pt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8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8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8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85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8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8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9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93" style:parent-style-name="純文字" style:family="paragraph">
      <style:paragraph-properties fo:margin-left="0.1388in" fo:text-indent="-0.1388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9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97" style:parent-style-name="內文" style:family="paragraph">
      <style:paragraph-properties fo:margin-left="0.1388in" fo:text-indent="-0.1388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9" style:parent-style-name="預設段落字型" style:family="text">
      <style:text-properties style:font-name="標楷體" style:font-name-asian="標楷體" fo:font-size="10pt" style:font-size-asian="10pt"/>
    </style:style>
    <style:style style:name="P110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01" style:parent-style-name="純文字" style:family="paragraph">
      <style:paragraph-properties fo:margin-left="0.1388in" fo:text-indent="-0.1388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0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05" style:parent-style-name="內文" style:family="paragraph">
      <style:paragraph-properties fo:margin-left="0.1388in" fo:text-indent="-0.1388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08" style:parent-style-name="內文" style:family="paragraph">
      <style:paragraph-properties fo:margin-left="0.2083in" fo:text-indent="-0.2083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text-properties style:font-name="標楷體" style:font-name-asian="標楷體"/>
    </style:style>
    <style:style style:name="P1112" style:parent-style-name="內文" style:family="paragraph">
      <style:text-properties style:font-name="標楷體" style:font-name-asian="標楷體"/>
    </style:style>
    <style:style style:name="TableColumn1114" style:family="table-column">
      <style:table-column-properties style:column-width="1.3166in" style:use-optimal-column-width="false"/>
    </style:style>
    <style:style style:name="TableColumn1115" style:family="table-column">
      <style:table-column-properties style:column-width="2.4784in" style:use-optimal-column-width="false"/>
    </style:style>
    <style:style style:name="TableColumn1116" style:family="table-column">
      <style:table-column-properties style:column-width="2.8222in" style:use-optimal-column-width="false"/>
    </style:style>
    <style:style style:name="Table1113" style:family="table">
      <style:table-properties style:width="6.6173in" fo:margin-left="0.1444in" table:align="left"/>
    </style:style>
    <style:style style:name="TableRow1117" style:family="table-row">
      <style:table-row-properties style:min-row-height="0.1798in" style:use-optimal-row-height="false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純文字" style:family="paragraph">
      <style:paragraph-properties fo:text-align="start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純文字" style:family="paragraph">
      <style:paragraph-properties fo:text-align="start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純文字" style:family="paragraph">
      <style:paragraph-properties fo:text-align="start"/>
      <style:text-properties style:font-name="標楷體" style:font-name-asian="標楷體"/>
    </style:style>
    <style:style style:name="TableRow1124" style:family="table-row">
      <style:table-row-properties style:min-row-height="8.2486in" style:use-optimal-row-height="false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純文字" style:family="paragraph">
      <style:text-properties style:font-name="標楷體" style:font-name-asian="標楷體" fo:font-size="10pt" style:font-size-asian="10pt"/>
    </style:style>
    <style:style style:name="P1127" style:parent-style-name="純文字" style:family="paragraph">
      <style:text-properties style:font-name="標楷體" style:font-name-asian="標楷體" fo:font-size="10pt" style:font-size-asian="10pt"/>
    </style:style>
    <style:style style:name="P1128" style:parent-style-name="純文字" style:family="paragraph">
      <style:text-properties style:font-name="標楷體" style:font-name-asian="標楷體" fo:font-size="10pt" style:font-size-asian="10pt"/>
    </style:style>
    <style:style style:name="P1129" style:parent-style-name="純文字" style:family="paragraph">
      <style:text-properties style:font-name="標楷體" style:font-name-asian="標楷體" fo:font-size="10pt" style:font-size-asian="10pt"/>
    </style:style>
    <style:style style:name="P1130" style:parent-style-name="純文字" style:family="paragraph">
      <style:text-properties style:font-name="標楷體" style:font-name-asian="標楷體" fo:font-size="10pt" style:font-size-asian="10pt"/>
    </style:style>
    <style:style style:name="P1131" style:parent-style-name="純文字" style:family="paragraph">
      <style:text-properties style:font-name="標楷體" style:font-name-asian="標楷體" fo:font-size="10pt" style:font-size-asian="10pt"/>
    </style:style>
    <style:style style:name="P1132" style:parent-style-name="純文字" style:family="paragraph">
      <style:text-properties style:font-name="標楷體" style:font-name-asian="標楷體" fo:font-size="10pt" style:font-size-asian="10pt"/>
    </style:style>
    <style:style style:name="P1133" style:parent-style-name="純文字" style:family="paragraph">
      <style:text-properties style:font-name="標楷體" style:font-name-asian="標楷體" fo:font-size="10pt" style:font-size-asian="10pt"/>
    </style:style>
    <style:style style:name="P1134" style:parent-style-name="純文字" style:family="paragraph">
      <style:text-properties style:font-name="標楷體" style:font-name-asian="標楷體" fo:font-size="10pt" style:font-size-asian="10pt"/>
    </style:style>
    <style:style style:name="P1135" style:parent-style-name="純文字" style:family="paragraph">
      <style:text-properties style:font-name="標楷體" style:font-name-asian="標楷體" fo:font-size="10pt" style:font-size-asian="10pt"/>
    </style:style>
    <style:style style:name="P1136" style:parent-style-name="純文字" style:family="paragraph">
      <style:text-properties style:font-name="標楷體" style:font-name-asian="標楷體" fo:font-size="10pt" style:font-size-asian="10pt"/>
    </style:style>
    <style:style style:name="P1137" style:parent-style-name="純文字" style:family="paragraph">
      <style:text-properties style:font-name="標楷體" style:font-name-asian="標楷體" fo:font-size="10pt" style:font-size-asian="10pt"/>
    </style:style>
    <style:style style:name="P1138" style:parent-style-name="純文字" style:family="paragraph">
      <style:text-properties style:font-name="標楷體" style:font-name-asian="標楷體" fo:font-size="10pt" style:font-size-asian="10pt"/>
    </style:style>
    <style:style style:name="P1139" style:parent-style-name="純文字" style:family="paragraph">
      <style:text-properties style:font-name="標楷體" style:font-name-asian="標楷體" fo:font-size="10pt" style:font-size-asian="10pt"/>
    </style:style>
    <style:style style:name="P1140" style:parent-style-name="純文字" style:family="paragraph">
      <style:text-properties style:font-name="標楷體" style:font-name-asian="標楷體" fo:font-size="10pt" style:font-size-asian="10pt"/>
    </style:style>
    <style:style style:name="P1141" style:parent-style-name="純文字" style:family="paragraph">
      <style:text-properties style:font-name="標楷體" style:font-name-asian="標楷體" fo:font-size="10pt" style:font-size-asian="10pt"/>
    </style:style>
    <style:style style:name="P1142" style:parent-style-name="純文字" style:family="paragraph">
      <style:text-properties style:font-name="標楷體" style:font-name-asian="標楷體" fo:font-size="10pt" style:font-size-asian="10pt"/>
    </style:style>
    <style:style style:name="P1143" style:parent-style-name="純文字" style:family="paragraph">
      <style:text-properties style:font-name="標楷體" style:font-name-asian="標楷體" fo:font-size="10pt" style:font-size-asian="10pt"/>
    </style:style>
    <style:style style:name="P1144" style:parent-style-name="純文字" style:family="paragraph">
      <style:text-properties style:font-name="標楷體" style:font-name-asian="標楷體" fo:font-size="10pt" style:font-size-asian="10pt"/>
    </style:style>
    <style:style style:name="P1145" style:parent-style-name="純文字" style:family="paragraph">
      <style:text-properties style:font-name="標楷體" style:font-name-asian="標楷體" fo:font-size="10pt" style:font-size-asian="10pt"/>
    </style:style>
    <style:style style:name="P1146" style:parent-style-name="純文字" style:family="paragraph">
      <style:text-properties style:font-name="標楷體" style:font-name-asian="標楷體" fo:font-size="10pt" style:font-size-asian="10pt"/>
    </style:style>
    <style:style style:name="P1147" style:parent-style-name="純文字" style:family="paragraph">
      <style:text-properties style:font-name="標楷體" style:font-name-asian="標楷體" fo:font-size="10pt" style:font-size-asian="10pt"/>
    </style:style>
    <style:style style:name="P1148" style:parent-style-name="純文字" style:family="paragraph">
      <style:text-properties style:font-name="標楷體" style:font-name-asian="標楷體" fo:font-size="10pt" style:font-size-asian="10pt"/>
    </style:style>
    <style:style style:name="P1149" style:parent-style-name="純文字" style:family="paragraph">
      <style:text-properties style:font-name="標楷體" style:font-name-asian="標楷體" fo:font-size="10pt" style:font-size-asian="10pt"/>
    </style:style>
    <style:style style:name="P1150" style:parent-style-name="純文字" style:family="paragraph">
      <style:text-properties style:font-name="標楷體" style:font-name-asian="標楷體" fo:font-size="10pt" style:font-size-asian="10pt"/>
    </style:style>
    <style:style style:name="P1151" style:parent-style-name="純文字" style:family="paragraph">
      <style:text-properties style:font-name="標楷體" style:font-name-asian="標楷體" fo:font-size="10pt" style:font-size-asian="10pt"/>
    </style:style>
    <style:style style:name="P1152" style:parent-style-name="純文字" style:family="paragraph">
      <style:text-properties style:font-name="標楷體" style:font-name-asian="標楷體" fo:font-size="10pt" style:font-size-asian="10pt"/>
    </style:style>
    <style:style style:name="P1153" style:parent-style-name="純文字" style:family="paragraph">
      <style:text-properties style:font-name="標楷體" style:font-name-asian="標楷體" fo:font-size="10pt" style:font-size-asian="10pt"/>
    </style:style>
    <style:style style:name="P1154" style:parent-style-name="純文字" style:family="paragraph">
      <style:text-properties style:font-name="標楷體" style:font-name-asian="標楷體" fo:font-size="10pt" style:font-size-asian="10pt"/>
    </style:style>
    <style:style style:name="P1155" style:parent-style-name="純文字" style:family="paragraph">
      <style:text-properties style:font-name="標楷體" style:font-name-asian="標楷體" fo:font-size="10pt" style:font-size-asian="10pt"/>
    </style:style>
    <style:style style:name="P1156" style:parent-style-name="純文字" style:family="paragraph">
      <style:text-properties style:font-name="標楷體" style:font-name-asian="標楷體" fo:font-size="10pt" style:font-size-asian="10pt"/>
    </style:style>
    <style:style style:name="P1157" style:parent-style-name="純文字" style:family="paragraph">
      <style:text-properties style:font-name="標楷體" style:font-name-asian="標楷體" fo:font-size="10pt" style:font-size-asian="10pt"/>
    </style:style>
    <style:style style:name="P1158" style:parent-style-name="純文字" style:family="paragraph">
      <style:text-properties style:font-name="標楷體" style:font-name-asian="標楷體" fo:font-size="10pt" style:font-size-asian="10pt"/>
    </style:style>
    <style:style style:name="P1159" style:parent-style-name="純文字" style:family="paragraph">
      <style:text-properties style:font-name="標楷體" style:font-name-asian="標楷體" fo:font-size="10pt" style:font-size-asian="10pt"/>
    </style:style>
    <style:style style:name="P1160" style:parent-style-name="純文字" style:family="paragraph">
      <style:text-properties style:font-name="標楷體" style:font-name-asian="標楷體" fo:font-size="10pt" style:font-size-asian="10pt"/>
    </style:style>
    <style:style style:name="P1161" style:parent-style-name="純文字" style:family="paragraph">
      <style:text-properties style:font-name="標楷體" style:font-name-asian="標楷體" fo:font-size="10pt" style:font-size-asian="10pt"/>
    </style:style>
    <style:style style:name="P1162" style:parent-style-name="純文字" style:family="paragraph">
      <style:text-properties style:font-name="標楷體" style:font-name-asian="標楷體" fo:font-size="10pt" style:font-size-asian="10pt"/>
    </style:style>
    <style:style style:name="P1163" style:parent-style-name="純文字" style:family="paragraph">
      <style:text-properties style:font-name="標楷體" style:font-name-asian="標楷體" fo:font-size="10pt" style:font-size-asian="10pt"/>
    </style:style>
    <style:style style:name="P1164" style:parent-style-name="純文字" style:family="paragraph">
      <style:text-properties style:font-name="標楷體" style:font-name-asian="標楷體" fo:font-size="10pt" style:font-size-asian="10pt"/>
    </style:style>
    <style:style style:name="P1165" style:parent-style-name="純文字" style:family="paragraph">
      <style:text-properties style:font-name="標楷體" style:font-name-asian="標楷體" fo:font-size="10pt" style:font-size-asian="10pt"/>
    </style:style>
    <style:style style:name="P1166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167" style:parent-style-name="純文字" style:family="paragraph">
      <style:text-properties style:font-name="標楷體" style:font-name-asian="標楷體" fo:font-size="10pt" style:font-size-asian="10pt"/>
    </style:style>
    <style:style style:name="P1168" style:parent-style-name="純文字" style:family="paragraph">
      <style:text-properties style:font-name="標楷體" style:font-name-asian="標楷體" fo:font-size="10pt" style:font-size-asian="10pt"/>
    </style:style>
    <style:style style:name="P1169" style:parent-style-name="純文字" style:family="paragraph">
      <style:text-properties style:font-name="標楷體" style:font-name-asian="標楷體" fo:font-size="10pt" style:font-size-asian="10pt"/>
    </style:style>
    <style:style style:name="P1170" style:parent-style-name="純文字" style:family="paragraph">
      <style:text-properties style:font-name="標楷體" style:font-name-asian="標楷體" fo:font-size="10pt" style:font-size-asian="10pt"/>
    </style:style>
    <style:style style:name="P1171" style:parent-style-name="純文字" style:family="paragraph">
      <style:text-properties style:font-name="標楷體" style:font-name-asian="標楷體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8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81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82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83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84" style:parent-style-name="純文字" style:family="paragraph">
      <style:text-properties style:font-name="標楷體" style:font-name-asian="標楷體" fo:font-size="10pt" style:font-size-asian="10pt"/>
    </style:style>
    <style:style style:name="P118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186" style:parent-style-name="內文" style:family="paragraph">
      <style:paragraph-properties fo:margin-left="0.1388in" fo:text-indent="-0.1388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9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191" style:parent-style-name="內文" style:family="paragraph">
      <style:paragraph-properties fo:margin-left="0.1388in" fo:text-indent="-0.1388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95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119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197" style:parent-style-name="內文" style:family="paragraph">
      <style:paragraph-properties fo:margin-left="0.1388in" fo:text-indent="-0.1388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1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0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202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203" style:parent-style-name="內文" style:family="paragraph">
      <style:paragraph-properties fo:margin-left="0.1388in" fo:text-indent="-0.1388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06" style:parent-style-name="預設段落字型" style:family="text">
      <style:text-properties style:font-name="標楷體" style:font-name-asian="標楷體" fo:font-size="10pt" style:font-size-asian="10pt"/>
    </style:style>
    <style:style style:name="P120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08" style:parent-style-name="純文字" style:family="paragraph">
      <style:text-properties style:font-name="標楷體" style:font-name-asian="標楷體" fo:font-size="10pt" style:font-size-asian="10pt"/>
    </style:style>
    <style:style style:name="T1209" style:parent-style-name="預設段落字型" style:family="text">
      <style:text-properties style:font-name="標楷體" style:font-name-asian="標楷體" fo:font-size="10pt" style:font-size-asian="10pt"/>
    </style:style>
    <style:style style:name="T1210" style:parent-style-name="預設段落字型" style:family="text">
      <style:text-properties style:font-name="標楷體" style:font-name-asian="標楷體" fo:font-size="10pt" style:font-size-asian="10pt"/>
    </style:style>
    <style:style style:name="P121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12" style:parent-style-name="純文字" style:family="paragraph">
      <style:text-properties style:font-name="標楷體" style:font-name-asian="標楷體" fo:font-size="10pt" style:font-size-asian="10pt"/>
    </style:style>
    <style:style style:name="P121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21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1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1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1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1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1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2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2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2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2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2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26" style:parent-style-name="預設段落字型" style:family="text">
      <style:text-properties style:font-name="標楷體" style:font-name-asian="標楷體" fo:font-size="10pt" style:font-size-asian="10pt"/>
    </style:style>
    <style:style style:name="P122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2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22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indent="0.2083in"/>
    </style:style>
    <style:style style:name="T12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34" style:parent-style-name="內文" style:family="paragraph">
      <style:paragraph-properties fo:margin-left="0.2083in" fo:text-indent="-0.2083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3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38" style:parent-style-name="純文字" style:family="paragraph">
      <style:paragraph-properties fo:margin-left="0.1388in" fo:text-indent="-0.1388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2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43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4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4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4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47" style:parent-style-name="內文" style:family="paragraph">
      <style:paragraph-properties fo:margin-left="0.2083in" fo:text-indent="-0.2083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5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52" style:parent-style-name="內文" style:family="paragraph">
      <style:paragraph-properties fo:margin-left="0.2083in" fo:text-indent="-0.2083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55" style:parent-style-name="預設段落字型" style:family="text">
      <style:text-properties style:font-name="標楷體" style:font-name-asian="標楷體" fo:font-size="10pt" style:font-size-asian="10pt"/>
    </style:style>
    <style:style style:name="T12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58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125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260" style:parent-style-name="內文" style:family="paragraph">
      <style:paragraph-properties fo:margin-left="0.2083in" fo:text-indent="-0.2083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64" style:parent-style-name="內文" style:family="paragraph">
      <style:paragraph-properties fo:margin-left="0.1388in" fo:text-indent="-0.1388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69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70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4" style:parent-style-name="預設段落字型" style:family="text">
      <style:text-properties style:font-name="標楷體" style:font-name-asian="標楷體" fo:font-size="10pt" style:font-size-asian="10pt"/>
    </style:style>
    <style:style style:name="P1275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276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277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81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9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2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2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27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328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32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33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33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133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33" style:parent-style-name="預設段落字型" style:family="text">
      <style:text-properties style:font-name="標楷體" style:font-name-asian="標楷體" fo:font-size="10pt" style:font-size-asian="10pt"/>
    </style:style>
    <style:style style:name="P1334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P1335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P1336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TableColumn1338" style:family="table-column">
      <style:table-column-properties style:column-width="1.2708in" style:use-optimal-column-width="false"/>
    </style:style>
    <style:style style:name="TableColumn1339" style:family="table-column">
      <style:table-column-properties style:column-width="0.5055in" style:use-optimal-column-width="false"/>
    </style:style>
    <style:style style:name="TableColumn1340" style:family="table-column">
      <style:table-column-properties style:column-width="0.2472in" style:use-optimal-column-width="false"/>
    </style:style>
    <style:style style:name="TableColumn1341" style:family="table-column">
      <style:table-column-properties style:column-width="0.5055in" style:use-optimal-column-width="false"/>
    </style:style>
    <style:style style:name="TableColumn1342" style:family="table-column">
      <style:table-column-properties style:column-width="0.5055in" style:use-optimal-column-width="false"/>
    </style:style>
    <style:style style:name="TableColumn1343" style:family="table-column">
      <style:table-column-properties style:column-width="0.5854in" style:use-optimal-column-width="false"/>
    </style:style>
    <style:style style:name="TableColumn1344" style:family="table-column">
      <style:table-column-properties style:column-width="0.5486in" style:use-optimal-column-width="false"/>
    </style:style>
    <style:style style:name="TableColumn1345" style:family="table-column">
      <style:table-column-properties style:column-width="0.4868in" style:use-optimal-column-width="false"/>
    </style:style>
    <style:style style:name="TableColumn1346" style:family="table-column">
      <style:table-column-properties style:column-width="0.518in" style:use-optimal-column-width="false"/>
    </style:style>
    <style:style style:name="TableColumn1347" style:family="table-column">
      <style:table-column-properties style:column-width="0.5465in" style:use-optimal-column-width="false"/>
    </style:style>
    <style:style style:name="TableColumn1348" style:family="table-column">
      <style:table-column-properties style:column-width="0.6104in" style:use-optimal-column-width="false"/>
    </style:style>
    <style:style style:name="Table1337" style:family="table">
      <style:table-properties style:width="6.3305in" fo:margin-left="0in" table:align="left"/>
    </style:style>
    <style:style style:name="TableRow1349" style:family="table-row">
      <style:table-row-properties style:min-row-height="0.2451in" style:use-optimal-row-height="false" fo:keep-together="always"/>
    </style:style>
    <style:style style:name="TableCell1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58" style:family="table-row">
      <style:table-row-properties style:min-row-height="0.2666in" style:use-optimal-row-height="false" fo:keep-together="always"/>
    </style:style>
    <style:style style:name="P135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136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6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6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63" style:family="table-row">
      <style:table-row-properties style:min-row-height="0.8736in" style:use-optimal-row-height="false" fo:keep-together="always"/>
    </style:style>
    <style:style style:name="P136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1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8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84" style:family="table-row">
      <style:table-row-properties style:row-height="0.534in" style:use-optimal-row-height="false" fo:keep-together="always"/>
    </style:style>
    <style:style style:name="TableCell13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3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3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07" style:family="table-row">
      <style:table-row-properties style:row-height="0.534in" style:use-optimal-row-height="false" fo:keep-together="always"/>
    </style:style>
    <style:style style:name="TableCell14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30" style:family="table-row">
      <style:table-row-properties style:row-height="0.534in" style:use-optimal-row-height="false" fo:keep-together="always"/>
    </style:style>
    <style:style style:name="TableCell14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53" style:family="table-row">
      <style:table-row-properties style:row-height="0.534in" style:use-optimal-row-height="false" fo:keep-together="always"/>
    </style:style>
    <style:style style:name="TableCell14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76" style:family="table-row">
      <style:table-row-properties style:row-height="0.534in" style:use-optimal-row-height="false" fo:keep-together="always"/>
    </style:style>
    <style:style style:name="TableCell14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99" style:family="table-row">
      <style:table-row-properties style:row-height="0.534in" style:use-optimal-row-height="false" fo:keep-together="always"/>
    </style:style>
    <style:style style:name="TableCell15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22" style:family="table-row">
      <style:table-row-properties style:row-height="0.534in" style:use-optimal-row-height="false" fo:keep-together="always"/>
    </style:style>
    <style:style style:name="TableCell15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5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5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47" style:family="table-row">
      <style:table-row-properties style:row-height="0.534in" style:use-optimal-row-height="false" fo:keep-together="always"/>
    </style:style>
    <style:style style:name="TableCell15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70" style:family="table-row">
      <style:table-row-properties style:row-height="0.534in" style:use-optimal-row-height="false" fo:keep-together="always"/>
    </style:style>
    <style:style style:name="TableCell15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93" style:family="table-row">
      <style:table-row-properties style:row-height="0.534in" style:use-optimal-row-height="false" fo:keep-together="always"/>
    </style:style>
    <style:style style:name="TableCell15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TableCell15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16" style:family="table-row">
      <style:table-row-properties style:row-height="0.534in" style:use-optimal-row-height="false" fo:keep-together="always"/>
    </style:style>
    <style:style style:name="TableCell16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P1619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TableCell16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1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64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45" style:family="table-row">
      <style:table-row-properties style:row-height="0.6902in" style:use-optimal-row-height="false" fo:keep-together="always"/>
    </style:style>
    <style:style style:name="TableCell16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6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6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P1668" style:parent-style-name="純文字" style:family="paragraph">
      <style:paragraph-properties fo:break-before="page">
        <style:tab-stops>
          <style:tab-stop style:type="left" style:position="5.6965in"/>
        </style:tab-stops>
      </style:paragraph-properties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/>
    </style:style>
    <style:style style:name="TableColumn1674" style:family="table-column">
      <style:table-column-properties style:column-width="1.2541in" style:use-optimal-column-width="false"/>
    </style:style>
    <style:style style:name="TableColumn1675" style:family="table-column">
      <style:table-column-properties style:column-width="2.7611in" style:use-optimal-column-width="false"/>
    </style:style>
    <style:style style:name="TableColumn1676" style:family="table-column">
      <style:table-column-properties style:column-width="2.8756in" style:use-optimal-column-width="false"/>
    </style:style>
    <style:style style:name="Table1673" style:family="table">
      <style:table-properties style:width="6.8909in" fo:margin-left="0.0194in" table:align="left"/>
    </style:style>
    <style:style style:name="TableRow1677" style:family="table-row">
      <style:table-row-properties style:min-row-height="0.1916in" style:use-optimal-row-height="false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純文字" style:family="paragraph">
      <style:paragraph-properties fo:text-align="start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純文字" style:family="paragraph">
      <style:paragraph-properties fo:text-align="start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純文字" style:family="paragraph">
      <style:paragraph-properties fo:text-align="start"/>
      <style:text-properties style:font-name="標楷體" style:font-name-asian="標楷體"/>
    </style:style>
    <style:style style:name="TableRow1684" style:family="table-row">
      <style:table-row-properties style:min-row-height="7.2368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純文字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687" style:parent-style-name="純文字" style:family="paragraph">
      <style:text-properties style:font-name="標楷體" style:font-name-asian="標楷體" fo:font-size="10pt" style:font-size-asian="10pt"/>
    </style:style>
    <style:style style:name="P1688" style:parent-style-name="純文字" style:family="paragraph">
      <style:text-properties style:font-name="標楷體" style:font-name-asian="標楷體" fo:font-size="10pt" style:font-size-asian="10pt"/>
    </style:style>
    <style:style style:name="P1689" style:parent-style-name="純文字" style:family="paragraph">
      <style:text-properties style:font-name="標楷體" style:font-name-asian="標楷體" fo:font-size="10pt" style:font-size-asian="10pt"/>
    </style:style>
    <style:style style:name="P1690" style:parent-style-name="純文字" style:family="paragraph">
      <style:text-properties style:font-name="標楷體" style:font-name-asian="標楷體" fo:font-size="10pt" style:font-size-asian="10pt"/>
    </style:style>
    <style:style style:name="P1691" style:parent-style-name="純文字" style:family="paragraph">
      <style:text-properties style:font-name="標楷體" style:font-name-asian="標楷體" fo:font-size="10pt" style:font-size-asian="10pt"/>
    </style:style>
    <style:style style:name="P1692" style:parent-style-name="純文字" style:family="paragraph">
      <style:text-properties style:font-name="標楷體" style:font-name-asian="標楷體" fo:font-size="10pt" style:font-size-asian="10pt"/>
    </style:style>
    <style:style style:name="P1693" style:parent-style-name="純文字" style:family="paragraph">
      <style:text-properties style:font-name="標楷體" style:font-name-asian="標楷體" fo:font-size="10pt" style:font-size-asian="10pt"/>
    </style:style>
    <style:style style:name="P1694" style:parent-style-name="純文字" style:family="paragraph">
      <style:text-properties style:font-name="標楷體" style:font-name-asian="標楷體" fo:font-size="10pt" style:font-size-asian="10pt"/>
    </style:style>
    <style:style style:name="P1695" style:parent-style-name="純文字" style:family="paragraph">
      <style:text-properties style:font-name="標楷體" style:font-name-asian="標楷體" fo:font-size="10pt" style:font-size-asian="10pt"/>
    </style:style>
    <style:style style:name="P1696" style:parent-style-name="純文字" style:family="paragraph">
      <style:text-properties style:font-name="標楷體" style:font-name-asian="標楷體" fo:font-size="10pt" style:font-size-asian="10pt"/>
    </style:style>
    <style:style style:name="P1697" style:parent-style-name="純文字" style:family="paragraph">
      <style:text-properties style:font-name="標楷體" style:font-name-asian="標楷體" fo:font-size="10pt" style:font-size-asian="10pt"/>
    </style:style>
    <style:style style:name="P1698" style:parent-style-name="純文字" style:family="paragraph">
      <style:text-properties style:font-name="標楷體" style:font-name-asian="標楷體" fo:font-size="10pt" style:font-size-asian="10pt"/>
    </style:style>
    <style:style style:name="P1699" style:parent-style-name="純文字" style:family="paragraph">
      <style:text-properties style:font-name="標楷體" style:font-name-asian="標楷體" fo:font-size="10pt" style:font-size-asian="10pt"/>
    </style:style>
    <style:style style:name="P1700" style:parent-style-name="純文字" style:family="paragraph">
      <style:text-properties style:font-name="標楷體" style:font-name-asian="標楷體" fo:font-size="10pt" style:font-size-asian="10pt"/>
    </style:style>
    <style:style style:name="P1701" style:parent-style-name="純文字" style:family="paragraph">
      <style:text-properties style:font-name="標楷體" style:font-name-asian="標楷體" fo:font-size="10pt" style:font-size-asian="10pt"/>
    </style:style>
    <style:style style:name="P1702" style:parent-style-name="純文字" style:family="paragraph">
      <style:text-properties style:font-name="標楷體" style:font-name-asian="標楷體" fo:font-size="10pt" style:font-size-asian="10pt"/>
    </style:style>
    <style:style style:name="P1703" style:parent-style-name="純文字" style:family="paragraph">
      <style:text-properties style:font-name="標楷體" style:font-name-asian="標楷體" fo:font-size="10pt" style:font-size-asian="10pt"/>
    </style:style>
    <style:style style:name="P1704" style:parent-style-name="純文字" style:family="paragraph">
      <style:text-properties style:font-name="標楷體" style:font-name-asian="標楷體" fo:font-size="10pt" style:font-size-asian="10pt"/>
    </style:style>
    <style:style style:name="P1705" style:parent-style-name="純文字" style:family="paragraph">
      <style:text-properties style:font-name="標楷體" style:font-name-asian="標楷體" fo:font-size="10pt" style:font-size-asian="10pt"/>
    </style:style>
    <style:style style:name="P1706" style:parent-style-name="純文字" style:family="paragraph">
      <style:text-properties style:font-name="標楷體" style:font-name-asian="標楷體" fo:font-size="10pt" style:font-size-asian="10pt"/>
    </style:style>
    <style:style style:name="P1707" style:parent-style-name="純文字" style:family="paragraph">
      <style:text-properties style:font-name="標楷體" style:font-name-asian="標楷體" fo:font-size="10pt" style:font-size-asian="10pt"/>
    </style:style>
    <style:style style:name="P1708" style:parent-style-name="純文字" style:family="paragraph">
      <style:text-properties style:font-name="標楷體" style:font-name-asian="標楷體" fo:font-size="10pt" style:font-size-asian="10pt"/>
    </style:style>
    <style:style style:name="P1709" style:parent-style-name="純文字" style:family="paragraph">
      <style:text-properties style:font-name="標楷體" style:font-name-asian="標楷體" fo:font-size="10pt" style:font-size-asian="10pt"/>
    </style:style>
    <style:style style:name="P1710" style:parent-style-name="純文字" style:family="paragraph">
      <style:text-properties style:font-name="標楷體" style:font-name-asian="標楷體" fo:font-size="10pt" style:font-size-asian="10pt"/>
    </style:style>
    <style:style style:name="P1711" style:parent-style-name="純文字" style:family="paragraph">
      <style:text-properties style:font-name="標楷體" style:font-name-asian="標楷體" fo:font-size="10pt" style:font-size-asian="10pt"/>
    </style:style>
    <style:style style:name="P1712" style:parent-style-name="純文字" style:family="paragraph">
      <style:text-properties style:font-name="標楷體" style:font-name-asian="標楷體" fo:font-size="10pt" style:font-size-asian="10pt"/>
    </style:style>
    <style:style style:name="P1713" style:parent-style-name="純文字" style:family="paragraph">
      <style:text-properties style:font-name="標楷體" style:font-name-asian="標楷體" fo:font-size="10pt" style:font-size-asian="10pt"/>
    </style:style>
    <style:style style:name="P1714" style:parent-style-name="純文字" style:family="paragraph">
      <style:paragraph-properties fo:line-height="0.1944in"/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717" style:parent-style-name="純文字" style:family="paragraph">
      <style:paragraph-properties fo:margin-left="0.1388in" fo:text-indent="-0.1388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20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2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2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23" style:parent-style-name="純文字" style:family="paragraph">
      <style:paragraph-properties fo:margin-left="0.1388in" fo:text-indent="-0.1388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26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29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3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33" style:parent-style-name="純文字" style:family="paragraph">
      <style:paragraph-properties fo:margin-left="0.2083in" fo:text-indent="-0.2083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36" style:parent-style-name="純文字" style:family="paragraph">
      <style:paragraph-properties fo:margin-left="0.2083in" fo:text-indent="-0.2083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3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39" style:parent-style-name="純文字" style:family="paragraph">
      <style:paragraph-properties fo:margin-left="0.2083in" fo:text-indent="-0.2083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4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42" style:parent-style-name="純文字" style:family="paragraph">
      <style:paragraph-properties fo:margin-left="0.2083in" fo:text-indent="-0.2083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4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45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74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4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4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49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75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5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5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5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754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75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5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5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59" style:parent-style-name="純文字" style:family="paragraph">
      <style:paragraph-properties fo:margin-left="0.1388in" fo:text-indent="-0.1388in">
        <style:tab-stops/>
      </style:paragraph-properties>
    </style:style>
    <style:style style:name="T176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62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63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764" style:parent-style-name="純文字" style:family="paragraph">
      <style:paragraph-properties fo:margin-left="0.2083in" fo:text-indent="-0.2083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6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6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6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6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7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74" style:parent-style-name="預設段落字型" style:family="text">
      <style:text-properties style:font-name="標楷體" style:font-name-asian="標楷體" fo:font-size="10pt" style:font-size-asian="10pt"/>
    </style:style>
    <style:style style:name="T17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77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7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8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8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8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8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8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8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9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9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9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95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796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99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8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02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0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0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05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06" style:parent-style-name="純文字" style:family="paragraph">
      <style:paragraph-properties fo:text-align="justify"/>
      <style:text-properties style:font-name="標楷體" style:font-name-asian="標楷體" style:font-name-complex="標楷體" style:letter-kerning="false" fo:font-size="10pt" style:font-size-asian="10pt"/>
    </style:style>
    <style:style style:name="P1807" style:parent-style-name="純文字" style:family="paragraph">
      <style:paragraph-properties fo:text-align="justify"/>
      <style:text-properties style:font-name="標楷體" style:font-name-asian="標楷體" style:font-name-complex="標楷體" style:letter-kerning="false" fo:font-size="10pt" style:font-size-asian="10pt"/>
    </style:style>
    <style:style style:name="P180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1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1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15" style:parent-style-name="純文字" style:family="paragraph">
      <style:paragraph-properties fo:margin-left="0.1388in" fo:text-indent="-0.1388in">
        <style:tab-stops/>
      </style:paragraph-properties>
    </style:style>
    <style:style style:name="T18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1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19" style:parent-style-name="內文" style:family="paragraph">
      <style:paragraph-properties fo:margin-left="0.1388in" fo:text-indent="-0.1388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21" style:parent-style-name="預設段落字型" style:family="text">
      <style:text-properties style:font-name="標楷體" style:font-name-asian="標楷體" fo:font-size="10pt" style:font-size-asian="10pt"/>
    </style:style>
    <style:style style:name="P182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23" style:parent-style-name="內文" style:family="paragraph">
      <style:paragraph-properties fo:margin-left="0.1388in" fo:text-indent="-0.1388in">
        <style:tab-stops/>
      </style:paragraph-properties>
    </style:style>
    <style:style style:name="T182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26" style:parent-style-name="純文字" style:family="paragraph">
      <style:paragraph-properties fo:line-height="0.1944in" fo:margin-left="0.1388in" fo:text-indent="-0.1388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29" style:parent-style-name="內文" style:family="paragraph">
      <style:paragraph-properties fo:margin-left="0.2083in" fo:text-indent="-0.2083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3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833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34" style:parent-style-name="內文" style:family="paragraph">
      <style:text-properties style:font-name="標楷體" style:font-name-asian="標楷體"/>
    </style:style>
    <style:style style:name="P1835" style:parent-style-name="內文" style:family="paragraph">
      <style:text-properties style:font-name="標楷體" style:font-name-asian="標楷體"/>
    </style:style>
    <style:style style:name="TableColumn1837" style:family="table-column">
      <style:table-column-properties style:column-width="1.368in" style:use-optimal-column-width="false"/>
    </style:style>
    <style:style style:name="TableColumn1838" style:family="table-column">
      <style:table-column-properties style:column-width="2.6013in" style:use-optimal-column-width="false"/>
    </style:style>
    <style:style style:name="TableColumn1839" style:family="table-column">
      <style:table-column-properties style:column-width="2.8881in" style:use-optimal-column-width="false"/>
    </style:style>
    <style:style style:name="Table1836" style:family="table">
      <style:table-properties style:width="6.8576in" fo:margin-left="0in" table:align="left"/>
    </style:style>
    <style:style style:name="TableRow1840" style:family="table-row">
      <style:table-row-properties style:min-row-height="0.1923in" style:use-optimal-row-height="false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純文字" style:family="paragraph">
      <style:paragraph-properties fo:text-align="start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純文字" style:family="paragraph">
      <style:paragraph-properties fo:text-align="start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純文字" style:family="paragraph">
      <style:paragraph-properties fo:text-align="start"/>
      <style:text-properties style:font-name="標楷體" style:font-name-asian="標楷體"/>
    </style:style>
    <style:style style:name="TableRow1847" style:family="table-row">
      <style:table-row-properties style:min-row-height="7.7965in" style:use-optimal-row-height="false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5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6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6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6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6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864" style:parent-style-name="純文字" style:family="paragraph">
      <style:text-properties style:font-name="標楷體" style:font-name-asian="標楷體" fo:font-size="10pt" style:font-size-asian="10pt"/>
    </style:style>
    <style:style style:name="P1865" style:parent-style-name="純文字" style:family="paragraph">
      <style:text-properties style:font-name="標楷體" style:font-name-asian="標楷體" fo:font-size="10pt" style:font-size-asian="10pt"/>
    </style:style>
    <style:style style:name="P1866" style:parent-style-name="純文字" style:family="paragraph">
      <style:text-properties style:font-name="標楷體" style:font-name-asian="標楷體" fo:font-size="10pt" style:font-size-asian="10pt"/>
    </style:style>
    <style:style style:name="P1867" style:parent-style-name="純文字" style:family="paragraph">
      <style:text-properties style:font-name="標楷體" style:font-name-asian="標楷體" fo:font-size="10pt" style:font-size-asian="10pt"/>
    </style:style>
    <style:style style:name="P1868" style:parent-style-name="純文字" style:family="paragraph">
      <style:text-properties style:font-name="標楷體" style:font-name-asian="標楷體" fo:font-size="10pt" style:font-size-asian="10pt"/>
    </style:style>
    <style:style style:name="P1869" style:parent-style-name="純文字" style:family="paragraph">
      <style:text-properties style:font-name="標楷體" style:font-name-asian="標楷體" fo:font-size="10pt" style:font-size-asian="10pt"/>
    </style:style>
    <style:style style:name="P1870" style:parent-style-name="純文字" style:family="paragraph">
      <style:text-properties style:font-name="標楷體" style:font-name-asian="標楷體" fo:font-size="10pt" style:font-size-asian="10pt"/>
    </style:style>
    <style:style style:name="P1871" style:parent-style-name="純文字" style:family="paragraph">
      <style:text-properties style:font-name="標楷體" style:font-name-asian="標楷體" fo:font-size="10pt" style:font-size-asian="10pt"/>
    </style:style>
    <style:style style:name="P1872" style:parent-style-name="純文字" style:family="paragraph">
      <style:text-properties style:font-name="標楷體" style:font-name-asian="標楷體" fo:font-size="10pt" style:font-size-asian="10pt"/>
    </style:style>
    <style:style style:name="P1873" style:parent-style-name="純文字" style:family="paragraph">
      <style:text-properties style:font-name="標楷體" style:font-name-asian="標楷體" fo:font-size="10pt" style:font-size-asian="10pt"/>
    </style:style>
    <style:style style:name="P1874" style:parent-style-name="純文字" style:family="paragraph">
      <style:text-properties style:font-name="標楷體" style:font-name-asian="標楷體" fo:font-size="10pt" style:font-size-asian="10pt"/>
    </style:style>
    <style:style style:name="P1875" style:parent-style-name="純文字" style:family="paragraph">
      <style:paragraph-properties fo:margin-right="-0.0486in"/>
      <style:text-properties style:font-name="標楷體" style:font-name-asian="標楷體" fo:font-size="10pt" style:font-size-asian="10pt"/>
    </style:style>
    <style:style style:name="P1876" style:parent-style-name="純文字" style:family="paragraph">
      <style:text-properties style:font-name="標楷體" style:font-name-asian="標楷體" fo:font-size="10pt" style:font-size-asian="10pt"/>
    </style:style>
    <style:style style:name="P1877" style:parent-style-name="純文字" style:family="paragraph">
      <style:text-properties style:font-name="標楷體" style:font-name-asian="標楷體" fo:font-size="10pt" style:font-size-asian="10pt"/>
    </style:style>
    <style:style style:name="P1878" style:parent-style-name="純文字" style:family="paragraph">
      <style:text-properties style:font-name="標楷體" style:font-name-asian="標楷體" fo:font-size="10pt" style:font-size-asian="10pt"/>
    </style:style>
    <style:style style:name="P1879" style:parent-style-name="純文字" style:family="paragraph">
      <style:text-properties style:font-name="標楷體" style:font-name-asian="標楷體" fo:font-size="10pt" style:font-size-asian="10pt"/>
    </style:style>
    <style:style style:name="P1880" style:parent-style-name="純文字" style:family="paragraph">
      <style:text-properties style:font-name="標楷體" style:font-name-asian="標楷體" fo:font-size="10pt" style:font-size-asian="10pt"/>
    </style:style>
    <style:style style:name="P1881" style:parent-style-name="純文字" style:family="paragraph">
      <style:text-properties style:font-name="標楷體" style:font-name-asian="標楷體" fo:font-size="10pt" style:font-size-asian="10pt"/>
    </style:style>
    <style:style style:name="P1882" style:parent-style-name="純文字" style:family="paragraph">
      <style:text-properties style:font-name="標楷體" style:font-name-asian="標楷體" fo:font-size="10pt" style:font-size-asian="10pt"/>
    </style:style>
    <style:style style:name="P1883" style:parent-style-name="純文字" style:family="paragraph">
      <style:text-properties style:font-name="標楷體" style:font-name-asian="標楷體" fo:font-size="10pt" style:font-size-asian="10pt"/>
    </style:style>
    <style:style style:name="P1884" style:parent-style-name="純文字" style:family="paragraph">
      <style:text-properties style:font-name="標楷體" style:font-name-asian="標楷體" fo:font-size="10pt" style:font-size-asian="10pt"/>
    </style:style>
    <style:style style:name="P1885" style:parent-style-name="純文字" style:family="paragraph">
      <style:text-properties style:font-name="標楷體" style:font-name-asian="標楷體" fo:font-size="10pt" style:font-size-asian="10pt"/>
    </style:style>
    <style:style style:name="P1886" style:parent-style-name="純文字" style:family="paragraph">
      <style:text-properties style:font-name="標楷體" style:font-name-asian="標楷體" fo:font-size="10pt" style:font-size-asian="10pt"/>
    </style:style>
    <style:style style:name="P1887" style:parent-style-name="純文字" style:family="paragraph">
      <style:paragraph-properties fo:text-align="start"/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9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9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9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93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94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95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96" style:parent-style-name="純文字" style:family="paragraph">
      <style:text-properties style:font-name="標楷體" style:font-name-asian="標楷體" fo:font-size="10pt" style:font-size-asian="10pt"/>
    </style:style>
    <style:style style:name="P1897" style:parent-style-name="內文" style:family="paragraph">
      <style:paragraph-properties fo:margin-left="0.2083in" fo:text-indent="-0.2083in">
        <style:tab-stops/>
      </style:paragraph-properties>
    </style:style>
    <style:style style:name="T18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901" style:parent-style-name="內文" style:family="paragraph">
      <style:paragraph-properties fo:margin-left="0.2083in" fo:text-indent="-0.2083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906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1907" style:parent-style-name="內文" style:family="paragraph">
      <style:paragraph-properties fo:margin-left="0.2083in" fo:text-indent="-0.2083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91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912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913" style:parent-style-name="內文" style:family="paragraph">
      <style:paragraph-properties fo:margin-left="0.2083in" fo:text-indent="-0.2083in">
        <style:tab-stops/>
      </style:paragraph-properties>
    </style:style>
    <style:style style:name="T19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1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16" style:parent-style-name="預設段落字型" style:family="text">
      <style:text-properties style:font-name="標楷體" style:font-name-asian="標楷體" fo:font-size="10pt" style:font-size-asian="10pt"/>
    </style:style>
    <style:style style:name="P1917" style:parent-style-name="純文字" style:family="paragraph">
      <style:text-properties style:font-name="標楷體" style:font-name-asian="標楷體" fo:font-size="10pt" style:font-size-asian="10pt"/>
    </style:style>
    <style:style style:name="T1918" style:parent-style-name="預設段落字型" style:family="text">
      <style:text-properties style:font-name="標楷體" style:font-name-asian="標楷體" fo:font-size="10pt" style:font-size-asian="10pt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20" style:parent-style-name="純文字" style:family="paragraph">
      <style:paragraph-properties fo:text-indent="0.2083in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22" style:parent-style-name="純文字" style:family="paragraph">
      <style:text-properties style:font-name="標楷體" style:font-name-asian="標楷體" fo:font-size="10pt" style:font-size-asian="10pt"/>
    </style:style>
    <style:style style:name="P1923" style:parent-style-name="純文字" style:family="paragraph">
      <style:text-properties style:font-name="標楷體" style:font-name-asian="標楷體" fo:font-size="10pt" style:font-size-asian="10pt"/>
    </style:style>
    <style:style style:name="P1924" style:parent-style-name="純文字" style:family="paragraph">
      <style:text-properties style:font-name="標楷體" style:font-name-asian="標楷體" fo:font-size="10pt" style:font-size-asian="10pt"/>
    </style:style>
    <style:style style:name="P1925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26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27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28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29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0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1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2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3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4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5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6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7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8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939" style:parent-style-name="純文字" style:family="paragraph">
      <style:text-properties style:font-name="標楷體" style:font-name-asian="標楷體"/>
    </style:style>
    <style:style style:name="P1940" style:parent-style-name="純文字" style:family="paragraph">
      <style:text-properties style:font-name="標楷體" style:font-name-asian="標楷體"/>
    </style:style>
    <style:style style:name="P1941" style:parent-style-name="純文字" style:family="paragraph">
      <style:text-properties style:font-name="標楷體" style:font-name-asian="標楷體"/>
    </style:style>
    <style:style style:name="P1942" style:parent-style-name="純文字" style:family="paragraph">
      <style:text-properties style:font-name="標楷體" style:font-name-asian="標楷體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4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4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4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4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49" style:parent-style-name="內文" style:family="paragraph">
      <style:paragraph-properties fo:margin-left="0.2083in" fo:text-indent="-0.2083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52" style:parent-style-name="內文" style:family="paragraph">
      <style:paragraph-properties fo:margin-left="0.2083in" fo:text-indent="-0.2083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54" style:parent-style-name="預設段落字型" style:family="text">
      <style:text-properties style:font-name="標楷體" style:font-name-asian="標楷體" fo:font-size="10pt" style:font-size-asian="10pt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5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95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1958" style:parent-style-name="內文" style:family="paragraph">
      <style:paragraph-properties fo:margin-left="0.2083in" fo:text-indent="-0.2083in">
        <style:tab-stops/>
      </style:paragraph-properties>
    </style:style>
    <style:style style:name="T19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962" style:parent-style-name="內文" style:family="paragraph">
      <style:paragraph-properties fo:margin-left="0.1388in" fo:text-indent="-0.1388in">
        <style:tab-stops/>
      </style:paragraph-properties>
    </style:style>
    <style:style style:name="T19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9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967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68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9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1" style:parent-style-name="預設段落字型" style:family="text">
      <style:text-properties style:font-name="標楷體" style:font-name-asian="標楷體" fo:font-size="10pt" style:font-size-asian="10pt"/>
    </style:style>
    <style:style style:name="P1972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973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974" style:parent-style-name="內文" style:family="paragraph">
      <style:paragraph-properties fo:margin-left="0.2083in" fo:text-indent="-0.2083in">
        <style:tab-stops/>
      </style:paragraph-properties>
    </style:style>
    <style:style style:name="T19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977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9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8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8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9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0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1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19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202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021" style:parent-style-name="純文字" style:family="paragraph">
      <style:text-properties style:font-name="標楷體" style:font-name-asian="標楷體" fo:font-size="10pt" style:font-size-asian="10pt"/>
    </style:style>
    <style:style style:name="P2022" style:parent-style-name="純文字" style:family="paragraph">
      <style:text-properties style:font-name="標楷體" style:font-name-asian="標楷體" fo:font-size="10pt" style:font-size-asian="10pt"/>
    </style:style>
    <style:style style:name="P2023" style:parent-style-name="內文" style:family="paragraph">
      <style:text-properties style:font-name="標楷體" style:font-name-asian="標楷體"/>
    </style:style>
    <style:style style:name="P2024" style:parent-style-name="內文" style:family="paragraph">
      <style:text-properties style:font-name="標楷體" style:font-name-asian="標楷體"/>
    </style:style>
    <style:style style:name="P2025" style:parent-style-name="內文" style:family="paragraph">
      <style:paragraph-properties fo:line-height="0.3333in" fo:margin-left="5.4513in" fo:text-indent="-5.3333in">
        <style:tab-stops/>
      </style:paragraph-properties>
      <style:text-properties style:font-name="標楷體" style:font-name-asian="標楷體"/>
    </style:style>
    <style:style style:name="P2026" style:parent-style-name="內文" style:family="paragraph">
      <style:paragraph-properties style:line-break="normal" fo:text-align="end" fo:line-height="0.3333in" fo:margin-left="5.4513in" fo:text-indent="-0.25in">
        <style:tab-stops/>
      </style:paragraph-properties>
      <style:text-properties style:font-name="標楷體" style:font-name-asian="標楷體"/>
    </style:style>
    <style:style style:name="TableColumn2028" style:family="table-column">
      <style:table-column-properties style:column-width="1.1756in" style:use-optimal-column-width="false"/>
    </style:style>
    <style:style style:name="TableColumn2029" style:family="table-column">
      <style:table-column-properties style:column-width="0.5715in" style:use-optimal-column-width="false"/>
    </style:style>
    <style:style style:name="TableColumn2030" style:family="table-column">
      <style:table-column-properties style:column-width="0.4083in" style:use-optimal-column-width="false"/>
    </style:style>
    <style:style style:name="TableColumn2031" style:family="table-column">
      <style:table-column-properties style:column-width="0.2937in" style:use-optimal-column-width="false"/>
    </style:style>
    <style:style style:name="TableColumn2032" style:family="table-column">
      <style:table-column-properties style:column-width="0.293in" style:use-optimal-column-width="false"/>
    </style:style>
    <style:style style:name="TableColumn2033" style:family="table-column">
      <style:table-column-properties style:column-width="0.6222in" style:use-optimal-column-width="false"/>
    </style:style>
    <style:style style:name="TableColumn2034" style:family="table-column">
      <style:table-column-properties style:column-width="0.5861in" style:use-optimal-column-width="false"/>
    </style:style>
    <style:style style:name="TableColumn2035" style:family="table-column">
      <style:table-column-properties style:column-width="0.509in" style:use-optimal-column-width="false"/>
    </style:style>
    <style:style style:name="TableColumn2036" style:family="table-column">
      <style:table-column-properties style:column-width="0.509in" style:use-optimal-column-width="false"/>
    </style:style>
    <style:style style:name="TableColumn2037" style:family="table-column">
      <style:table-column-properties style:column-width="0.5097in" style:use-optimal-column-width="false"/>
    </style:style>
    <style:style style:name="TableColumn2038" style:family="table-column">
      <style:table-column-properties style:column-width="0.6361in" style:use-optimal-column-width="false"/>
    </style:style>
    <style:style style:name="TableColumn2039" style:family="table-column">
      <style:table-column-properties style:column-width="0.7326in" style:use-optimal-column-width="false"/>
    </style:style>
    <style:style style:name="Table2027" style:family="table">
      <style:table-properties style:width="6.8472in" fo:margin-left="0.0055in" table:align="left"/>
    </style:style>
    <style:style style:name="TableRow2040" style:family="table-row">
      <style:table-row-properties style:row-height="0.4798in" style:use-optimal-row-height="false" fo:keep-together="always"/>
    </style:style>
    <style:style style:name="TableCell2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208in"/>
    </style:style>
    <style:style style:name="TableCell2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053" style:family="table-row">
      <style:table-row-properties style:min-row-height="1.1465in" style:use-optimal-row-height="false" fo:keep-together="always"/>
    </style:style>
    <style:style style:name="P205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06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07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07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Row2074" style:family="table-row">
      <style:table-row-properties style:row-height="0.5388in" style:use-optimal-row-height="false" fo:keep-together="always"/>
    </style:style>
    <style:style style:name="TableCell20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6" style:parent-style-name="內文" style:family="paragraph">
      <style:paragraph-properties fo:line-height="0.1666in" fo:margin-left="0.0194in" fo:margin-right="0.0194in">
        <style:tab-stops/>
      </style:paragraph-properties>
    </style:style>
    <style:style style:name="T2077" style:parent-style-name="預設段落字型" style:family="text">
      <style:text-properties style:font-name="標楷體" style:font-name-asian="標楷體" fo:letter-spacing="-0.0166in" fo:font-size="11pt" style:font-size-asian="11pt"/>
    </style:style>
    <style:style style:name="TableCell20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7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0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00" style:family="table-row">
      <style:table-row-properties style:row-height="0.5388in" style:use-optimal-row-height="false" fo:keep-together="always"/>
    </style:style>
    <style:style style:name="TableCell210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25" style:family="table-row">
      <style:table-row-properties style:row-height="0.5388in" style:use-optimal-row-height="false" fo:keep-together="always"/>
    </style:style>
    <style:style style:name="TableCell21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50" style:family="table-row">
      <style:table-row-properties style:row-height="0.5388in" style:use-optimal-row-height="false" fo:keep-together="always"/>
    </style:style>
    <style:style style:name="TableCell21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4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75" style:family="table-row">
      <style:table-row-properties style:row-height="0.5388in" style:use-optimal-row-height="false" fo:keep-together="always"/>
    </style:style>
    <style:style style:name="TableCell21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9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00" style:family="table-row">
      <style:table-row-properties style:row-height="0.5388in" style:use-optimal-row-height="false" fo:keep-together="always"/>
    </style:style>
    <style:style style:name="TableCell22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/>
    </style:style>
    <style:style style:name="TableCell22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4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25" style:family="table-row">
      <style:table-row-properties style:row-height="0.5388in" style:use-optimal-row-height="false" fo:keep-together="always"/>
    </style:style>
    <style:style style:name="TableCell22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50" style:family="table-row">
      <style:table-row-properties style:row-height="0.5388in" style:use-optimal-row-height="false" fo:keep-together="always"/>
    </style:style>
    <style:style style:name="TableCell22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75" style:family="table-row">
      <style:table-row-properties style:row-height="0.5388in" style:use-optimal-row-height="false" fo:keep-together="always"/>
    </style:style>
    <style:style style:name="TableCell22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00" style:family="table-row">
      <style:table-row-properties style:row-height="0.5388in" style:use-optimal-row-height="false" fo:keep-together="always"/>
    </style:style>
    <style:style style:name="TableCell230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2" style:parent-style-name="內文" style:family="paragraph">
      <style:paragraph-properties fo:line-height="0.1666in" fo:margin-right="0.0194in"/>
      <style:text-properties style:font-name="標楷體" style:font-name-asian="標楷體" fo:letter-spacing="-0.0138in" fo:font-size="11pt" style:font-size-asian="11pt"/>
    </style:style>
    <style:style style:name="TableCell23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4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Row2325" style:family="table-row">
      <style:table-row-properties style:row-height="0.5388in" style:use-optimal-row-height="false" fo:keep-together="always"/>
    </style:style>
    <style:style style:name="TableCell23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Cell23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9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color="#FF0000" fo:letter-spacing="-0.0138in" fo:font-size="11pt" style:font-size-asian="11pt"/>
    </style:style>
    <style:style style:name="TableRow2350" style:family="table-row">
      <style:table-row-properties style:row-height="0.5388in" style:use-optimal-row-height="false" fo:keep-together="always"/>
    </style:style>
    <style:style style:name="TableCell23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4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2375" style:parent-style-name="內文" style:family="paragraph">
      <style:paragraph-properties fo:text-align="justify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一、現行法定職掌</text:p>
      <text:list text:style-name="LFO33" text:continue-numbering="true">
        <text:list-item>
          <text:p text:style-name="P12">機關主要職掌：</text:p>
        </text:list-item>
      </text:list>
      <text:p text:style-name="P13">依據法院組織法第9條及第10條之規定，本院管轄以下事項：</text:p>
      <text:p text:style-name="P14"><text:s text:c="7"/>1.民事、刑事第一審訴訟案件。但法律別有規定者，不在此限。</text:p>
      <text:p text:style-name="P15"><text:s text:c="7"/>2.其他法律規定之訴訟案件。</text:p>
      <text:p text:style-name="P16"><text:s text:c="7"/>3.法律規定之非訟事件。 <text:s text:c="6"/></text:p>
      <text:list text:style-name="LFO33" text:continue-numbering="true">
        <text:list-item>
          <text:p text:style-name="P17">內部分層業務：</text:p>
        </text:list-item>
      </text:list>
      <text:p text:style-name="P18"><text:s/>本院內部單位，係依法院組織法及有關法律規定設置，各單位業務職掌劃分如下：</text:p>
      <text:p text:style-name="P19"><text:s/>1.基隆地院設院長1人，綜理全院行政事務。</text:p>
      <text:p text:style-name="P20"><text:s/>2.民事庭：審理民事事件(含勞工事件)及非訟事件。</text:p>
      <text:p text:style-name="P21"><text:s/>3.刑事庭：審理刑事案件(含交通、治安案件)。</text:p>
      <text:p text:style-name="P22"><text:s/>4.簡易庭：辦理違反社會秩序維護法第一審案件及民、刑事簡易第一審案件。</text:p>
      <text:p text:style-name="P23">5.少年及家事庭：審理少年及家事案件。</text:p>
      <text:p text:style-name="P24">6.行政訴訟庭：審理行政訴訟之簡易訴訟程序事件及交通裁決事件。</text:p>
      <text:p text:style-name="P25">7.民事執行處：辦理民事強制執行事件。</text:p>
      <text:p text:style-name="P26"><text:s/>8.公設辯護人室：辦理刑事訴訟法第31條暨少年事件處理法第31條規定之強制辯護 <text:s text:c="3"/>案件及公設輔佐案件。</text:p>
      <text:p text:style-name="P27"><text:s text:c="7"/>9.司法事務官室：(1)返還擔保金事件、調解程序事件、督促程序事件、保全程序事件、公示催告程序裁定事件、確定訴訟費用額事件。</text:p>
      <text:p text:style-name="P28">(2)拘提、管收以外之強制執行事件。</text:p>
      <text:p text:style-name="P29">(3)非訟事件法及其他法律所定之非訟事件。</text:p>
      <text:p text:style-name="P30">(4)其他法律所定之事務。</text:p>
      <text:p text:style-name="P31"><text:s text:c="23"/>司法事務官得承法官之命，彙整起訴及答辯要旨，分析卷證資料，整理事實及法律疑義，並製作報告書。</text:p>
      <text:p text:style-name="P32">10.調查保護室：<text:span text:style-name="T33">(1)</text:span><text:span text:style-name="T34">調查、蒐集關於少年事件之資料。</text:span></text:p>
      <text:p text:style-name="P35"><text:span text:style-name="T36"><text:s text:c="3"/>(2)</text:span><text:span text:style-name="T37">對於責付、收容少年之調查、輔導事項</text:span><text:span text:style-name="T38">。</text:span></text:p>
      <text:p text:style-name="P39"><text:span text:style-name="T40"><text:s text:c="3"/>(3)</text:span><text:span text:style-name="T41">掌理由少年保護官執行之保護處分</text:span><text:span text:style-name="T42">。</text:span></text:p>
      <text:p text:style-name="P43"><text:span text:style-name="T44"><text:s text:c="3"/>(4)</text:span><text:span text:style-name="T45">調查、蒐集關於家事事件之資料</text:span><text:span text:style-name="T46">。</text:span></text:p>
      <text:p text:style-name="P47"><text:span text:style-name="T48"><text:s text:c="3"/></text:span><text:span text:style-name="T49"><text:s text:c="12"/></text:span><text:span text:style-name="T50">(5)</text:span><text:span text:style-name="T51">其他法令所定之事務。</text:span></text:p>
      <text:p text:style-name="P52">11.公證處：辦理公證、認證事務。</text:p>
      <text:p text:style-name="P53">12.提存所：辦理提存事務。</text:p>
      <text:p text:style-name="P54">13.登記處：辦理法人設立登記、變更登記、解散登記、清算人任免或變更及清算終結登記等事務。</text:p>
      <text:p text:style-name="P55">14.資訊室：關於電腦之操作及維護。</text:p>
      <text:p text:style-name="P56"/>
      <text:p text:style-name="P57"/>
      <text:p text:style-name="P58"/>
      <text:p text:style-name="P59"/>
      <text:p text:style-name="P60"/>
      <text:p text:style-name="P61">15.書記處：承院長之命處理行政事務，並強化各單位行政事務之協調及處理。</text:p>
      <text:p text:style-name="P62">(1)民事、少年及家事、行政訴訟、刑事紀錄科：辦理案件編號及分配、筆錄、期日</text:p>
      <text:p text:style-name="P63">傳喚通知、裁判正本之製作、送達、整卷、送卷、歸檔等事務。</text:p>
      <text:p text:style-name="P64">(2)民事執行紀錄科：辦理案件編號、分配及強制執行等事務。</text:p>
      <text:p text:style-name="P65">(3)文書科：辦理文卷之收發、繕印、印信之典守、檔卷保管、律師登錄、法令編印、圖書編排保管及會議紀錄等事務。</text:p>
      <text:p text:style-name="P66">(4)研考科：辦理研究發展及考核等事項。</text:p>
      <text:p text:style-name="P67">(5)總務科：辦理庶務、司法收入經費出納、財產物品之購買保管、贓物保管、員工福利、駕駛、工友之管理及分配等事務。</text:p>
      <text:p text:style-name="P68">(6)訴訟輔導科：辦理為民服務與訴訟輔導事項。</text:p>
      <text:p text:style-name="P69">(7)法警室：辦理送達、拘提、同行、搜索、扣押、執行、警衛、解送、值庭及其他</text:p>
      <text:p text:style-name="P70">有關事項。<text:span text:style-name="T71"><text:s text:c="10"/></text:span></text:p>
      <text:p text:style-name="P72">16.人事、會計、統計、政風室：分別依法辦理人事、歲計、會計、統計及政風維護機關安全。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(三)組織系統圖及預算員額說明表</text:p>
      <text:p text:style-name="P100">1.組織系統圖</text:p>
      <text:p text:style-name="P101"><text:span text:style-name="T102"><draw:frame draw:z-index="251683328" draw:id="id1" draw:style-name="a2" draw:name="Text Box 576" text:anchor-type="paragraph" svg:x="2.42708in" svg:y="0.07917in" svg:width="1.75556in" svg:height="0.59097in" style:rel-width="scale" style:rel-height="scale"><draw:text-box><text:p text:style-name="P103">院長</text:p></draw:text-box><svg:title/><svg:desc/></draw:frame></text:span><text:span text:style-name="T104"><draw:frame draw:z-index="251642368" draw:id="id2" draw:style-name="a3" draw:name="Text Box 528" text:anchor-type="paragraph" svg:x="0.73819in" svg:y="2.10833in" svg:width="0.45486in" svg:height="2.31944in" style:rel-width="scale" style:rel-height="scale"><draw:text-box><text:p text:style-name="P105">統計室</text:p></draw:text-box><svg:title/><svg:desc/></draw:frame></text:span><text:span text:style-name="T106"><draw:frame draw:z-index="251641344" draw:id="id3" draw:style-name="a4" draw:name="Text Box 527" text:anchor-type="paragraph" svg:x="0.37153in" svg:y="2.11528in" svg:width="0.45486in" svg:height="2.34722in" style:rel-width="scale" style:rel-height="scale"><draw:text-box><text:p text:style-name="P107">政風室</text:p></draw:text-box><svg:title/><svg:desc/></draw:frame></text:span><text:span text:style-name="T108"><draw:frame draw:z-index="251640320" draw:id="id4" draw:style-name="a5" draw:name="Text Box 524" text:anchor-type="paragraph" svg:x="1.06806in" svg:y="2.10833in" svg:width="0.45278in" svg:height="2.31944in" style:rel-width="scale" style:rel-height="scale"><draw:text-box><text:p text:style-name="P109">會計室</text:p></draw:text-box><svg:title/><svg:desc/></draw:frame></text:span><text:span text:style-name="T110"><draw:frame draw:z-index="251637248" draw:id="id5" draw:style-name="a6" draw:name="Text Box 521" text:anchor-type="paragraph" svg:x="5.44306in" svg:y="2.11389in" svg:width="0.45486in" svg:height="2.31944in" style:rel-width="scale" style:rel-height="scale"><draw:text-box><text:p text:style-name="P111">行政訴訟庭</text:p><text:p text:style-name="P112"/></draw:text-box><svg:title/><svg:desc/></draw:frame></text:span><text:span text:style-name="T113"><draw:frame draw:z-index="251636224" draw:id="id6" draw:style-name="a7" draw:name="Text Box 520" text:anchor-type="paragraph" svg:x="5.09931in" svg:y="2.11389in" svg:width="0.45278in" svg:height="2.31944in" style:rel-width="scale" style:rel-height="scale"><draw:text-box><text:p text:style-name="P114">刑事庭</text:p><text:p text:style-name="P115"/></draw:text-box><svg:title/><svg:desc/></draw:frame></text:span><text:span text:style-name="T116"><draw:frame draw:z-index="251635200" draw:id="id7" draw:style-name="a8" draw:name="Text Box 519" text:anchor-type="paragraph" svg:x="4.76389in" svg:y="2.11389in" svg:width="0.45486in" svg:height="2.31944in" style:rel-width="scale" style:rel-height="scale"><draw:text-box><text:p text:style-name="P117">普通庭</text:p></draw:text-box><svg:title/><svg:desc/></draw:frame></text:span><text:span text:style-name="T118"><draw:frame draw:z-index="251634176" draw:id="id8" draw:style-name="a9" draw:name="Text Box 518" text:anchor-type="paragraph" svg:x="4.40833in" svg:y="2.11389in" svg:width="0.45486in" svg:height="2.31736in" style:rel-width="scale" style:rel-height="scale"><draw:text-box><text:p text:style-name="P119">簡易庭</text:p></draw:text-box><svg:title/><svg:desc/></draw:frame></text:span><text:span text:style-name="T120"><draw:frame draw:z-index="251633152" draw:id="id9" draw:style-name="a10" draw:name="Text Box 517" text:anchor-type="paragraph" svg:x="4.07986in" svg:y="2.11389in" svg:width="0.45486in" svg:height="2.31944in" style:rel-width="scale" style:rel-height="scale"><draw:text-box><text:p text:style-name="P121">民事執行處</text:p></draw:text-box><svg:title/><svg:desc/></draw:frame></text:span><text:span text:style-name="T122"><draw:frame draw:z-index="251631104" draw:id="id10" draw:style-name="a11" draw:name="Text Box 515" text:anchor-type="paragraph" svg:x="3.08819in" svg:y="2.10833in" svg:width="0.45486in" svg:height="2.31944in" style:rel-width="scale" style:rel-height="scale"><draw:text-box><text:p text:style-name="P123">調查保護室</text:p></draw:text-box><svg:title/><svg:desc/></draw:frame></text:span><text:span text:style-name="T124"><draw:frame draw:z-index="251630080" draw:id="id11" draw:style-name="a12" draw:name="Text Box 514" text:anchor-type="paragraph" svg:x="2.74444in" svg:y="2.10347in" svg:width="0.45486in" svg:height="2.31736in" style:rel-width="scale" style:rel-height="scale"><draw:text-box><text:p text:style-name="P125">公證處</text:p></draw:text-box><svg:title/><svg:desc/></draw:frame></text:span><text:span text:style-name="T126"><draw:frame draw:z-index="251629056" draw:id="id12" draw:style-name="a13" draw:name="Text Box 513" text:anchor-type="paragraph" svg:x="2.40625in" svg:y="2.10833in" svg:width="0.45486in" svg:height="2.31806in" style:rel-width="scale" style:rel-height="scale"><draw:text-box><text:p text:style-name="P127">登記處</text:p></draw:text-box><svg:title/><svg:desc/></draw:frame></text:span><text:span text:style-name="T128"><draw:frame draw:z-index="251628032" draw:id="id13" draw:style-name="a14" draw:name="Text Box 512" text:anchor-type="paragraph" svg:x="2.12153in" svg:y="2.10833in" svg:width="0.38542in" svg:height="2.31944in" style:rel-width="scale" style:rel-height="scale"><draw:text-box><text:p text:style-name="P129">提存所</text:p></draw:text-box><svg:title/><svg:desc/></draw:frame></text:span><text:span text:style-name="T130"><draw:frame draw:z-index="251627008" draw:id="id14" draw:style-name="a15" draw:name="Text Box 511" text:anchor-type="paragraph" svg:x="1.74792in" svg:y="2.10833in" svg:width="0.45347in" svg:height="2.31944in" style:rel-width="scale" style:rel-height="scale"><draw:text-box><text:p text:style-name="P131">書記處</text:p></draw:text-box><svg:title/><svg:desc/></draw:frame></text:span><text:span text:style-name="T132"><draw:frame draw:z-index="251625984" draw:id="id15" draw:style-name="a16" draw:name="Text Box 510" text:anchor-type="paragraph" svg:x="1.40625in" svg:y="2.10833in" svg:width="0.45486in" svg:height="2.31944in" style:rel-width="scale" style:rel-height="scale"><draw:text-box><text:p text:style-name="P133">人事室</text:p></draw:text-box><svg:title/><svg:desc/></draw:frame></text:span></text:p>
      <text:p text:style-name="P134"/>
      <text:p text:style-name="P135"><text:span text:style-name="T136"><draw:connector draw:type="line" svg:x1="3.3125in" svg:y1="0.18472in" svg:x2="3.3125in" svg:y2="0.83542in" draw:z-index="251662848" draw:id="id16" draw:style-name="a17" draw:name="Line 549" text:anchor-type="paragraph"><svg:title/><svg:desc/></draw:connector></text:span></text:p>
      <text:p text:style-name="P137"/>
      <text:p text:style-name="P138"><text:tab/><text:tab/><text:tab/></text:p>
      <text:p text:style-name="P139"><text:span text:style-name="T140"><draw:connector draw:type="line" svg:x1="0.25in" svg:y1="0.09167in" svg:x2="6.375in" svg:y2="0.09167in" draw:z-index="251643392" draw:id="id17" draw:style-name="a18" draw:name="Line 529" text:anchor-type="paragraph"><svg:title/><svg:desc/></draw:connector></text:span><text:span text:style-name="T141"><draw:connector draw:type="line" svg:x1="6.38542in" svg:y1="0.09167in" svg:x2="6.38542in" svg:y2="0.84167in" draw:z-index="251661824" draw:id="id18" draw:style-name="a19" draw:name="Line 547" text:anchor-type="paragraph"><svg:title/><svg:desc/></draw:connector></text:span><text:span text:style-name="T142"><draw:connector draw:type="line" svg:x1="6.02083in" svg:y1="0.09167in" svg:x2="6.02083in" svg:y2="0.84167in" draw:z-index="251660800" draw:id="id19" draw:style-name="a20" draw:name="Line 546" text:anchor-type="paragraph"><svg:title/><svg:desc/></draw:connector></text:span><text:span text:style-name="T143"><draw:connector draw:type="line" svg:x1="5.66111in" svg:y1="0.09167in" svg:x2="5.66111in" svg:y2="0.84167in" draw:z-index="251659776" draw:id="id20" draw:style-name="a21" draw:name="Line 545" text:anchor-type="paragraph"><svg:title/><svg:desc/></draw:connector></text:span><text:span text:style-name="T144"><draw:connector draw:type="line" svg:x1="5.32083in" svg:y1="0.09167in" svg:x2="5.32083in" svg:y2="0.84167in" draw:z-index="251656704" draw:id="id21" draw:style-name="a22" draw:name="Line 542" text:anchor-type="paragraph"><svg:title/><svg:desc/></draw:connector></text:span><text:span text:style-name="T145"><draw:connector draw:type="line" svg:x1="4.9875in" svg:y1="0.09167in" svg:x2="4.9875in" svg:y2="0.84167in" draw:z-index="251657728" draw:id="id22" draw:style-name="a23" draw:name="Line 543" text:anchor-type="paragraph"><svg:title/><svg:desc/></draw:connector></text:span><text:span text:style-name="T146"><draw:connector draw:type="line" svg:x1="4.64375in" svg:y1="0.09167in" svg:x2="4.64375in" svg:y2="0.84167in" draw:z-index="251658752" draw:id="id23" draw:style-name="a24" draw:name="Line 544" text:anchor-type="paragraph"><svg:title/><svg:desc/></draw:connector></text:span><text:span text:style-name="T147"><draw:connector draw:type="line" svg:x1="4.30903in" svg:y1="0.09167in" svg:x2="4.30903in" svg:y2="0.84167in" draw:z-index="251655680" draw:id="id24" draw:style-name="a25" draw:name="Line 541" text:anchor-type="paragraph"><svg:title/><svg:desc/></draw:connector></text:span><text:span text:style-name="T148"><draw:connector draw:type="line" svg:x1="3.65625in" svg:y1="0.09167in" svg:x2="3.65625in" svg:y2="0.84167in" draw:z-index="251681280" draw:id="id25" draw:style-name="a26" draw:name="Line 569" text:anchor-type="paragraph"><svg:title/><svg:desc/></draw:connector></text:span><text:span text:style-name="T149"><draw:connector draw:type="line" svg:x1="0.94792in" svg:y1="0.09167in" svg:x2="0.94792in" svg:y2="0.84167in" draw:z-index="251646464" draw:id="id26" draw:style-name="a27" draw:name="Line 532" text:anchor-type="paragraph"><svg:title/><svg:desc/></draw:connector></text:span><text:span text:style-name="T150"><draw:connector draw:type="line" svg:x1="3.31389in" svg:y1="0.09167in" svg:x2="3.31389in" svg:y2="0.84167in" draw:z-index="251653632" draw:id="id27" draw:style-name="a28" draw:name="Line 539" text:anchor-type="paragraph"><svg:title/><svg:desc/></draw:connector></text:span><text:span text:style-name="T151"><draw:connector draw:type="line" svg:x1="2.96528in" svg:y1="0.09167in" svg:x2="2.96528in" svg:y2="0.84167in" draw:z-index="251652608" draw:id="id28" draw:style-name="a29" draw:name="Line 538" text:anchor-type="paragraph"><svg:title/><svg:desc/></draw:connector></text:span><text:span text:style-name="T152"><draw:connector draw:type="line" svg:x1="2.625in" svg:y1="0.09167in" svg:x2="2.625in" svg:y2="0.84167in" draw:z-index="251651584" draw:id="id29" draw:style-name="a30" draw:name="Line 537" text:anchor-type="paragraph"><svg:title/><svg:desc/></draw:connector></text:span><text:span text:style-name="T153"><draw:connector draw:type="line" svg:x1="2.29653in" svg:y1="0.09167in" svg:x2="2.29653in" svg:y2="0.84167in" draw:z-index="251650560" draw:id="id30" draw:style-name="a31" draw:name="Line 536" text:anchor-type="paragraph"><svg:title/><svg:desc/></draw:connector></text:span><text:span text:style-name="T154"><draw:connector draw:type="line" svg:x1="1.98403in" svg:y1="0.09167in" svg:x2="1.98403in" svg:y2="0.84167in" draw:z-index="251649536" draw:id="id31" draw:style-name="a32" draw:name="Line 535" text:anchor-type="paragraph"><svg:title/><svg:desc/></draw:connector></text:span><text:span text:style-name="T155"><draw:connector draw:type="line" svg:x1="1.64375in" svg:y1="0.09167in" svg:x2="1.64375in" svg:y2="0.84167in" draw:z-index="251644416" draw:id="id32" draw:style-name="a33" draw:name="Line 530" text:anchor-type="paragraph"><svg:title/><svg:desc/></draw:connector></text:span><text:span text:style-name="T156"><draw:connector draw:type="line" svg:x1="1.28611in" svg:y1="0.09167in" svg:x2="1.28611in" svg:y2="0.84167in" draw:z-index="251645440" draw:id="id33" draw:style-name="a34" draw:name="Line 531" text:anchor-type="paragraph"><svg:title/><svg:desc/></draw:connector></text:span><text:span text:style-name="T157"><draw:connector draw:type="line" svg:x1="0.58611in" svg:y1="0.09167in" svg:x2="0.58611in" svg:y2="0.84167in" draw:z-index="251647488" draw:id="id34" draw:style-name="a35" draw:name="Line 533" text:anchor-type="paragraph"><svg:title/><svg:desc/></draw:connector></text:span><text:span text:style-name="T158"><draw:connector draw:type="line" svg:x1="4in" svg:y1="0.09167in" svg:x2="4in" svg:y2="0.84167in" draw:z-index="251654656" draw:id="id35" draw:style-name="a36" draw:name="Line 540" text:anchor-type="paragraph"><svg:title/><svg:desc/></draw:connector></text:span><text:span text:style-name="T159"><draw:connector draw:type="line" svg:x1="0.25in" svg:y1="0.09167in" svg:x2="0.25in" svg:y2="0.84167in" draw:z-index="251648512" draw:id="id36" draw:style-name="a37" draw:name="Line 534" text:anchor-type="paragraph"><svg:title/><svg:desc/></draw:connector></text:span><text:span text:style-name="T160"><text:s text:c="73"/></text:span></text:p>
      <text:p text:style-name="P161"><text:s text:c="73"/></text:p>
      <text:p text:style-name="P162"><text:s text:c="73"/></text:p>
      <text:p text:style-name="P163"><text:span text:style-name="T164"><draw:frame draw:z-index="251632128" draw:id="id37" draw:style-name="a38" draw:name="Text Box 516" text:anchor-type="paragraph" svg:x="3.75694in" svg:y="0.15278in" svg:width="0.45486in" svg:height="2.31736in" style:rel-width="scale" style:rel-height="scale"><draw:text-box><text:p text:style-name="P165">公設辯護人室</text:p></draw:text-box><svg:title/><svg:desc/></draw:frame></text:span><text:span text:style-name="T166"><draw:frame draw:z-index="251680256" draw:id="id38" draw:style-name="a39" draw:name="Text Box 568" text:anchor-type="paragraph" svg:x="3.40278in" svg:y="0.14722in" svg:width="0.45486in" svg:height="2.31944in" style:rel-width="scale" style:rel-height="scale"><draw:text-box><text:p text:style-name="P167">司法事務官室</text:p></draw:text-box><svg:title/><svg:desc/></draw:frame></text:span><text:span text:style-name="T168"><draw:frame draw:z-index="251684352" draw:id="id39" draw:style-name="a40" draw:name="Text Box 582" text:anchor-type="paragraph" svg:x="5.79167in" svg:y="0.15417in" svg:width="0.45417in" svg:height="2.31944in" style:rel-width="scale" style:rel-height="scale"><draw:text-box><text:p text:style-name="P169">少年及家事庭</text:p><text:p text:style-name="P170"/></draw:text-box><svg:title/><svg:desc/></draw:frame></text:span><text:span text:style-name="T171"><draw:frame draw:z-index="251638272" draw:id="id40" draw:style-name="a41" draw:name="Text Box 522" text:anchor-type="paragraph" svg:x="6.15694in" svg:y="0.15764in" svg:width="0.45417in" svg:height="2.31944in" style:rel-width="scale" style:rel-height="scale"><draw:text-box><text:p text:style-name="P172">民事庭</text:p><text:p text:style-name="P173"/></draw:text-box><svg:title/><svg:desc/></draw:frame></text:span><text:span text:style-name="T174"><draw:frame draw:z-index="251639296" draw:id="id41" draw:style-name="a42" draw:name="Text Box 523" text:anchor-type="paragraph" svg:x="0.02083in" svg:y="0.14722in" svg:width="0.45486in" svg:height="2.31806in" style:rel-width="scale" style:rel-height="scale"><draw:text-box><text:p text:style-name="P175">資訊室</text:p></draw:text-box><svg:title/><svg:desc/></draw:frame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/text:p>
      <text:p text:style-name="P195"><text:tab/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<draw:connector draw:type="line" svg:x1="1.97569in" svg:y1="0.21667in" svg:x2="1.97569in" svg:y2="0.58194in" draw:z-index="251679232" draw:id="id42" draw:style-name="a43" draw:name="Line 567" text:anchor-type="paragraph"><svg:title/><svg:desc/></draw:connector></text:span></text:p>
      <text:p text:style-name="P205"/>
      <text:p text:style-name="P206"><text:span text:style-name="T207"><draw:connector draw:type="line" svg:x1="0.71389in" svg:y1="0.1in" svg:x2="0.71389in" svg:y2="0.475in" draw:z-index="251674112" draw:id="id43" draw:style-name="a44" draw:name="Line 561" text:anchor-type="paragraph"><svg:title/><svg:desc/></draw:connector></text:span><text:span text:style-name="T208"><draw:connector draw:type="line" svg:x1="1.47431in" svg:y1="0.1in" svg:x2="1.47431in" svg:y2="0.475in" draw:z-index="251677184" draw:id="id44" draw:style-name="a45" draw:name="Line 565" text:anchor-type="paragraph"><svg:title/><svg:desc/></draw:connector></text:span><text:span text:style-name="T209"><draw:connector draw:type="line" svg:x1="1.84931in" svg:y1="0.09514in" svg:x2="1.84931in" svg:y2="0.45903in" draw:z-index="251672064" draw:id="id45" draw:style-name="a46" draw:name="Line 558" text:anchor-type="paragraph"><svg:title/><svg:desc/></draw:connector></text:span><text:span text:style-name="T210"><draw:connector draw:type="line" svg:x1="3.76042in" svg:y1="0.09167in" svg:x2="3.76042in" svg:y2="0.46667in" draw:z-index="251688448" draw:id="id46" draw:style-name="a47" draw:name="Line 588" text:anchor-type="paragraph"><svg:title/><svg:desc/></draw:connector></text:span><text:span text:style-name="T211"><draw:connector draw:type="line" svg:x1="0.34931in" svg:y1="0.08958in" svg:x2="0.34931in" svg:y2="0.46458in" draw:z-index="251673088" draw:id="id47" draw:style-name="a48" draw:name="Line 560" text:anchor-type="paragraph"><svg:title/><svg:desc/></draw:connector></text:span><text:span text:style-name="T212"><draw:connector draw:type="line" svg:x1="1.09931in" svg:y1="0.1in" svg:x2="1.09931in" svg:y2="0.475in" draw:z-index="251675136" draw:id="id48" draw:style-name="a49" draw:name="Line 563" text:anchor-type="paragraph"><svg:title/><svg:desc/></draw:connector></text:span><text:span text:style-name="T213"><draw:connector draw:type="line" svg:x1="2.96875in" svg:y1="0.1in" svg:x2="2.96875in" svg:y2="0.475in" draw:z-index="251678208" draw:id="id49" draw:style-name="a50" draw:name="Line 566" text:anchor-type="paragraph"><svg:title/><svg:desc/></draw:connector></text:span><text:span text:style-name="T214"><draw:connector draw:type="line" svg:x1="2.21875in" svg:y1="0.1in" svg:x2="2.21875in" svg:y2="0.475in" draw:z-index="251676160" draw:id="id50" draw:style-name="a51" draw:name="Line 564" text:anchor-type="paragraph"><svg:title/><svg:desc/></draw:connector></text:span><text:span text:style-name="T215"><draw:connector draw:type="line" svg:x1="0.34375in" svg:y1="0.09167in" svg:x2="3.76042in" svg:y2="0.09167in" draw:z-index="251685376" draw:id="id51" draw:style-name="a52" draw:name="Line 583" text:anchor-type="paragraph"><svg:title/><svg:desc/></draw:connector></text:span><text:span text:style-name="T216"><draw:connector draw:type="line" svg:x1="3.375in" svg:y1="0.09167in" svg:x2="3.375in" svg:y2="0.46667in" draw:z-index="251687424" draw:id="id52" draw:style-name="a53" draw:name="Line 587" text:anchor-type="paragraph"><svg:title/><svg:desc/></draw:connector></text:span><text:span text:style-name="T217"><draw:frame draw:z-index="251664896" draw:id="id53" draw:style-name="a54" draw:name="Text Box 551" text:anchor-type="paragraph" svg:x="2in" svg:y="0.48542in" svg:width="0.45486in" svg:height="2.36111in" style:rel-width="scale" style:rel-height="scale"><draw:text-box><text:p text:style-name="P218">民事執行紀錄科</text:p></draw:text-box><svg:title/><svg:desc/></draw:frame></text:span><text:span text:style-name="T219"><draw:connector draw:type="line" svg:x1="2.59722in" svg:y1="0.09167in" svg:x2="2.59722in" svg:y2="0.46667in" draw:z-index="251686400" draw:id="id54" draw:style-name="a55" draw:name="Line 586" text:anchor-type="paragraph"><svg:title/><svg:desc/></draw:connector></text:span><text:span text:style-name="T220"><draw:frame draw:z-index="251671040" draw:id="id55" draw:style-name="a56" draw:name="Text Box 557" text:anchor-type="paragraph" svg:x="0.125in" svg:y="0.45417in" svg:width="0.45347in" svg:height="2.36111in" style:rel-width="scale" style:rel-height="scale"><draw:text-box><text:p text:style-name="P221">法警室</text:p></draw:text-box><svg:title/><svg:desc/></draw:frame></text:span><text:span text:style-name="T222"><draw:frame draw:z-index="251665920" draw:id="id56" draw:style-name="a57" draw:name="Text Box 552" text:anchor-type="paragraph" svg:x="0.5in" svg:y="0.45417in" svg:width="0.45347in" svg:height="2.36111in" style:rel-width="scale" style:rel-height="scale"><draw:text-box><text:p text:style-name="P223">訴訟輔導科</text:p></draw:text-box><svg:title/><svg:desc/></draw:frame></text:span><text:span text:style-name="T224"><draw:frame draw:z-index="251666944" draw:id="id57" draw:style-name="a58" draw:name="Text Box 553" text:anchor-type="paragraph" svg:x="0.875in" svg:y="0.45417in" svg:width="0.45347in" svg:height="2.36111in" style:rel-width="scale" style:rel-height="scale"><draw:text-box><text:p text:style-name="P225">總務科</text:p></draw:text-box><svg:title/><svg:desc/></draw:frame></text:span><text:span text:style-name="T226"><draw:frame draw:z-index="251668992" draw:id="id58" draw:style-name="a59" draw:name="Text Box 555" text:anchor-type="paragraph" svg:x="1.62361in" svg:y="0.47569in" svg:width="0.45486in" svg:height="2.36111in" style:rel-width="scale" style:rel-height="scale"><draw:text-box><text:p text:style-name="P227">文書科</text:p></draw:text-box><svg:title/><svg:desc/></draw:frame></text:span><text:span text:style-name="T228"><draw:frame draw:z-index="251667968" draw:id="id59" draw:style-name="a60" draw:name="Text Box 554" text:anchor-type="paragraph" svg:x="1.24514in" svg:y="0.45417in" svg:width="0.45486in" svg:height="2.36111in" style:rel-width="scale" style:rel-height="scale"><draw:text-box><text:p text:style-name="P229">研考科</text:p></draw:text-box><svg:title/><svg:desc/></draw:frame></text:span></text:p>
      <text:p text:style-name="P230"><text:span text:style-name="T231"><draw:frame draw:z-index="251663872" draw:id="id60" draw:style-name="a61" draw:name="Text Box 550" text:anchor-type="paragraph" svg:x="2.36458in" svg:y="0.20903in" svg:width="0.45486in" svg:height="2.36111in" style:rel-width="scale" style:rel-height="scale"><draw:text-box><text:p text:style-name="P232">刑事紀錄科</text:p><text:p text:style-name="P233"/></draw:text-box><svg:title/><svg:desc/></draw:frame></text:span></text:p>
      <text:p text:style-name="P234"><text:span text:style-name="T235"><draw:frame draw:z-index="251689472" draw:id="id61" draw:style-name="a62" draw:name="Text Box 589" text:anchor-type="paragraph" svg:x="2.75in" svg:y="0.00278in" svg:width="0.45486in" svg:height="2.36111in" style:rel-width="scale" style:rel-height="scale"><draw:text-box><text:p text:style-name="P236">行政訴訟紀錄科</text:p><text:p text:style-name="P237"/></draw:text-box><svg:title/><svg:desc/></draw:frame></text:span><text:span text:style-name="T238"><draw:frame draw:z-index="251682304" draw:id="id62" draw:style-name="a63" draw:name="Text Box 571" text:anchor-type="paragraph" svg:x="3.54514in" svg:y="0.00208in" svg:width="0.45486in" svg:height="2.36111in" style:rel-width="scale" style:rel-height="scale"><draw:text-box><text:p text:style-name="P239">民事紀錄科</text:p><text:p text:style-name="P240"/></draw:text-box><svg:title/><svg:desc/></draw:frame></text:span><text:span text:style-name="T241"><draw:frame draw:z-index="251670016" draw:id="id63" draw:style-name="a64" draw:name="Text Box 556" text:anchor-type="paragraph" svg:x="3.15278in" svg:y="-0.00486in" svg:width="0.45486in" svg:height="2.36111in" style:rel-width="scale" style:rel-height="scale"><draw:text-box><text:p text:style-name="P242">少年及家事紀錄科</text:p><text:p text:style-name="P243"/></draw:text-box><svg:title/><svg:desc/></draw:frame>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/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>2.預算員額說明表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區 <text:s text:c="5"/>分</text:p>
          </table:table-cell>
          <table:table-cell table:style-name="TableCell269" table:number-columns-spanned="3">
            <text:p text:style-name="P270">預算員額</text:p>
          </table:table-cell>
          <table:covered-table-cell/>
          <table:covered-table-cell/>
          <table:table-cell table:style-name="TableCell271" table:number-rows-spanned="2">
            <text:p text:style-name="P272">增減說明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本年度</text:p>
          </table:table-cell>
          <table:table-cell table:style-name="TableCell277">
            <text:p text:style-name="P278">上年度</text:p>
          </table:table-cell>
          <table:table-cell table:style-name="TableCell279">
            <text:p text:style-name="P280">增減比較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職員</text:p>
          </table:table-cell>
          <table:table-cell table:style-name="TableCell285">
            <text:p text:style-name="P286">187</text:p>
          </table:table-cell>
          <table:table-cell table:style-name="TableCell287">
            <text:p text:style-name="P288">184</text:p>
          </table:table-cell>
          <table:table-cell table:style-name="TableCell289">
            <text:p text:style-name="P290">+3</text:p>
          </table:table-cell>
          <table:table-cell table:style-name="TableCell291" table:number-rows-spanned="13">
            <text:p text:style-name="P292">增員部分：法官2人、聘用法官助理2人。</text:p>
            <text:p text:style-name="P293">移撥部分：撥入公設辯護人1人。</text:p>
            <text:p text:style-name="P294"/>
            <text:p text:style-name="P295"><text:s text:c="10"/></text:p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>法警</text:p>
          </table:table-cell>
          <table:table-cell table:style-name="TableCell301">
            <text:p text:style-name="P302">24</text:p>
          </table:table-cell>
          <table:table-cell table:style-name="TableCell303">
            <text:p text:style-name="P304">24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技工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駕駛</text:p>
          </table:table-cell>
          <table:table-cell table:style-name="TableCell321">
            <text:p text:style-name="P322">13</text:p>
          </table:table-cell>
          <table:table-cell table:style-name="TableCell323">
            <text:p text:style-name="P324">13</text:p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工友</text:p>
          </table:table-cell>
          <table:table-cell table:style-name="TableCell331">
            <text:p text:style-name="P332">8</text:p>
          </table:table-cell>
          <table:table-cell table:style-name="TableCell333">
            <text:p text:style-name="P334">8</text:p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聘用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>28</text:p>
          </table:table-cell>
          <table:table-cell table:style-name="TableCell345">
            <text:p text:style-name="P346">+2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約僱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<text:s/></text:p>
          </table:table-cell>
          <table:table-cell table:style-name="TableCell361">
            <text:p text:style-name="P362"><text:s/></text:p>
          </table:table-cell>
          <table:table-cell table:style-name="TableCell363">
            <text:p text:style-name="P364"><text:s/>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合計</text:p>
          </table:table-cell>
          <table:table-cell table:style-name="TableCell411">
            <text:p text:style-name="P412">265</text:p>
          </table:table-cell>
          <table:table-cell table:style-name="TableCell413">
            <text:p text:style-name="P414">260</text:p>
          </table:table-cell>
          <table:table-cell table:style-name="TableCell415">
            <text:p text:style-name="P416">+5<text:s text:c="3"/></text:p>
          </table:table-cell>
          <table:covered-table-cell>
            <text:p text:style-name="P417"/>
          </table:covered-table-cell>
        </table:table-row>
      </table:table>
      <text:p text:style-name="P418"/>
      <text:p text:style-name="P419"/>
      <text:p text:style-name="P420"/>
      <text:soft-page-break/>
      <text:p text:style-name="P421">二、本年度施政計畫重點與預算配合情形</text:p>
      <text:p text:style-name="P422">(一)本(108)年度施政計畫重點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業務及工作計畫</text:p>
          </table:table-cell>
          <table:table-cell table:style-name="TableCell430">
            <text:p text:style-name="P431">重要施政計畫項目</text:p>
          </table:table-cell>
          <table:table-cell table:style-name="TableCell432">
            <text:p text:style-name="P433">實施內容</text:p>
          </table:table-cell>
        </table:table-row>
        <table:table-row table:style-name="TableRow434">
          <table:table-cell table:style-name="TableCell435">
            <text:p text:style-name="P436">一般行政</text:p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審判業務</text:p>
            <text:p text:style-name="P464"/>
            <text:p text:style-name="P465"/>
          </table:table-cell>
          <table:table-cell table:style-name="TableCell466">
            <text:p text:style-name="P467">1.厲行考核獎懲，樹立優良司法風紀。</text:p>
            <text:p text:style-name="P468"><text:span text:style-name="T469">2.維護法官獨立審判空間，使之切實做到</text:span><text:span text:style-name="T470">公平、公正、毋枉毋縱。</text:span></text:p>
            <text:p text:style-name="P471">3.預防追查破壞司法信譽事件。</text:p>
            <text:p text:style-name="P472">4.力行行政革新指示。</text:p>
            <text:p text:style-name="P473">5.推行四大公開。</text:p>
            <text:p text:style-name="P474"><text:span text:style-name="T475">6.研究發展、管制考核、業務檢查、公文</text:span><text:span text:style-name="T476">稽催。</text:span></text:p>
            <text:p text:style-name="P477"><text:span text:style-name="T478">7.舉行法律座談會、召開庭務會議，溝通</text:span><text:span text:style-name="T479">法律見解。<text:s/></text:span></text:p>
            <text:p text:style-name="P480"><text:span text:style-name="T481">8.改進檔案管理，確保檔案安全。</text:span><text:span text:style-name="T482"><text:s/></text:span></text:p>
            <text:p text:style-name="P483">9.加強公有財產管理。</text:p>
            <text:p text:style-name="P484"><text:span text:style-name="T485">10.賡續辦理單一窗口聯合服務中心及電腦化之便民措施</text:span><text:span text:style-name="T486">。</text:span></text:p>
            <text:p text:style-name="P487"><text:span text:style-name="T488">11.賡續推展法庭科技及審判紀錄電腦化，</text:span><text:span text:style-name="T489">並加強資訊管理。</text:span></text:p>
            <text:p text:style-name="P490"><text:span text:style-name="T491">12.推廣法律知識，宣導正確法治觀念，厚</text:span><text:span text:style-name="T492">植法治基礎。</text:span></text:p>
            <text:p text:style-name="P493"><text:span text:style-name="T494">13.推行司法革新，實現司法平民化、社會</text:span><text:span text:style-name="T495">化、專業化目標。</text:span></text:p>
            <text:p text:style-name="P496">14.汰換瑞芳辦公室監視系統。</text:p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純文字"><text:span text:style-name="T503">1.提高民刑事辦案維持率。</text:span></text:p>
            <text:p text:style-name="純文字"><text:span text:style-name="T504">2.提高民刑事辦案結案速度。</text:span></text:p>
            <text:p text:style-name="純文字"><text:span text:style-name="T505">3.加強事實審法院認定事實之功能。</text:span></text:p>
            <text:p text:style-name="純文字"><text:span text:style-name="T506">4.妥速辦理重大民事事件。</text:span></text:p>
            <text:p text:style-name="P507">5.慎密辦理重大刑事案件。</text:p>
            <text:p text:style-name="純文字"><text:span text:style-name="T508">6.清理</text:span><text:span text:style-name="T509">(防制)民刑事遲延案件。</text:span></text:p>
            <text:p text:style-name="純文字"><text:span text:style-name="T510">7.</text:span><text:span text:style-name="T511">加強調</text:span><text:span text:style-name="T512">解及訴訟外解決爭端機制</text:span><text:span text:style-name="T513">。</text:span></text:p>
            <text:p text:style-name="P514">8.妥適辦理國家賠償事件、勞資爭議事件。</text:p>
            <text:p text:style-name="P515">9.提高辦理民事執行績效。</text:p>
            <text:p text:style-name="P516">10.有效防制竊盜及贓物犯罪。</text:p>
            <text:p text:style-name="P517">11.防制妨害商標等犯罪及違反槍砲彈藥刀</text:p>
            <text:p text:style-name="P518">械管制條例。</text:p>
            <text:p text:style-name="P519">12.加強公設辯護功能。</text:p>
            <text:p text:style-name="P520">13.慎重羈押被告。</text:p>
            <text:p text:style-name="P521">14.清理通緝案件。</text:p>
            <text:p text:style-name="P522">15.加強緩刑宣告之適用。</text:p>
            <text:p text:style-name="P523">16.妥適辦理交通案件。</text:p>
          </table:table-cell>
          <table:table-cell table:style-name="TableCell524">
            <text:p text:style-name="P525"><text:span text:style-name="T526">1.</text:span><text:span text:style-name="T527">厲</text:span><text:span text:style-name="T528">行考核，嚴明獎懲，維護優良司法風紀。</text:span></text:p>
            <text:p text:style-name="P529"><text:span text:style-name="T530">2.鼓勵法官吸收新知，體察社會脈動，審理案件，事前詳閱卷證，瞭解案</text:span><text:span text:style-name="T531">情，詳細問案，妥速審結，裁判力求公平、公正，提昇裁判品質及辦案績效。</text:span></text:p>
            <text:p text:style-name="P532"><text:span text:style-name="T533">3.加強追查假冒司法人員名義招搖撞騙事件，</text:span><text:span text:style-name="T534">以維司法信譽。</text:span></text:p>
            <text:p text:style-name="P535"><text:span text:style-name="T536">4.提倡正當娛樂，舉辦文康活動，踐行行政革</text:span><text:span text:style-name="T537">新指示，建立勤儉、守法、自強精神。</text:span></text:p>
            <text:p text:style-name="P538"><text:span text:style-name="T539">5.繼續貫徹四大公開實施綱領之規定，促進同</text:span><text:span text:style-name="T540">仁合作和諧，發揮團隊精神。</text:span></text:p>
            <text:p text:style-name="P541"><text:span text:style-name="T542">6.加強考核增進審判功能、加強業務檢查提高</text:span><text:span text:style-name="T543">工作效率、加強公文稽催，力求迅速確實。</text:span></text:p>
            <text:p text:style-name="P544"><text:span text:style-name="T545">7.有爭議之法律問題即召開法律座談會，溝通</text:span><text:span text:style-name="T546">法律見解。</text:span></text:p>
            <text:p text:style-name="P547">8.促進檔案開放與運用，發揮檔案功能。</text:p>
            <text:p text:style-name="P548">9.加強公有財產管理，定期檢修維護。</text:p>
            <text:p text:style-name="P549"><text:span text:style-name="T550">10.實施司法志工制度，加強訴訟輔導，繼續午</text:span><text:span text:style-name="T551">間無休息訴訟輔導、法律諮詢服務。</text:span></text:p>
            <text:p text:style-name="P552"><text:span text:style-name="T553">11.積極儲訓電腦作業人才，配合推動司法業務</text:span><text:span text:style-name="T554">資訊化。</text:span></text:p>
            <text:p text:style-name="P555">12.當庭支給證人日旅費，以符便民措施。</text:p>
            <text:p text:style-name="P556">13.繼續研究改進推行便民、禮民措施。</text:p>
            <text:p text:style-name="P557">14.繼續實現司法為民的理念。</text:p>
            <text:p text:style-name="P558">15.設備汰換俾利公務執行與推展，增進工作效率與行政效能。</text:p>
            <text:p text:style-name="P559"/>
            <text:p text:style-name="P560"><text:span text:style-name="T561">1.提高民刑事審判績效及提昇裁判品質，以提</text:span><text:span text:style-name="T562">高上訴維持率。</text:span></text:p>
            <text:p text:style-name="P563"><text:span text:style-name="T564">2.妥適辦理重大民刑事案件，發揮合議審判功</text:span><text:span text:style-name="T565">能。</text:span></text:p>
            <text:p text:style-name="P566">3.提高辦案速度，防制遲延案件之發生。</text:p>
            <text:p text:style-name="P567"><text:span text:style-name="T568">4.妥適處理國家賠償事件、勞資爭議事件，以</text:span><text:span text:style-name="T569">保障人民權益、維護勞工權益。</text:span></text:p>
            <text:p text:style-name="P570"><text:span text:style-name="T571">5.</text:span><text:span text:style-name="T572">推動訴訟中移付調解制度。</text:span></text:p>
            <text:p text:style-name="P573">6.提高辦理民事執行績效，保障債權人權益。</text:p>
            <text:p text:style-name="P574"><text:span text:style-name="T575">7</text:span><text:span text:style-name="T576">.從嚴從速審理，妥慎量刑，遏阻竊盜及贓物</text:span><text:span text:style-name="T577">犯罪。</text:span></text:p>
            <text:p text:style-name="P578"><text:span text:style-name="T579">8</text:span><text:span text:style-name="T580">.加強審理妨害商標等犯罪案件，維護國家經</text:span><text:span text:style-name="T581">濟發展。</text:span></text:p>
            <text:p text:style-name="P582"><text:span text:style-name="T583">9</text:span><text:span text:style-name="T584">.依法妥速審理違反槍砲彈藥刀械管制條例案</text:span><text:span text:style-name="T585">件，保障人民生命財產之安全。</text:span></text:p>
            <text:p text:style-name="P586"><text:span text:style-name="T587">10</text:span><text:span text:style-name="T588">.加強公設辯護功能，保障被告權益。</text:span><text:span text:style-name="T589"><text:s/></text:span></text:p>
            <text:p text:style-name="P590">11.慎重羈押，保障人權。</text:p>
          </table:table-cell>
        </table:table-row>
      </table:table>
      <text:p text:style-name="P591"/>
      <text:p text:style-name="P592"/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業務及工作計畫</text:p>
          </table:table-cell>
          <table:table-cell table:style-name="TableCell602">
            <text:p text:style-name="P603">重要施政計畫項目</text:p>
          </table:table-cell>
          <table:table-cell table:style-name="TableCell604">
            <text:p text:style-name="P605">實施內容</text:p>
          </table:table-cell>
        </table:table-row>
        <table:table-row table:style-name="TableRow606">
          <table:table-cell table:style-name="TableCell607"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一般建築及設備</text:p>
            <text:p text:style-name="P646">交通及運輸設備</text:p>
            <text:p text:style-name="P647"/>
            <text:p text:style-name="P648">第一預備金</text:p>
            <text:p text:style-name="P649"/>
            <text:p text:style-name="P650"/>
            <text:p text:style-name="P651"/>
            <text:p text:style-name="P652"/>
          </table:table-cell>
          <table:table-cell table:style-name="TableCell653">
            <text:p text:style-name="P654">17.審慎辦理刑事補償案件。</text:p>
            <text:p text:style-name="P655">18.加強推動民事集中審理制度。</text:p>
            <text:p text:style-name="P656">19.推動落實交互詰問業務。</text:p>
            <text:p text:style-name="P657">20.賡續設置無資力被告得請求義務辯護之制度。</text:p>
            <text:p text:style-name="P658">21.積極運用專家諮詢制度。</text:p>
            <text:p text:style-name="P659">22.妥速辦理消債事件。</text:p>
            <text:p text:style-name="P660">23.從速、從嚴保密辦理通訊監察案件。</text:p>
            <text:p text:style-name="P661"><text:span text:style-name="T662">2</text:span><text:span text:style-name="T663">4</text:span><text:span text:style-name="T664">.</text:span><text:span text:style-name="T665">加強家事法庭之功能及貫徹家庭暴力防</text:span><text:span text:style-name="T666">治法之民事保護令制度。</text:span></text:p>
            <text:p text:style-name="P667"><text:span text:style-name="T668">25</text:span><text:span text:style-name="T669">.</text:span><text:span text:style-name="T670">妥速審理少年事件，以強化少年法庭功</text:span><text:span text:style-name="T671">能。</text:span></text:p>
            <text:p text:style-name="P672">26.提高少年及家事調查品質。。</text:p>
            <text:p text:style-name="P673"><text:span text:style-name="T674">27</text:span><text:span text:style-name="T675">.</text:span><text:span text:style-name="T676">加強保護處分之執行，並有效運用少年</text:span><text:span text:style-name="T677">輔導志工及各式社會資源。</text:span></text:p>
            <text:p text:style-name="P678">28.辦理各項方案，強化少年輔導功能。</text:p>
            <text:p text:style-name="P679">29.妥速辦理公證、認證業務。</text:p>
            <text:p text:style-name="P680"><text:span text:style-name="T681">30</text:span><text:span text:style-name="T682">.</text:span><text:span text:style-name="T683">依照有關提存法規簡化手續，並防止冒領提存物，以符便民措施。</text:span></text:p>
            <text:p text:style-name="P684"><text:span text:style-name="T685">31</text:span><text:span text:style-name="T686">.</text:span><text:span text:style-name="T687">妥</text:span><text:span text:style-name="T688">適審</text:span><text:span text:style-name="T689">理</text:span><text:span text:style-name="T690">行政訴訟事件</text:span><text:span text:style-name="T691">。</text:span></text:p>
            <text:p text:style-name="P692"><text:span text:style-name="T693">32.</text:span><text:span text:style-name="T694">汰</text:span><text:span text:style-name="T695">換</text:span><text:span text:style-name="T696">刑</text:span><text:span text:style-name="T697">事</text:span><text:span text:style-name="T698">法</text:span><text:span text:style-name="T699">庭視廳椅</text:span><text:span text:style-name="T700">、影印</text:span><text:span text:style-name="T701">機等設備</text:span><text:span text:style-name="T702">。</text:span></text:p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>汰換警備車、勘驗車及公務機車等設備。</text:p>
            <text:p text:style-name="P721"/>
            <text:p text:style-name="純文字"><text:span text:style-name="T722">依預算法第22條規定編列，以支應各項經費之不足。</text:span></text:p>
            <text:p text:style-name="P723"/>
          </table:table-cell>
          <table:table-cell table:style-name="TableCell724">
            <text:p text:style-name="P725">12.積極清理通緝案件，減少通緝人數。</text:p>
            <text:p text:style-name="P726">13.加強運用緩刑制度，鼓勵自新，預防犯罪。</text:p>
            <text:p text:style-name="P727">14.妥速辦理交通案件，消弭交通事故之發生。</text:p>
            <text:p text:style-name="P728">15.妥速處理刑事補償事件，維護人民權益。</text:p>
            <text:p text:style-name="P729">16.落實交互詰問業務，以符合刑事訴訟法之規定並發現真實。</text:p>
            <text:p text:style-name="P730"><text:span text:style-name="T731">17.建立律師義務辯護輪值制度，以協助未選任</text:span><text:span text:style-name="T732">辯護人之無資力或智能障礙之被告進行訴訟。</text:span></text:p>
            <text:p text:style-name="P733"><text:span text:style-name="T734">18.</text:span><text:span text:style-name="T735">繼續依照消費者債務清理條例之規定，妥適調整債務人、債權人及其他利害關係人之權利義務，並使債務人有重建經濟生活的機會。</text:span></text:p>
            <text:p text:style-name="P736">19.加強家事事件處理，達成家庭祥和幸福。</text:p>
            <text:p text:style-name="P737">20.加強處理少年事件，防制少年犯罪增加。</text:p>
            <text:p text:style-name="P738"><text:span text:style-name="T739">21</text:span><text:span text:style-name="T740">.加強保護處分執行績效，輔導少年改過向善步入正</text:span><text:span text:style-name="T741">途。</text:span></text:p>
            <text:p text:style-name="P742"><text:span text:style-name="T743">22</text:span><text:span text:style-name="T744">.建構家事調查制度，</text:span><text:span text:style-name="T745">妥適處理家事紛爭</text:span><text:span text:style-name="T746">。</text:span></text:p>
            <text:p text:style-name="P747">23.隨到隨辦公證、認證業務，疏減訟源。</text:p>
            <text:p text:style-name="P748"><text:span text:style-name="T749">2</text:span><text:span text:style-name="T750">4</text:span><text:span text:style-name="T751">.</text:span><text:span text:style-name="T752">辦理提存人員應加強審核文件是否齊全及其真偽，確實依本院防止冒領提存物辦法執行。</text:span></text:p>
            <text:p text:style-name="P753">25.領取或取回提存物如為現金，而其金額逾新台幣20萬元者，於領取函、國庫存款收款書加蓋以匯款方式撥入本人之帳戶。</text:p>
            <text:p text:style-name="P754">26.落實行政訴訟事件事實審、提升審判效能，</text:p>
            <text:p text:style-name="P755"><text:s text:c="3"/>確保人民權益。</text:p>
            <text:p text:style-name="P756"><text:span text:style-name="T757">27.</text:span><text:span text:style-name="T758">設備汰</text:span><text:span text:style-name="T759">購</text:span><text:span text:style-name="T760">俾利公務執行與推展，增進工作效率</text:span><text:span text:style-name="T761">與行政效能。</text:span></text:p>
            <text:p text:style-name="P762"><text:span text:style-name="T763">28</text:span><text:span text:style-name="T764">.</text:span><text:span text:style-name="T765">預計辦理民事事件19</text:span><text:span text:style-name="T766">,</text:span><text:span text:style-name="T767">358</text:span><text:span text:style-name="T768">件，辦理刑事案件</text:span><text:span text:style-name="T769">16</text:span><text:span text:style-name="T770">,000件，辦理民事執行案件</text:span><text:span text:style-name="T771">33</text:span><text:span text:style-name="T772">,</text:span><text:span text:style-name="T773">0</text:span><text:span text:style-name="T774">00件，</text:span><text:span text:style-name="T775">辦理少年事件</text:span><text:span text:style-name="T776">業務1</text:span><text:span text:style-name="T777">,500</text:span><text:span text:style-name="T778">件，</text:span><text:span text:style-name="T779">辦理</text:span><text:span text:style-name="T780">家事事件</text:span><text:span text:style-name="T781">業務</text:span><text:span text:style-name="T782">3,5</text:span><text:span text:style-name="T783">00件，</text:span><text:span text:style-name="T784">辦理</text:span><text:span text:style-name="T785">家事事件調查業務</text:span><text:span text:style-name="T786">150</text:span><text:span text:style-name="T787">件，</text:span><text:span text:style-name="T788">辦理</text:span><text:span text:style-name="T789">少年事件調查、保護輔導</text:span><text:span text:style-name="T790">業務</text:span><text:span text:style-name="T791">900</text:span><text:span text:style-name="T792">人</text:span><text:span text:style-name="T793">，</text:span><text:span text:style-name="T794">辦理公證業務</text:span><text:span text:style-name="T795">1</text:span><text:span text:style-name="T796">,</text:span><text:span text:style-name="T797">800</text:span><text:span text:style-name="T798">件，辦理提存業務</text:span><text:span text:style-name="T799">80</text:span><text:span text:style-name="T800">0</text:span><text:span text:style-name="T801">件</text:span><text:span text:style-name="T802">，</text:span><text:span text:style-name="T803">辦理行政訴訟事件</text:span><text:span text:style-name="T804">170</text:span><text:span text:style-name="T805">件。</text:span></text:p>
            <text:p text:style-name="P806"/>
            <text:p text:style-name="P807"/>
            <text:p text:style-name="P808"><text:span text:style-name="T809">便於公務執行，增進工作效能。</text:span></text:p>
            <text:p text:style-name="P810"/>
            <text:p text:style-name="P811"><text:span text:style-name="T812">依預算法第64條規定申請動支，便於業務推展，促進行政效能。</text:span></text:p>
            <text:p text:style-name="P813"/>
            <text:p text:style-name="P814"/>
          </table:table-cell>
        </table:table-row>
      </table:table>
      <text:p text:style-name="P815"/>
      <text:p text:style-name="P816"/>
      <text:p text:style-name="P817"/>
      <text:p text:style-name="內文"><text:span text:style-name="T818">(二)本（10</text:span><text:span text:style-name="T819">8</text:span><text:span text:style-name="T820">）年度</text:span><text:span text:style-name="T821">預</text:span><text:span text:style-name="T822">算配合情形 <text:s text:c="28"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text:span text:style-name="T829"><text:tab/><text:s text:c="22"/>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單位：新臺幣千元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rows-spanned="2">
            <text:p text:style-name="P847"><text:span text:style-name="T848">科目名</text:span><text:span text:style-name="T849">稱</text:span><text:span text:style-name="T850"><text:s text:c="2"/></text:span></text:p>
          </table:table-cell>
          <table:table-cell table:style-name="TableCell851" table:number-columns-spanned="3">
            <text:p text:style-name="P852"><text:span text:style-name="T853">本年度預算</text:span><text:span text:style-name="T854">數</text:span></text:p>
          </table:table-cell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<text:span text:style-name="T859">合 <text:s/></text:span><text:span text:style-name="T860">計</text:span></text:p>
          </table:table-cell>
          <table:table-cell table:style-name="TableCell861">
            <text:p text:style-name="P862"><text:span text:style-name="T863">經常</text:span><text:span text:style-name="T864">門</text:span></text:p>
          </table:table-cell>
          <table:table-cell table:style-name="TableCell865">
            <text:p text:style-name="P866"><text:span text:style-name="T867">資本</text:span><text:span text:style-name="T868">門</text:span></text:p>
          </table:table-cell>
        </table:table-row>
        <table:table-row table:style-name="TableRow869">
          <table:table-cell table:style-name="TableCell870">
            <text:p text:style-name="P871">歲入部分：</text:p>
            <text:p text:style-name="P872"><text:s text:c="2"/>罰款及賠償收入</text:p>
            <text:p text:style-name="P873"><text:s text:c="2"/>規費收入</text:p>
            <text:p text:style-name="P874"><text:s text:c="2"/>財產收入</text:p>
            <text:p text:style-name="P875"><text:s text:c="2"/>其他收入</text:p>
          </table:table-cell>
          <table:table-cell table:style-name="TableCell876">
            <text:p text:style-name="P877">75,833</text:p>
            <text:p text:style-name="P878">730</text:p>
            <text:p text:style-name="P879">70,614</text:p>
            <text:p text:style-name="P880">28</text:p>
            <text:p text:style-name="P881">4,461</text:p>
          </table:table-cell>
          <table:table-cell table:style-name="TableCell882">
            <text:p text:style-name="P883">75,833</text:p>
            <text:p text:style-name="P884">730</text:p>
            <text:p text:style-name="P885">70,614</text:p>
            <text:p text:style-name="P886">28</text:p>
            <text:p text:style-name="P887">4,461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歲出部分：</text:p>
            <text:p text:style-name="P893"><text:s text:c="2"/>一般行政</text:p>
            <text:p text:style-name="P894"><text:s text:c="2"/>審判業務</text:p>
            <text:p text:style-name="P895">一般建築及設備</text:p>
            <text:p text:style-name="P896"><text:span text:style-name="T897">交通及運輸設備</text:span></text:p>
            <text:p text:style-name="P898"><text:s text:c="2"/>第一預備金</text:p>
            <text:p text:style-name="P899"/>
            <text:p text:style-name="P900"><text:s/></text:p>
            <text:p text:style-name="P901"><text:s text:c="3"/></text:p>
            <text:p text:style-name="P902"/>
            <text:p text:style-name="P903"><text:s text:c="2"/></text:p>
            <text:p text:style-name="P904"/>
          </table:table-cell>
          <table:table-cell table:style-name="TableCell905">
            <text:p text:style-name="P906">351,807</text:p>
            <text:p text:style-name="P907">318,903</text:p>
            <text:p text:style-name="P908">28,803</text:p>
            <text:p text:style-name="P909">3,905</text:p>
            <text:p text:style-name="P910">3,905</text:p>
            <text:p text:style-name="P911">196</text:p>
            <text:p text:style-name="P912"/>
            <text:p text:style-name="P913"/>
            <text:p text:style-name="P914"/>
          </table:table-cell>
          <table:table-cell table:style-name="TableCell915">
            <text:p text:style-name="P916">345,932</text:p>
            <text:p text:style-name="P917">318,621</text:p>
            <text:p text:style-name="P918">27,115</text:p>
            <text:p text:style-name="P919"/>
            <text:p text:style-name="P920"/>
            <text:p text:style-name="P921">196</text:p>
            <text:p text:style-name="P922"/>
            <text:p text:style-name="P923"/>
            <text:p text:style-name="P924"/>
            <text:p text:style-name="P925"/>
          </table:table-cell>
          <table:table-cell table:style-name="TableCell926">
            <text:p text:style-name="P927">5,875</text:p>
            <text:p text:style-name="P928">282</text:p>
            <text:p text:style-name="P929">1,688</text:p>
            <text:p text:style-name="P930">3,905</text:p>
            <text:p text:style-name="P931">3,905</text:p>
            <text:p text:style-name="P932"/>
            <text:p text:style-name="P933"/>
            <text:p text:style-name="P934"/>
          </table:table-cell>
        </table:table-row>
      </table:table>
      <text:p text:style-name="P935"/>
      <text:p text:style-name="P936"/>
      <text:h text:style-name="P937" text:outline-level="1"/>
      <text:soft-page-break/>
      <text:h text:style-name="P938" text:outline-level="1">三、以往年度計畫實施成果及預算執行情形</text:h>
      <text:list text:style-name="LFO37" text:continue-numbering="true">
        <text:list-item>
          <text:p text:style-name="P939">前(106)年度計畫實施成果及預算執行情形</text:p>
        </text:list-item>
      </text:list>
      <text:p text:style-name="P940"><text:span text:style-name="T941"><text:s text:c="2"/>1.計畫實施成果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業務及工作計畫</text:p>
          </table:table-cell>
          <table:table-cell table:style-name="TableCell949">
            <text:p text:style-name="P950">實施概況</text:p>
          </table:table-cell>
          <table:table-cell table:style-name="TableCell951">
            <text:p text:style-name="P952">實施成果</text:p>
          </table:table-cell>
        </table:table-row>
        <table:table-row table:style-name="TableRow953">
          <table:table-cell table:style-name="TableCell954">
            <text:p text:style-name="P955">一般行政</text:p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>審判業務</text:p>
            <text:p text:style-name="P984"/>
            <text:p text:style-name="P985"/>
            <text:p text:style-name="P986"/>
            <text:p text:style-name="P987"/>
            <text:p text:style-name="P988"/>
          </table:table-cell>
          <table:table-cell table:style-name="TableCell989">
            <text:p text:style-name="P990">1.厲行考核獎懲，樹立優良司法風紀。</text:p>
            <text:p text:style-name="P991"><text:span text:style-name="T992">2.</text:span><text:span text:style-name="T993">營造</text:span><text:span text:style-name="T994">法官獨立審判空間，使之切實做到</text:span><text:span text:style-name="T995">公平、公正、毋枉毋縱。</text:span></text:p>
            <text:p text:style-name="P996">3.預防追查破壞司法信譽事件。</text:p>
            <text:p text:style-name="P997">4.厲行行政革新指示。</text:p>
            <text:p text:style-name="P998">5.推行四大公開。</text:p>
            <text:p text:style-name="P999"><text:span text:style-name="T1000">6.研究發展、管制考核、業務檢查、公文</text:span><text:span text:style-name="T1001">稽催。</text:span></text:p>
            <text:p text:style-name="P1002"><text:span text:style-name="T1003">7.舉行法律座談會、召開庭務會議，溝通</text:span><text:span text:style-name="T1004">法律見解。<text:s/></text:span></text:p>
            <text:p text:style-name="P1005"><text:span text:style-name="T1006">8.</text:span><text:span text:style-name="T1007">配合檔案法實施，健全檔案管理</text:span><text:span text:style-name="T1008">。</text:span><text:span text:style-name="T1009"><text:s/></text:span></text:p>
            <text:p text:style-name="P1010">9.加強公有財產管理。</text:p>
            <text:p text:style-name="P1011">10.賡續辦理單一窗口聯合服務業務，辦理各項便民服務講習會，持續提昇服務品質；並加強宣導，以期利用各項便民措施。</text:p>
            <text:p text:style-name="P1012"><text:span text:style-name="T1013">11.賡續推展法庭科技及審判紀錄電腦化，</text:span><text:span text:style-name="T1014">並加強資訊管理。</text:span></text:p>
            <text:p text:style-name="P1015"><text:span text:style-name="T1016">12.推廣法律知識，宣導正確法治觀念，厚</text:span><text:span text:style-name="T1017">植法治基礎。</text:span></text:p>
            <text:p text:style-name="P1018"><text:span text:style-name="T1019">13.推行司法革新，實現司法平民化、社會</text:span><text:span text:style-name="T1020">化、專業化目標。</text:span></text:p>
            <text:p text:style-name="P1021">14.<text:s/>汰換行政科室用影印機、1對2變頻分離式冷氣機及中央空調系統冷卻水塔、新增中央空調系統變電室冷氣機等設備。</text:p>
            <text:p text:style-name="P1022"/>
            <text:p text:style-name="P1023"/>
            <text:p text:style-name="純文字"><text:span text:style-name="T1024">1.提高民刑事辦案維持率。</text:span></text:p>
            <text:p text:style-name="純文字"><text:span text:style-name="T1025">2.提高民刑事辦案結案速度。</text:span></text:p>
            <text:p text:style-name="純文字"><text:span text:style-name="T1026">3.加強事實審法院認定事實之功能。</text:span></text:p>
            <text:p text:style-name="純文字"><text:span text:style-name="T1027">4.妥速辦理重大民事案件。</text:span></text:p>
            <text:p text:style-name="P1028">5.慎密辦理重大刑事案件。</text:p>
            <text:p text:style-name="純文字"><text:span text:style-name="T1029">6.清理</text:span><text:span text:style-name="T1030">(防制)民刑事遲延案件。</text:span></text:p>
            <text:p text:style-name="P1031">7.加強調解和解制度。</text:p>
            <text:p text:style-name="P1032">8.妥適辦理國家賠償事件、勞資爭議事件。</text:p>
            <text:p text:style-name="P1033"><text:span text:style-name="T1034">9.加強家事法庭之功能及貫徹家庭暴力防</text:span><text:span text:style-name="T1035">治法之民事保護令制度。</text:span></text:p>
            <text:p text:style-name="P1036"><text:span text:style-name="T1037">10.提高辦理民事執行績效。</text:span></text:p>
            <text:p text:style-name="P1038">11.有效防制竊盜及贓物犯罪。</text:p>
            <text:p text:style-name="P1039">12.防制妨害商標等犯罪及違反槍砲彈藥</text:p>
            <text:p text:style-name="P1040"><text:span text:style-name="T1041">刀</text:span><text:span text:style-name="T1042">械管制條例。</text:span></text:p>
          </table:table-cell>
          <table:table-cell table:style-name="TableCell1043">
            <text:p text:style-name="P1044"><text:span text:style-name="T1045">1.</text:span><text:span text:style-name="T1046">厲</text:span><text:span text:style-name="T1047">行考核，嚴明獎懲，維護優良司法風紀。</text:span></text:p>
            <text:p text:style-name="P1048"><text:span text:style-name="T1049">2.</text:span><text:span text:style-name="T1050">督促法官審理案件，</text:span><text:span text:style-name="T1051">事前詳閱卷證</text:span><text:span text:style-name="T1052">，瞭解案</text:span><text:span text:style-name="T1053">情，詳細問案，妥速審結，裁判力求公平、公正，提昇裁判品質及辦案績效。</text:span></text:p>
            <text:p text:style-name="P1054"><text:span text:style-name="T1055">3.加強追查假冒司法人員名義招搖撞騙事件，</text:span><text:span text:style-name="T1056">以維司法信譽。</text:span></text:p>
            <text:p text:style-name="P1057"><text:span text:style-name="T1058">4.提倡正當娛樂，舉辦文康活動，踐行行政革</text:span><text:span text:style-name="T1059">新指示，建立勤儉、守法、自強精神。</text:span></text:p>
            <text:p text:style-name="P1060"><text:span text:style-name="T1061">5.繼續貫徹四大公開實施綱領之規定，促進同</text:span><text:span text:style-name="T1062">仁合作和諧，發揮團隊精神。</text:span></text:p>
            <text:p text:style-name="P1063"><text:span text:style-name="T1064">6.加強考核增進審判功能、加強業務檢查提高</text:span><text:span text:style-name="T1065">工作效率、加強公文稽催，力求迅速確實。</text:span></text:p>
            <text:p text:style-name="P1066"><text:span text:style-name="T1067">7.有爭議之法律問題即召開法律座談會，溝通</text:span><text:span text:style-name="T1068">法律見解。</text:span></text:p>
            <text:p text:style-name="P1069">8.促進檔案開放與運用，發揮檔案功能。</text:p>
            <text:p text:style-name="P1070">9.加強公有財產管理，定期檢修維護。</text:p>
            <text:p text:style-name="P1071"><text:span text:style-name="T1072">10.實施司法志工制度，加強訴訟輔導，繼續午</text:span><text:span text:style-name="T1073">間無休息訴訟輔導、法律諮詢服務。</text:span></text:p>
            <text:p text:style-name="P1074"><text:span text:style-name="T1075">11.積極儲訓電腦作業人才，配合推動司法業務</text:span><text:span text:style-name="T1076">資訊化。</text:span></text:p>
            <text:p text:style-name="P1077">12.當庭支給證人日旅費，以符便民措施。</text:p>
            <text:p text:style-name="P1078">13.繼續研究改進推行便民、禮民措施。</text:p>
            <text:p text:style-name="P1079">14.繼續實現司法為民的理念。</text:p>
            <text:p text:style-name="內文"><text:span text:style-name="T1080">15.</text:span><text:span text:style-name="T1081">已按工作計畫如期完成。</text:span></text:p>
            <text:p text:style-name="P1082"/>
            <text:p text:style-name="P1083"/>
            <text:p text:style-name="P1084"/>
            <text:p text:style-name="P1085"/>
            <text:p text:style-name="P1086"><text:span text:style-name="T1087">1.提高民刑事審判績效及提昇裁判品質，以提</text:span><text:span text:style-name="T1088">高上訴維持率。</text:span></text:p>
            <text:p text:style-name="P1089"><text:span text:style-name="T1090">2.妥適辦理重大民刑事案件，發揮合議審判功</text:span><text:span text:style-name="T1091">能。</text:span></text:p>
            <text:p text:style-name="P1092">3.提高辦案速度，防制遲延案件之發生。</text:p>
            <text:p text:style-name="P1093"><text:span text:style-name="T1094">4.妥適處理國家賠償事件、勞資爭議事件，以</text:span><text:span text:style-name="T1095">保障人民權益、維護勞工權益。</text:span></text:p>
            <text:p text:style-name="P1096">5.加強家事事件處理，達成家庭祥和幸福。</text:p>
            <text:p text:style-name="P1097"><text:span text:style-name="T1098">6.</text:span><text:span text:style-name="T1099">推動訴訟中移付調解制度。</text:span></text:p>
            <text:p text:style-name="P1100">7.提高辦理民事執行績效，保障債權人權益。</text:p>
            <text:p text:style-name="P1101"><text:span text:style-name="T1102">8.從嚴從速審理，妥慎量刑，遏阻竊盜及贓物</text:span><text:span text:style-name="T1103">犯罪。</text:span></text:p>
            <text:p text:style-name="P1104">9.加強審理妨害商標等犯罪案件，維護國家</text:p>
            <text:p text:style-name="P1105"><text:span text:style-name="T1106"><text:s text:c="2"/>經</text:span><text:span text:style-name="T1107">濟發展。</text:span></text:p>
            <text:p text:style-name="P1108"><text:span text:style-name="T1109">10.依法妥速審理違反槍砲彈藥刀械管制條例</text:span></text:p>
          </table:table-cell>
        </table:table-row>
      </table:table>
      <text:p text:style-name="P1110"/>
      <text:p text:style-name="P1111"/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業務及工作計畫</text:p>
          </table:table-cell>
          <table:table-cell table:style-name="TableCell1120">
            <text:p text:style-name="P1121">實施概況</text:p>
          </table:table-cell>
          <table:table-cell table:style-name="TableCell1122">
            <text:p text:style-name="P1123">實施成果</text:p>
          </table:table-cell>
        </table:table-row>
        <table:table-row table:style-name="TableRow1124">
          <table:table-cell table:style-name="TableCell1125"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>一般建築及設備</text:p>
            <text:p text:style-name="P1166">交通及運輸設備</text:p>
            <text:p text:style-name="P1167"/>
            <text:p text:style-name="P1168"/>
            <text:p text:style-name="P1169">第一預備金</text:p>
            <text:p text:style-name="P1170"/>
            <text:p text:style-name="P1171"/>
          </table:table-cell>
          <table:table-cell table:style-name="TableCell1172">
            <text:p text:style-name="P1173">13.加強公設辯護功能。</text:p>
            <text:p text:style-name="P1174">14.慎重羈押被告。</text:p>
            <text:p text:style-name="P1175">15.清理通緝案件。</text:p>
            <text:p text:style-name="P1176">16.加強緩刑宣告之適用。</text:p>
            <text:p text:style-name="P1177">17.妥適辦理交通案件。</text:p>
            <text:p text:style-name="P1178">18.審慎辦理刑事補償案件。</text:p>
            <text:p text:style-name="P1179">19.加強推動民事集中審理制度。</text:p>
            <text:p text:style-name="P1180">20.積極落實及強化法庭詰問活動。</text:p>
            <text:p text:style-name="P1181">21.設置無資力被告得請求義務辯護之制 度。</text:p>
            <text:p text:style-name="P1182">22.積極運用專家諮詢制度。</text:p>
            <text:p text:style-name="P1183">23.妥速辦理消債事件。</text:p>
            <text:p text:style-name="P1184">24.從速、從嚴保密辦理通訊監察案件。</text:p>
            <text:p text:style-name="P1185">25.加強家事法庭之功能及貫徹家庭暴力</text:p>
            <text:p text:style-name="P1186"><text:span text:style-name="T1187"><text:s text:c="3"/></text:span><text:span text:style-name="T1188">防</text:span><text:span text:style-name="T1189">治法之民事保護令制度。</text:span></text:p>
            <text:p text:style-name="P1190">26.妥速審理少年事件，以強化少年法庭</text:p>
            <text:p text:style-name="P1191"><text:span text:style-name="T1192"><text:s text:c="3"/></text:span><text:span text:style-name="T1193">功</text:span><text:span text:style-name="T1194">能。</text:span></text:p>
            <text:p text:style-name="P1195">27.提高少年及家事調查品質。</text:p>
            <text:p text:style-name="P1196">28.加強保護處分之執行，並有效運用少</text:p>
            <text:p text:style-name="P1197"><text:span text:style-name="T1198"><text:s text:c="3"/></text:span><text:span text:style-name="T1199">年</text:span><text:span text:style-name="T1200">輔導志工及各式社會資源。</text:span></text:p>
            <text:p text:style-name="P1201">29.辦理各項方案，強化少年輔導功能。</text:p>
            <text:p text:style-name="P1202">30.妥速辦理公證、認證業務。</text:p>
            <text:p text:style-name="P1203"><text:span text:style-name="T1204">31</text:span><text:span text:style-name="T1205">.</text:span><text:span text:style-name="T1206">依照有關提存法規簡化手續，並防止</text:span></text:p>
            <text:p text:style-name="P1207"><text:s text:c="3"/>冒領提存物，以符便民措施。</text:p>
            <text:p text:style-name="P1208">32.妥適審理行政訴訟案件。</text:p>
            <text:p text:style-name="內文"><text:span text:style-name="T1209">33.</text:span><text:span text:style-name="T1210">汰換審判科室用影印機。</text:span></text:p>
            <text:p text:style-name="P1211"/>
            <text:p text:style-name="P1212"/>
            <text:p text:style-name="P1213"/>
            <text:p text:style-name="P1214"/>
            <text:p text:style-name="P1215">　　</text:p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內文"><text:span text:style-name="T1225">汰換執行車及登山勘驗車等設備</text:span><text:span text:style-name="T1226">。</text:span></text:p>
            <text:p text:style-name="P1227"/>
            <text:p text:style-name="P1228"/>
            <text:p text:style-name="P1229">依預算法第22條規定編列，以支應各項經費之不足。</text:p>
          </table:table-cell>
          <table:table-cell table:style-name="TableCell1230">
            <text:p text:style-name="P1231"><text:span text:style-name="T1232">案</text:span><text:span text:style-name="T1233">件，保障人民生命財產之安全。</text:span></text:p>
            <text:p text:style-name="P1234"><text:span text:style-name="T1235">11.</text:span><text:span text:style-name="T1236">加強公設辯護功能，保障被告權益。</text:span><text:span text:style-name="T1237"><text:s/></text:span></text:p>
            <text:p text:style-name="P1238"><text:span text:style-name="T1239">12.</text:span><text:span text:style-name="T1240">慎重羈押，保障人權。</text:span><text:span text:style-name="T1241"><text:s/></text:span></text:p>
            <text:p text:style-name="P1242">13.積極清理通緝案件，減少通緝人數。</text:p>
            <text:p text:style-name="P1243">14.加強運用緩刑制度，鼓勵自新，預防犯罪。</text:p>
            <text:p text:style-name="P1244">15.妥速辦理交通案件，消弭交通事故之發生。</text:p>
            <text:p text:style-name="P1245">16.妥速處理刑事補償事件，維護人民權益。</text:p>
            <text:p text:style-name="P1246">17.落實交互詰問業務，以符合刑事訴訟法之規定並發現真實。</text:p>
            <text:p text:style-name="P1247"><text:span text:style-name="T1248">1</text:span><text:span text:style-name="T1249">8</text:span><text:span text:style-name="T1250">.建立律師義務辯護輪值制度，以協助未選任</text:span><text:span text:style-name="T1251">辯護人之無資力或智能障礙之被告進行訴訟。</text:span></text:p>
            <text:p text:style-name="P1252"><text:span text:style-name="T1253">19</text:span><text:span text:style-name="T1254">.</text:span><text:span text:style-name="T1255">繼續依照消費者債務清理條例之規定，妥適調整債務人、債權人及其他利害關係人之權利義務，並使債務人有重建經濟生活的機會</text:span><text:span text:style-name="T1256">。</text:span><text:span text:style-name="T1257"><text:s/></text:span></text:p>
            <text:p text:style-name="P1258">20.加強家事事件處理，達成家庭祥和幸福。</text:p>
            <text:p text:style-name="P1259">21.加強處理少年事件，防制少年犯罪增加。</text:p>
            <text:p text:style-name="P1260"><text:span text:style-name="T1261">22</text:span><text:span text:style-name="T1262">.加強保護處分執行績效，輔導少年改過向善步入正</text:span><text:span text:style-name="T1263">途。</text:span></text:p>
            <text:p text:style-name="P1264"><text:span text:style-name="T1265">23</text:span><text:span text:style-name="T1266">.建構家事調查制度，</text:span><text:span text:style-name="T1267">妥適處理家事紛爭</text:span><text:span text:style-name="T1268">。</text:span></text:p>
            <text:p text:style-name="P1269">24.隨到隨辦公證、認證業務，疏減訟源。</text:p>
            <text:p text:style-name="P1270"><text:span text:style-name="T1271">2</text:span><text:span text:style-name="T1272">5</text:span><text:span text:style-name="T1273">.</text:span><text:span text:style-name="T1274">辦理提存人員應加強審核文件是否齊全及其真偽，確實依本院防止冒領提存物辦法執行。</text:span></text:p>
            <text:p text:style-name="P1275">26.領取或取回提存物如為現金，而其金額逾新台幣20萬元者，於領取函、國庫存款收款書加蓋以匯款方式撥入本人之帳戶。</text:p>
            <text:p text:style-name="P1276">27.落實行政訴訟事件事實審、提升審判效能，確保人民權益。</text:p>
            <text:p text:style-name="P1277"><text:span text:style-name="T1278">28.</text:span><text:span text:style-name="T1279">汰換</text:span><text:span text:style-name="T1280">設備已按工作計畫如期完成。</text:span></text:p>
            <text:p text:style-name="P1281"><text:span text:style-name="T1282">2</text:span><text:span text:style-name="T1283">9</text:span><text:span text:style-name="T1284">.</text:span><text:span text:style-name="T1285">本年度辦結</text:span><text:span text:style-name="T1286">民事事件</text:span><text:span text:style-name="T1287">17,233</text:span><text:span text:style-name="T1288">件，</text:span><text:span text:style-name="T1289">辦結</text:span><text:span text:style-name="T1290">刑事案件</text:span><text:span text:style-name="T1291">13,376</text:span><text:span text:style-name="T1292">件，</text:span><text:span text:style-name="T1293">辦結</text:span><text:span text:style-name="T1294">民事執行案件</text:span><text:span text:style-name="T1295">32,261</text:span><text:span text:style-name="T1296">件，</text:span><text:span text:style-name="T1297">辦結</text:span><text:span text:style-name="T1298">少年事件業務1</text:span><text:span text:style-name="T1299">,449</text:span><text:span text:style-name="T1300">件，</text:span><text:span text:style-name="T1301">辦結</text:span><text:span text:style-name="T1302">家事事件業務</text:span><text:span text:style-name="T1303">3,215</text:span><text:span text:style-name="T1304">件，</text:span><text:span text:style-name="T1305">辦結</text:span><text:span text:style-name="T1306">家事事件調查業務</text:span><text:span text:style-name="T1307">65</text:span><text:span text:style-name="T1308">件，</text:span><text:span text:style-name="T1309">辦結</text:span><text:span text:style-name="T1310">少年事件調查、保護輔導</text:span><text:span text:style-name="T1311">業務</text:span><text:span text:style-name="T1312">870</text:span><text:span text:style-name="T1313">人</text:span><text:span text:style-name="T1314">，</text:span><text:span text:style-name="T1315">辦結</text:span><text:span text:style-name="T1316">公證業務</text:span><text:span text:style-name="T1317">1</text:span><text:span text:style-name="T1318">,932</text:span><text:span text:style-name="T1319">件</text:span><text:span text:style-name="T1320">及提存</text:span><text:span text:style-name="T1321">業務</text:span><text:span text:style-name="T1322">665</text:span><text:span text:style-name="T1323">件，辦結</text:span><text:span text:style-name="T1324">行政訴訟事件</text:span><text:span text:style-name="T1325">160</text:span><text:span text:style-name="T1326">件。</text:span></text:p>
            <text:p text:style-name="P1327"/>
            <text:p text:style-name="P1328"/>
            <text:p text:style-name="P1329">已按工作計畫如期完成。</text:p>
            <text:p text:style-name="P1330"/>
            <text:p text:style-name="P1331"/>
            <text:p text:style-name="內文"><text:span text:style-name="T1332">本年度未動支</text:span><text:span text:style-name="T1333">第一預備金。</text:span></text:p>
          </table:table-cell>
        </table:table-row>
      </table:table>
      <text:p text:style-name="P1334"/>
      <text:soft-page-break/>
      <text:p text:style-name="P1335">2.決算辦理概況 <text:s text:c="66"/></text:p>
      <text:p text:style-name="P1336"><text:s text:c="63"/>單位：新臺幣千元 <text:s text:c="37"/>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rows-spanned="3">
            <text:p text:style-name="P1351">科目名稱</text:p>
          </table:table-cell>
          <table:table-cell table:style-name="TableCell1352" table:number-columns-spanned="5" table:number-rows-spanned="2">
            <text:p text:style-name="P1353">全年度預算數(1)</text:p>
          </table:table-cell>
          <table:covered-table-cell/>
          <table:covered-table-cell/>
          <table:covered-table-cell/>
          <table:covered-table-cell/>
          <table:table-cell table:style-name="TableCell1354" table:number-columns-spanned="4" table:number-rows-spanned="2">
            <text:p text:style-name="P1355">決算數(2)</text:p>
          </table:table-cell>
          <table:covered-table-cell/>
          <table:covered-table-cell/>
          <table:covered-table-cell/>
          <table:table-cell table:style-name="TableCell1356" table:number-rows-spanned="3">
            <text:p text:style-name="P1357">歲入超收(短收)或經費賸餘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covered-table-cell/>
          <table:covered-table-cell/>
          <table:covered-table-cell/>
          <table:covered-table-cell/>
          <table:covered-table-cell>
            <text:p text:style-name="P1361"/>
          </table:covered-table-cell>
          <table:covered-table-cell/>
          <table:covered-table-cell/>
          <table:covered-table-cell/>
          <table:covered-table-cell>
            <text:p text:style-name="P1362"/>
          </table:covered-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原預算</text:p>
          </table:table-cell>
          <table:table-cell table:style-name="TableCell1367">
            <text:p text:style-name="P1368">追加減數</text:p>
          </table:table-cell>
          <table:table-cell table:style-name="TableCell1369">
            <text:p text:style-name="P1370">第一預備金</text:p>
          </table:table-cell>
          <table:table-cell table:style-name="TableCell1371">
            <text:p text:style-name="P1372">第二預備金</text:p>
          </table:table-cell>
          <table:table-cell table:style-name="TableCell1373">
            <text:p text:style-name="P1374">合計</text:p>
          </table:table-cell>
          <table:table-cell table:style-name="TableCell1375">
            <text:p text:style-name="P1376">實現數</text:p>
          </table:table-cell>
          <table:table-cell table:style-name="TableCell1377">
            <text:p text:style-name="P1378">應收(付)數</text:p>
          </table:table-cell>
          <table:table-cell table:style-name="TableCell1379">
            <text:p text:style-name="P1380">保留數</text:p>
          </table:table-cell>
          <table:table-cell table:style-name="TableCell1381">
            <text:p text:style-name="P1382">合計</text:p>
          </table:table-cell>
          <table:covered-table-cell>
            <text:p text:style-name="P1383"/>
          </table:covered-table-cell>
        </table:table-row>
        <table:table-row table:style-name="TableRow1384">
          <table:table-cell table:style-name="TableCell1385">
            <text:p text:style-name="P1386">歲入部分：</text:p>
          </table:table-cell>
          <table:table-cell table:style-name="TableCell1387">
            <text:p text:style-name="P1388">91,938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91,938</text:p>
          </table:table-cell>
          <table:table-cell table:style-name="TableCell1397">
            <text:p text:style-name="P1398">77,602</text:p>
          </table:table-cell>
          <table:table-cell table:style-name="TableCell1399">
            <text:p text:style-name="P1400">356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77,958</text:p>
          </table:table-cell>
          <table:table-cell table:style-name="TableCell1405">
            <text:p text:style-name="P1406">-13,980</text:p>
          </table:table-cell>
        </table:table-row>
        <table:table-row table:style-name="TableRow1407">
          <table:table-cell table:style-name="TableCell1408">
            <text:p text:style-name="P1409">罰款及賠償收入</text:p>
          </table:table-cell>
          <table:table-cell table:style-name="TableCell1410">
            <text:p text:style-name="P1411">730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730</text:p>
          </table:table-cell>
          <table:table-cell table:style-name="TableCell1420">
            <text:p text:style-name="P1421">1,235</text:p>
          </table:table-cell>
          <table:table-cell table:style-name="TableCell1422">
            <text:p text:style-name="P1423">30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1,265</text:p>
          </table:table-cell>
          <table:table-cell table:style-name="TableCell1428">
            <text:p text:style-name="P1429">535</text:p>
          </table:table-cell>
        </table:table-row>
        <table:table-row table:style-name="TableRow1430">
          <table:table-cell table:style-name="TableCell1431">
            <text:p text:style-name="P1432">規費收入</text:p>
          </table:table-cell>
          <table:table-cell table:style-name="TableCell1433">
            <text:p text:style-name="P1434">88,131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88,131</text:p>
          </table:table-cell>
          <table:table-cell table:style-name="TableCell1443">
            <text:p text:style-name="P1444">71,463</text:p>
          </table:table-cell>
          <table:table-cell table:style-name="TableCell1445">
            <text:p text:style-name="P1446">87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71,550</text:p>
          </table:table-cell>
          <table:table-cell table:style-name="TableCell1451">
            <text:p text:style-name="P1452">-16,581</text:p>
          </table:table-cell>
        </table:table-row>
        <table:table-row table:style-name="TableRow1453">
          <table:table-cell table:style-name="TableCell1454">
            <text:p text:style-name="P1455">財產收入</text:p>
          </table:table-cell>
          <table:table-cell table:style-name="TableCell1456">
            <text:p text:style-name="P1457">28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28</text:p>
          </table:table-cell>
          <table:table-cell table:style-name="TableCell1466">
            <text:p text:style-name="P1467">2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20</text:p>
          </table:table-cell>
          <table:table-cell table:style-name="TableCell1474">
            <text:p text:style-name="P1475">-8</text:p>
          </table:table-cell>
        </table:table-row>
        <table:table-row table:style-name="TableRow1476">
          <table:table-cell table:style-name="TableCell1477">
            <text:p text:style-name="P1478">其他收入</text:p>
          </table:table-cell>
          <table:table-cell table:style-name="TableCell1479">
            <text:p text:style-name="P1480">3,049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3,049</text:p>
          </table:table-cell>
          <table:table-cell table:style-name="TableCell1489">
            <text:p text:style-name="P1490"><text:s text:c="2"/>4,884</text:p>
          </table:table-cell>
          <table:table-cell table:style-name="TableCell1491">
            <text:p text:style-name="P1492">239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5,123</text:p>
          </table:table-cell>
          <table:table-cell table:style-name="TableCell1497">
            <text:p text:style-name="P1498">2,074</text:p>
          </table:table-cell>
        </table:table-row>
        <table:table-row table:style-name="TableRow1499">
          <table:table-cell table:style-name="TableCell1500">
            <text:p text:style-name="P1501">歲出部分：</text:p>
          </table:table-cell>
          <table:table-cell table:style-name="TableCell1502">
            <text:p text:style-name="P1503">331,325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331,325</text:p>
          </table:table-cell>
          <table:table-cell table:style-name="TableCell1512">
            <text:p text:style-name="P1513">316,310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2,499</text:p>
          </table:table-cell>
          <table:table-cell table:style-name="TableCell1518">
            <text:p text:style-name="P1519">318,809</text:p>
          </table:table-cell>
          <table:table-cell table:style-name="TableCell1520">
            <text:p text:style-name="P1521">12,516</text:p>
          </table:table-cell>
        </table:table-row>
        <table:table-row table:style-name="TableRow1522">
          <table:table-cell table:style-name="TableCell1523">
            <text:p text:style-name="P1524">一般行政</text:p>
          </table:table-cell>
          <table:table-cell table:style-name="TableCell1525">
            <text:p text:style-name="P1526">299,307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  <text:p text:style-name="P1533"/>
            <text:p text:style-name="P1534"/>
          </table:table-cell>
          <table:table-cell table:style-name="TableCell1535">
            <text:p text:style-name="P1536">299,307</text:p>
          </table:table-cell>
          <table:table-cell table:style-name="TableCell1537">
            <text:p text:style-name="P1538">287,733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2,499</text:p>
          </table:table-cell>
          <table:table-cell table:style-name="TableCell1543">
            <text:p text:style-name="P1544">290,232</text:p>
          </table:table-cell>
          <table:table-cell table:style-name="TableCell1545">
            <text:p text:style-name="P1546">9,075</text:p>
          </table:table-cell>
        </table:table-row>
        <table:table-row table:style-name="TableRow1547">
          <table:table-cell table:style-name="TableCell1548">
            <text:p text:style-name="P1549">審判業務</text:p>
          </table:table-cell>
          <table:table-cell table:style-name="TableCell1550">
            <text:p text:style-name="P1551">28,917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28,917</text:p>
          </table:table-cell>
          <table:table-cell table:style-name="TableCell1560">
            <text:p text:style-name="P1561">25,937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25,937</text:p>
          </table:table-cell>
          <table:table-cell table:style-name="TableCell1568">
            <text:p text:style-name="P1569">2,980</text:p>
          </table:table-cell>
        </table:table-row>
        <table:table-row table:style-name="TableRow1570">
          <table:table-cell table:style-name="TableCell1571">
            <text:p text:style-name="P1572">一般建築及設備</text:p>
          </table:table-cell>
          <table:table-cell table:style-name="TableCell1573">
            <text:p text:style-name="P1574">2,905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2,905</text:p>
          </table:table-cell>
          <table:table-cell table:style-name="TableCell1583">
            <text:p text:style-name="P1584">2,64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2,640</text:p>
          </table:table-cell>
          <table:table-cell table:style-name="TableCell1591">
            <text:p text:style-name="P1592">265</text:p>
          </table:table-cell>
        </table:table-row>
        <table:table-row table:style-name="TableRow1593">
          <table:table-cell table:style-name="TableCell1594">
            <text:p text:style-name="P1595"><text:s text:c="5"/>交通及運輸設備</text:p>
          </table:table-cell>
          <table:table-cell table:style-name="TableCell1596">
            <text:p text:style-name="P1597">2,905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2,905</text:p>
          </table:table-cell>
          <table:table-cell table:style-name="TableCell1606">
            <text:p text:style-name="P1607">2,64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2,640</text:p>
          </table:table-cell>
          <table:table-cell table:style-name="TableCell1614">
            <text:p text:style-name="P1615">265</text:p>
          </table:table-cell>
        </table:table-row>
        <table:table-row table:style-name="TableRow1616">
          <table:table-cell table:style-name="TableCell1617">
            <text:p text:style-name="P1618"/>
            <text:p text:style-name="P1619">第一預備金</text:p>
          </table:table-cell>
          <table:table-cell table:style-name="TableCell1620">
            <text:p text:style-name="P1621"/>
            <text:p text:style-name="P1622">196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  <text:p text:style-name="P1631">196</text:p>
          </table:table-cell>
          <table:table-cell table:style-name="TableCell1632">
            <text:p text:style-name="P1633"/>
            <text:p text:style-name="P1634">0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  <text:p text:style-name="P1641">0</text:p>
          </table:table-cell>
          <table:table-cell table:style-name="TableCell1642">
            <text:p text:style-name="P1643"/>
            <text:p text:style-name="P1644">196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</table:table>
      <text:soft-page-break/>
      <text:p text:style-name="P1668"><text:span text:style-name="T1669">(二)上(10</text:span><text:span text:style-name="T1670">7</text:span><text:span text:style-name="T1671">)年度已過期間計畫實施成果及預算執行情形</text:span></text:p>
      <text:p text:style-name="純文字"><text:span text:style-name="T1672"><text:s text:c="2"/>1.計畫實施成果</text:span>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業務及工作計畫</text:p>
          </table:table-cell>
          <table:table-cell table:style-name="TableCell1680">
            <text:p text:style-name="P1681">實施概況</text:p>
          </table:table-cell>
          <table:table-cell table:style-name="TableCell1682">
            <text:p text:style-name="P1683">實施成果</text:p>
          </table:table-cell>
        </table:table-row>
        <table:table-row table:style-name="TableRow1684">
          <table:table-cell table:style-name="TableCell1685">
            <text:p text:style-name="P1686">一般行政</text:p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>審判業務</text:p>
            <text:p text:style-name="P1713"/>
            <text:p text:style-name="P1714"/>
          </table:table-cell>
          <table:table-cell table:style-name="TableCell1715">
            <text:p text:style-name="P1716">1.厲行考核獎懲，樹立優良司法風紀。</text:p>
            <text:p text:style-name="P1717"><text:span text:style-name="T1718">2.營造法官獨立審判空間，使之切實做到</text:span><text:span text:style-name="T1719">公平、公正、毋枉毋縱。</text:span></text:p>
            <text:p text:style-name="P1720">3.預防追查破壞司法信譽事件。</text:p>
            <text:p text:style-name="P1721">4.厲行行政革新指示。</text:p>
            <text:p text:style-name="P1722">5.推行四大公開。</text:p>
            <text:p text:style-name="P1723"><text:span text:style-name="T1724">6.研究發展、管制考核、業務檢查、公文</text:span><text:span text:style-name="T1725">稽催。</text:span></text:p>
            <text:p text:style-name="P1726"><text:span text:style-name="T1727">7.舉行法律座談會、召開庭務會議，溝通</text:span><text:span text:style-name="T1728">法律見解。<text:s/></text:span></text:p>
            <text:p text:style-name="P1729"><text:span text:style-name="T1730">8.配合檔案法實施，健全檔案管理。</text:span><text:span text:style-name="T1731"><text:s/></text:span></text:p>
            <text:p text:style-name="P1732">9.加強公有財產管理。</text:p>
            <text:p text:style-name="P1733"><text:span text:style-name="T1734">10.賡續辦理單一窗口聯合服務中心及電腦化之便民措施，並舉行在職訓練講習會，提供人民快速、便捷、現代化之服務品質</text:span><text:span text:style-name="T1735">。</text:span></text:p>
            <text:p text:style-name="P1736"><text:span text:style-name="T1737">11.賡續推展法庭科技及審判紀錄電腦化，</text:span><text:span text:style-name="T1738">並加強資訊管理。</text:span></text:p>
            <text:p text:style-name="P1739"><text:span text:style-name="T1740">12.推廣法律知識，宣導正確法治觀念，厚</text:span><text:span text:style-name="T1741">植法治基礎。</text:span></text:p>
            <text:p text:style-name="P1742"><text:span text:style-name="T1743">13.推行司法革新，實現司法平民化、社會</text:span><text:span text:style-name="T1744">化、專業化目標。</text:span></text:p>
            <text:p text:style-name="P1745">14.汰換電動騎縫密碼機。</text:p>
            <text:p text:style-name="P1746"/>
            <text:p text:style-name="P1747"/>
            <text:p text:style-name="P1748"/>
            <text:p text:style-name="P1749"/>
            <text:p text:style-name="純文字"><text:span text:style-name="T1750">1.提高民刑事辦案維持率。</text:span></text:p>
            <text:p text:style-name="純文字"><text:span text:style-name="T1751">2.提高民刑事辦案結案速度。</text:span></text:p>
            <text:p text:style-name="純文字"><text:span text:style-name="T1752">3.加強事實審法院認定事實之功能。</text:span></text:p>
            <text:p text:style-name="純文字"><text:span text:style-name="T1753">4.妥速辦理重大民事案件。</text:span></text:p>
            <text:p text:style-name="P1754">5.慎密辦理重大刑事案件。</text:p>
            <text:p text:style-name="純文字"><text:span text:style-name="T1755">6.清理</text:span><text:span text:style-name="T1756">(防制)民刑事遲延案件。</text:span></text:p>
            <text:p text:style-name="P1757">7.加強調解制度。</text:p>
            <text:p text:style-name="P1758">8.妥適辦理國家賠償事件、勞資爭議事件。</text:p>
            <text:p text:style-name="P1759"><text:span text:style-name="T1760">9.加強家事法庭之功能及貫徹家庭暴力防</text:span><text:span text:style-name="T1761">治法之民事保護令制度。</text:span></text:p>
            <text:p text:style-name="P1762">10.提高辦理民事執行績效。</text:p>
            <text:p text:style-name="P1763">11.有效防制竊盜及贓物犯罪。</text:p>
            <text:p text:style-name="P1764"><text:span text:style-name="T1765">12.防制妨害商標等犯罪及違反槍砲彈藥刀</text:span><text:span text:style-name="T1766">械管制條例案件。</text:span></text:p>
            <text:p text:style-name="P1767">13.加強公設辯護功能。</text:p>
            <text:p text:style-name="P1768">14.慎重羈押被告。</text:p>
            <text:p text:style-name="P1769">15.清理通緝案件。</text:p>
            <text:p text:style-name="P1770">16.加強緩刑宣告之適用。</text:p>
          </table:table-cell>
          <table:table-cell table:style-name="TableCell1771">
            <text:p text:style-name="P1772"><text:span text:style-name="T1773">1.</text:span><text:span text:style-name="T1774">厲</text:span><text:span text:style-name="T1775">行考核，嚴明獎懲，維護優良司法風紀。</text:span></text:p>
            <text:p text:style-name="P1776"><text:span text:style-name="T1777">2.督促法官審理案件，事前詳閱卷證，瞭解案</text:span><text:span text:style-name="T1778">情，詳細問案，妥速審結，裁判力求公平、公正，提昇裁判品質及辦案績效。</text:span></text:p>
            <text:p text:style-name="P1779"><text:span text:style-name="T1780">3.加強追查假冒司法人員名義招搖撞騙事件，</text:span><text:span text:style-name="T1781">以維司法信譽。</text:span></text:p>
            <text:p text:style-name="P1782"><text:span text:style-name="T1783">4.提倡正當娛樂，舉辦文康活動，踐行行政革</text:span><text:span text:style-name="T1784">新指示，建立勤儉、守法、自強精神。</text:span></text:p>
            <text:p text:style-name="P1785"><text:span text:style-name="T1786">5.繼續貫徹四大公開實施綱領之規定，促進同</text:span><text:span text:style-name="T1787">仁合作和諧，發揮團隊精神。</text:span></text:p>
            <text:p text:style-name="P1788"><text:span text:style-name="T1789">6.加強考核增進審判功能、加強業務檢查提高</text:span><text:span text:style-name="T1790">工作效率、加強公文稽催，力求迅速確實。</text:span></text:p>
            <text:p text:style-name="P1791"><text:span text:style-name="T1792">7.有爭議之法律問題即召開法律座談會，溝通</text:span><text:span text:style-name="T1793">法律見解。</text:span></text:p>
            <text:p text:style-name="P1794">8.促進檔案開放與運用，發揮檔案功能。</text:p>
            <text:p text:style-name="P1795">9.加強公有財產管理，定期檢修維護。</text:p>
            <text:p text:style-name="P1796"><text:span text:style-name="T1797">10.實施司法志工制度，加強訴訟輔導，繼續午</text:span><text:span text:style-name="T1798">間無休息訴訟輔導、法律諮詢服務。</text:span></text:p>
            <text:p text:style-name="P1799"><text:span text:style-name="T1800">11.積極儲訓電腦作業人才，配合推動司法業務</text:span><text:span text:style-name="T1801">資訊化。</text:span></text:p>
            <text:p text:style-name="P1802">12.當庭支給證人日旅費，以符便民措施。</text:p>
            <text:p text:style-name="P1803">13.繼續研究改進推行便民、禮民措施。</text:p>
            <text:p text:style-name="P1804">14.繼續實現司法為民的理念。</text:p>
            <text:p text:style-name="P1805">15.已依計畫完成電動騎縫密碼機之購置。</text:p>
            <text:p text:style-name="P1806"/>
            <text:p text:style-name="P1807"/>
            <text:p text:style-name="P1808"><text:span text:style-name="T1809">1.提高民刑事審判績效及提昇裁判品質，以提</text:span><text:span text:style-name="T1810">高上訴維持率。</text:span></text:p>
            <text:p text:style-name="P1811"><text:span text:style-name="T1812">2.妥適辦理重大民刑事案件，發揮合議審判功</text:span><text:span text:style-name="T1813">能。</text:span></text:p>
            <text:p text:style-name="P1814">3.提高辦案速度，防制遲延案件之發生。</text:p>
            <text:p text:style-name="P1815"><text:span text:style-name="T1816">4.妥適處理國家賠償事件、勞資爭議事件，以</text:span><text:span text:style-name="T1817">保障人民權益、維護勞工權益。</text:span></text:p>
            <text:p text:style-name="P1818">5.加強家事事件處理，達成家庭祥和幸福。</text:p>
            <text:p text:style-name="P1819"><text:span text:style-name="T1820">6.</text:span><text:span text:style-name="T1821">推動訴訟中移付調解制度。</text:span></text:p>
            <text:p text:style-name="P1822">7.提高辦理民事執行績效，保障債權人權益。</text:p>
            <text:p text:style-name="P1823"><text:span text:style-name="T1824">8.從嚴從速審理，妥慎量刑，遏阻竊盜及贓物</text:span><text:span text:style-name="T1825">犯罪。</text:span></text:p>
            <text:p text:style-name="P1826"><text:span text:style-name="T1827">9.加強審理妨害商標等犯罪案件，維護國家經</text:span><text:span text:style-name="T1828">濟發展。</text:span></text:p>
            <text:p text:style-name="P1829"><text:span text:style-name="T1830">10.依法妥速審理違反槍砲彈藥刀械管制條例案</text:span><text:span text:style-name="T1831">件，保障人民生命財產之安全。</text:span></text:p>
            <text:p text:style-name="P1832">11.加強公設辯護功能，保障被告權益。</text:p>
            <text:p text:style-name="P1833">12.慎重羈押，保障人權。</text:p>
          </table:table-cell>
        </table:table-row>
      </table:table>
      <text:p text:style-name="P1834"/>
      <text:p text:style-name="P1835"/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soft-page-break/>
            <text:p text:style-name="P1842">業務及工作計畫</text:p>
          </table:table-cell>
          <table:table-cell table:style-name="TableCell1843">
            <text:p text:style-name="P1844">實施概況</text:p>
          </table:table-cell>
          <table:table-cell table:style-name="TableCell1845">
            <text:p text:style-name="P1846">實施成果</text:p>
          </table:table-cell>
        </table:table-row>
        <table:table-row table:style-name="TableRow1847">
          <table:table-cell table:style-name="TableCell1848"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>第一預備金</text:p>
            <text:p text:style-name="P1887"/>
          </table:table-cell>
          <table:table-cell table:style-name="TableCell1888">
            <text:p text:style-name="P1889">17.妥適辦理交通案件。</text:p>
            <text:p text:style-name="P1890">18.審慎辦理刑事補償案件。</text:p>
            <text:p text:style-name="P1891">19.加強推動民事集中審理制度。</text:p>
            <text:p text:style-name="P1892">20.推動落實交互詰問業務。</text:p>
            <text:p text:style-name="P1893">21.賡續設置無資力被告得請求義務辯護之制度。</text:p>
            <text:p text:style-name="P1894">22.積極運用專家諮詢制度。</text:p>
            <text:p text:style-name="P1895">23.妥速辦理消債事件。</text:p>
            <text:p text:style-name="P1896">24.從速、從嚴保密辦理通訊監察案件。</text:p>
            <text:p text:style-name="P1897"><text:span text:style-name="T1898">25</text:span><text:span text:style-name="T1899">.加強家事法庭之功能及貫徹家庭暴力防</text:span><text:span text:style-name="T1900">治法之民事保護令制度。</text:span></text:p>
            <text:p text:style-name="P1901"><text:span text:style-name="T1902">2</text:span><text:span text:style-name="T1903">6</text:span><text:span text:style-name="T1904">.妥速審理少年事件，以強化少年法庭功</text:span><text:span text:style-name="T1905">能。</text:span></text:p>
            <text:p text:style-name="P1906">27.提高少年及家事調查品質。</text:p>
            <text:p text:style-name="P1907"><text:span text:style-name="T1908">28</text:span><text:span text:style-name="T1909">.加強保護處分之執行，並有效運用少年</text:span><text:span text:style-name="T1910">輔導志工及各式社會資源。</text:span></text:p>
            <text:p text:style-name="P1911">29.辦理各項方案，強化少年輔導功能。</text:p>
            <text:p text:style-name="P1912">30.妥速辦理公證、認證業務。</text:p>
            <text:p text:style-name="P1913"><text:span text:style-name="T1914">31</text:span><text:span text:style-name="T1915">.</text:span><text:span text:style-name="T1916">依照有關提存法規簡化手續，並防止冒領提存物，以符便民措施。</text:span></text:p>
            <text:p text:style-name="P1917">32.妥適審理行政訴訟案件。</text:p>
            <text:p text:style-name="純文字"><text:span text:style-name="T1918">33.</text:span><text:span text:style-name="T1919">汰換金屬探測門2座、新增數位雙色無</text:span></text:p>
            <text:p text:style-name="P1920"><text:span text:style-name="T1921">版網路快印機。</text:span></text:p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>依預算法第22條規定編列，以支應各項經費之不足。</text:p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</table:table-cell>
          <table:table-cell table:style-name="TableCell1943">
            <text:p text:style-name="P1944">13.積極清理通緝案件，減少通緝人數。</text:p>
            <text:p text:style-name="P1945">14.加強運用緩刑制度，鼓勵自新，預防犯罪。</text:p>
            <text:p text:style-name="P1946">15.妥速辦理交通案件，消弭交通事故之發生。</text:p>
            <text:p text:style-name="P1947">16.妥速處理刑事補償償事件，維護人民權益。</text:p>
            <text:p text:style-name="P1948">17.落實交互詰問業務，以符合刑事訴訟法之規定並發現真實。</text:p>
            <text:p text:style-name="P1949"><text:span text:style-name="T1950">18.建立律師義務辯護輪值制度，以協助未選任</text:span><text:span text:style-name="T1951">辯護人之無資力或智能障礙之被告進行訴訟。</text:span></text:p>
            <text:p text:style-name="P1952"><text:span text:style-name="T1953">19.</text:span><text:span text:style-name="T1954">繼續依照消費者債務清理條例之規定，妥適調整債務人、債權人及其他利害關係人之權利義務，並使債務人有重建經濟生活的機會</text:span><text:span text:style-name="T1955">。</text:span></text:p>
            <text:p text:style-name="P1956">20.加強家事事件處理，達成家庭祥和幸福。</text:p>
            <text:p text:style-name="P1957">21.加強處理少年事件，防制少年犯罪增加。</text:p>
            <text:p text:style-name="P1958"><text:span text:style-name="T1959">22</text:span><text:span text:style-name="T1960">.加強保護處分執行績效，輔導少年改過向善步入正</text:span><text:span text:style-name="T1961">途。</text:span></text:p>
            <text:p text:style-name="P1962"><text:span text:style-name="T1963">23</text:span><text:span text:style-name="T1964">.建構家事調查制度，</text:span><text:span text:style-name="T1965">妥適處理家事紛爭</text:span><text:span text:style-name="T1966">。</text:span></text:p>
            <text:p text:style-name="P1967">24.隨到隨辦公證、認證業務，疏減訟源。</text:p>
            <text:p text:style-name="P1968"><text:span text:style-name="T1969">25</text:span><text:span text:style-name="T1970">.</text:span><text:span text:style-name="T1971">辦理提存人員應加強審核文件是否齊全及其真偽，確實依本院防止冒領提存物辦法執行。</text:span></text:p>
            <text:p text:style-name="P1972">26.領取或取回提存物如為現金，而其金額逾新<text:s text:c="2"/>台幣20萬元者，於領取函、國庫存款收款書加蓋以匯款方式撥入本人之帳戶。</text:p>
            <text:p text:style-name="P1973">27.落實行政訴訟事件事實審、提昇審判效能，確保人民權益。</text:p>
            <text:p text:style-name="P1974"><text:span text:style-name="T1975">28.</text:span><text:span text:style-name="T1976">已按計畫進度辦理各項採購前置作業。</text:span></text:p>
            <text:p text:style-name="P1977"><text:span text:style-name="T1978">29</text:span><text:span text:style-name="T1979">.</text:span><text:span text:style-name="T1980">截至10</text:span><text:span text:style-name="T1981">7</text:span><text:span text:style-name="T1982">年6月底止計辦理民事事件</text:span><text:span text:style-name="T1983">7,866</text:span><text:span text:style-name="T1984"><text:s/>件，</text:span><text:span text:style-name="T1985">辦理</text:span><text:span text:style-name="T1986">刑事案件</text:span><text:span text:style-name="T1987">7,687</text:span><text:span text:style-name="T1988">件，</text:span><text:span text:style-name="T1989">辦理</text:span><text:span text:style-name="T1990">民事執行案件</text:span><text:span text:style-name="T1991">14,934</text:span><text:span text:style-name="T1992">件，</text:span><text:span text:style-name="T1993">辦理少年事件業務</text:span><text:span text:style-name="T1994">567</text:span><text:span text:style-name="T1995">件，</text:span><text:span text:style-name="T1996">辦理</text:span><text:span text:style-name="T1997">家事事件業務</text:span><text:span text:style-name="T1998">1,485</text:span><text:span text:style-name="T1999">件，</text:span><text:span text:style-name="T2000">辦理</text:span><text:span text:style-name="T2001">少年事件調查、保護輔導</text:span><text:span text:style-name="T2002">業務</text:span><text:span text:style-name="T2003">355</text:span><text:span text:style-name="T2004">人，</text:span><text:span text:style-name="T2005">辦理</text:span><text:span text:style-name="T2006">家事事件調查業務</text:span><text:span text:style-name="T2007">59</text:span><text:span text:style-name="T2008">件，</text:span><text:span text:style-name="T2009">辦理公證業務</text:span><text:span text:style-name="T2010">1,008</text:span><text:span text:style-name="T2011">件及提存</text:span><text:span text:style-name="T2012">業務</text:span><text:span text:style-name="T2013">284</text:span><text:span text:style-name="T2014">件，</text:span><text:span text:style-name="T2015">辦理</text:span><text:span text:style-name="T2016">行政訴訟事件</text:span><text:span text:style-name="T2017">89</text:span><text:span text:style-name="T2018">件。</text:span></text:p>
            <text:p text:style-name="P2019"/>
            <text:p text:style-name="P2020"/>
            <text:p text:style-name="P2021">尚未申請動支第一預備金。</text:p>
            <text:p text:style-name="P2022"/>
          </table:table-cell>
        </table:table-row>
      </table:table>
      <text:p text:style-name="P2023"/>
      <text:p text:style-name="P2024"/>
      <text:soft-page-break/>
      <text:p text:style-name="P2025">2.預算執行情形　　　　　　　　　　　　　　 <text:s text:c="16"/></text:p>
      <text:p text:style-name="P2026"><text:s text:c="3"/>單位：新臺幣千元</text:p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 table:number-rows-spanned="2">
            <text:p text:style-name="P2042">科目名稱</text:p>
          </table:table-cell>
          <table:table-cell table:style-name="TableCell2043" table:number-columns-spanned="5">
            <text:p text:style-name="P2044">全年度預算數</text:p>
          </table:table-cell>
          <table:covered-table-cell/>
          <table:covered-table-cell/>
          <table:covered-table-cell/>
          <table:covered-table-cell/>
          <table:table-cell table:style-name="TableCell2045" table:number-rows-spanned="2">
            <text:p text:style-name="P2046">截至6月底止分配數(1)</text:p>
          </table:table-cell>
          <table:table-cell table:style-name="TableCell2047" table:number-columns-spanned="3">
            <text:p text:style-name="P2048">截至6月底止預算執行(2)</text:p>
          </table:table-cell>
          <table:covered-table-cell/>
          <table:covered-table-cell/>
          <table:table-cell table:style-name="TableCell2049" table:number-rows-spanned="2">
            <text:p text:style-name="P2050">歲入超收(短收)或歲出分配數餘額</text:p>
          </table:table-cell>
          <table:table-cell table:style-name="TableCell2051" table:number-rows-spanned="2">
            <text:p text:style-name="P2052">預算執行率％(2)/(1)</text:p>
          </table:table-cell>
        </table:table-row>
        <table:table-row table:style-name="TableRow2053">
          <table:covered-table-cell>
            <text:p text:style-name="P2054"/>
          </table:covered-table-cell>
          <table:table-cell table:style-name="TableCell2055">
            <text:p text:style-name="P2056">原預算</text:p>
          </table:table-cell>
          <table:table-cell table:style-name="TableCell2057">
            <text:p text:style-name="P2058">追加減數</text:p>
          </table:table-cell>
          <table:table-cell table:style-name="TableCell2059">
            <text:p text:style-name="P2060">第一預備金</text:p>
          </table:table-cell>
          <table:table-cell table:style-name="TableCell2061">
            <text:p text:style-name="P2062">第二預備金</text:p>
          </table:table-cell>
          <table:table-cell table:style-name="TableCell2063">
            <text:p text:style-name="P2064">合計</text:p>
          </table:table-cell>
          <table:covered-table-cell>
            <text:p text:style-name="P2065"/>
          </table:covered-table-cell>
          <table:table-cell table:style-name="TableCell2066">
            <text:p text:style-name="P2067">累計實現數</text:p>
          </table:table-cell>
          <table:table-cell table:style-name="TableCell2068">
            <text:p text:style-name="P2069">預收(付)數</text:p>
          </table:table-cell>
          <table:table-cell table:style-name="TableCell2070">
            <text:p text:style-name="P2071">合計</text:p>
          </table:table-cell>
          <table:covered-table-cell>
            <text:p text:style-name="P2072"/>
          </table:covered-table-cell>
          <table:covered-table-cell>
            <text:p text:style-name="P2073"/>
          </table:covered-table-cell>
        </table:table-row>
        <table:table-row table:style-name="TableRow2074">
          <table:table-cell table:style-name="TableCell2075">
            <text:p text:style-name="P2076"><text:span text:style-name="T2077">歲入部分：</text:span></text:p>
          </table:table-cell>
          <table:table-cell table:style-name="TableCell2078">
            <text:p text:style-name="P2079">84,680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84,680</text:p>
          </table:table-cell>
          <table:table-cell table:style-name="TableCell2088">
            <text:p text:style-name="P2089">42,812</text:p>
          </table:table-cell>
          <table:table-cell table:style-name="TableCell2090">
            <text:p text:style-name="P2091">34,293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34,293</text:p>
          </table:table-cell>
          <table:table-cell table:style-name="TableCell2096">
            <text:p text:style-name="P2097">-8,519</text:p>
          </table:table-cell>
          <table:table-cell table:style-name="TableCell2098">
            <text:p text:style-name="P2099">80.10</text:p>
          </table:table-cell>
        </table:table-row>
        <table:table-row table:style-name="TableRow2100">
          <table:table-cell table:style-name="TableCell2101">
            <text:p text:style-name="P2102">罰款及賠償收入</text:p>
          </table:table-cell>
          <table:table-cell table:style-name="TableCell2103">
            <text:p text:style-name="P2104">730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730</text:p>
          </table:table-cell>
          <table:table-cell table:style-name="TableCell2113">
            <text:p text:style-name="P2114">270</text:p>
          </table:table-cell>
          <table:table-cell table:style-name="TableCell2115">
            <text:p text:style-name="P2116">344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344</text:p>
          </table:table-cell>
          <table:table-cell table:style-name="TableCell2121">
            <text:p text:style-name="P2122">74</text:p>
          </table:table-cell>
          <table:table-cell table:style-name="TableCell2123">
            <text:p text:style-name="P2124">127.41</text:p>
          </table:table-cell>
        </table:table-row>
        <table:table-row table:style-name="TableRow2125">
          <table:table-cell table:style-name="TableCell2126">
            <text:p text:style-name="P2127">規費收入</text:p>
          </table:table-cell>
          <table:table-cell table:style-name="TableCell2128">
            <text:p text:style-name="P2129">80,110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80,110</text:p>
          </table:table-cell>
          <table:table-cell table:style-name="TableCell2138">
            <text:p text:style-name="P2139">40,656</text:p>
          </table:table-cell>
          <table:table-cell table:style-name="TableCell2140">
            <text:p text:style-name="P2141">32,360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32,360</text:p>
          </table:table-cell>
          <table:table-cell table:style-name="TableCell2146">
            <text:p text:style-name="P2147">-8,296</text:p>
          </table:table-cell>
          <table:table-cell table:style-name="TableCell2148">
            <text:p text:style-name="P2149">79.59</text:p>
          </table:table-cell>
        </table:table-row>
        <table:table-row table:style-name="TableRow2150">
          <table:table-cell table:style-name="TableCell2151">
            <text:p text:style-name="P2152">財產收入</text:p>
          </table:table-cell>
          <table:table-cell table:style-name="TableCell2153">
            <text:p text:style-name="P2154">28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28</text:p>
          </table:table-cell>
          <table:table-cell table:style-name="TableCell2163">
            <text:p text:style-name="P2164">14</text:p>
          </table:table-cell>
          <table:table-cell table:style-name="TableCell2165">
            <text:p text:style-name="P2166">19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19</text:p>
          </table:table-cell>
          <table:table-cell table:style-name="TableCell2171">
            <text:p text:style-name="P2172">5</text:p>
          </table:table-cell>
          <table:table-cell table:style-name="TableCell2173">
            <text:p text:style-name="P2174"><text:s/>135.71</text:p>
          </table:table-cell>
        </table:table-row>
        <table:table-row table:style-name="TableRow2175">
          <table:table-cell table:style-name="TableCell2176">
            <text:p text:style-name="P2177">其他收入</text:p>
          </table:table-cell>
          <table:table-cell table:style-name="TableCell2178">
            <text:p text:style-name="P2179">3,812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3,812</text:p>
          </table:table-cell>
          <table:table-cell table:style-name="TableCell2188">
            <text:p text:style-name="P2189">1,872</text:p>
          </table:table-cell>
          <table:table-cell table:style-name="TableCell2190">
            <text:p text:style-name="P2191">1,570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1,570</text:p>
          </table:table-cell>
          <table:table-cell table:style-name="TableCell2196">
            <text:p text:style-name="P2197">-302</text:p>
          </table:table-cell>
          <table:table-cell table:style-name="TableCell2198">
            <text:p text:style-name="P2199">83.87</text:p>
          </table:table-cell>
        </table:table-row>
        <table:table-row table:style-name="TableRow2200">
          <table:table-cell table:style-name="TableCell2201">
            <text:p text:style-name="P2202">歲出部分：</text:p>
          </table:table-cell>
          <table:table-cell table:style-name="TableCell2203">
            <text:p text:style-name="P2204">341,132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>341,132</text:p>
          </table:table-cell>
          <table:table-cell table:style-name="TableCell2213">
            <text:p text:style-name="P2214">197,973</text:p>
          </table:table-cell>
          <table:table-cell table:style-name="TableCell2215">
            <text:p text:style-name="P2216">182,716</text:p>
          </table:table-cell>
          <table:table-cell table:style-name="TableCell2217">
            <text:p text:style-name="P2218">281</text:p>
          </table:table-cell>
          <table:table-cell table:style-name="TableCell2219">
            <text:p text:style-name="P2220">182,997</text:p>
          </table:table-cell>
          <table:table-cell table:style-name="TableCell2221">
            <text:p text:style-name="P2222">14,976</text:p>
          </table:table-cell>
          <table:table-cell table:style-name="TableCell2223">
            <text:p text:style-name="P2224">92.44</text:p>
          </table:table-cell>
        </table:table-row>
        <table:table-row table:style-name="TableRow2225">
          <table:table-cell table:style-name="TableCell2226">
            <text:p text:style-name="P2227">一般行政</text:p>
          </table:table-cell>
          <table:table-cell table:style-name="TableCell2228">
            <text:p text:style-name="P2229">309,659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309,659</text:p>
          </table:table-cell>
          <table:table-cell table:style-name="TableCell2238">
            <text:p text:style-name="P2239">186,003</text:p>
          </table:table-cell>
          <table:table-cell table:style-name="TableCell2240">
            <text:p text:style-name="P2241">172,411</text:p>
          </table:table-cell>
          <table:table-cell table:style-name="TableCell2242">
            <text:p text:style-name="P2243">186</text:p>
          </table:table-cell>
          <table:table-cell table:style-name="TableCell2244">
            <text:p text:style-name="P2245">172,597</text:p>
          </table:table-cell>
          <table:table-cell table:style-name="TableCell2246">
            <text:p text:style-name="P2247">13,406</text:p>
          </table:table-cell>
          <table:table-cell table:style-name="TableCell2248">
            <text:p text:style-name="P2249">92.79</text:p>
          </table:table-cell>
        </table:table-row>
        <table:table-row table:style-name="TableRow2250">
          <table:table-cell table:style-name="TableCell2251">
            <text:p text:style-name="P2252">審判業務</text:p>
          </table:table-cell>
          <table:table-cell table:style-name="TableCell2253">
            <text:p text:style-name="P2254">31,277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>31,277</text:p>
          </table:table-cell>
          <table:table-cell table:style-name="TableCell2263">
            <text:p text:style-name="P2264">11,970</text:p>
          </table:table-cell>
          <table:table-cell table:style-name="TableCell2265">
            <text:p text:style-name="P2266">10,305</text:p>
          </table:table-cell>
          <table:table-cell table:style-name="TableCell2267">
            <text:p text:style-name="P2268">95</text:p>
          </table:table-cell>
          <table:table-cell table:style-name="TableCell2269">
            <text:p text:style-name="P2270">10,400</text:p>
          </table:table-cell>
          <table:table-cell table:style-name="TableCell2271">
            <text:p text:style-name="P2272">1,570</text:p>
          </table:table-cell>
          <table:table-cell table:style-name="TableCell2273">
            <text:p text:style-name="P2274">86.88</text:p>
          </table:table-cell>
        </table:table-row>
        <table:table-row table:style-name="TableRow2275">
          <table:table-cell table:style-name="TableCell2276">
            <text:p text:style-name="P2277">第一預備金</text:p>
          </table:table-cell>
          <table:table-cell table:style-name="TableCell2278">
            <text:p text:style-name="P2279">196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>196</text:p>
          </table:table-cell>
          <table:table-cell table:style-name="TableCell2288">
            <text:p text:style-name="P2289">0</text:p>
          </table:table-cell>
          <table:table-cell table:style-name="TableCell2290">
            <text:p text:style-name="P2291">0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0</text:p>
          </table:table-cell>
          <table:table-cell table:style-name="TableCell2298">
            <text:p text:style-name="P2299">0.00</text:p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　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</table:table>
      <text:p text:style-name="P2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694in">
        <style:tab-stops/>
      </style:paragraph-properties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標楷體" style:font-name-asian="標楷體" style:font-size-complex="12pt" fo:hyphenate="false"/>
    </style:style>
    <style:style style:name="樣式2" style:display-name="樣式2" style:family="paragraph" style:parent-style-name="樣式1">
      <style:paragraph-properties fo:margin-left="0.3472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3in" text:min-label-width="0.1666in" text:list-level-position-and-space-mode="label-alignment">
          <style:list-level-label-alignment text:label-followed-by="listtab" fo:margin-left="0.8597in" fo:text-indent="-0.166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1666in" text:list-level-position-and-space-mode="label-alignment">
          <style:list-level-label-alignment text:label-followed-by="listtab" fo:margin-left="0.659in" fo:text-indent="-0.1666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size="16pt" style:font-size-asian="16pt"/>
    </style:style>
    <style:style style:name="P3" style:parent-style-name="頁首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size="16pt" style:font-size-asian="16pt"/>
    </style:style>
    <style:style style:name="P4" style:parent-style-name="頁首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5" style:parent-style-name="預設段落字型" style:family="text">
      <style:text-properties style:font-name="標楷體" fo:font-size="14pt" style:font-size-asian="14pt"/>
    </style:style>
    <style:style style:name="T6" style:parent-style-name="預設段落字型" style:family="text">
      <style:text-properties style:font-name="標楷體" fo:font-size="14pt" style:font-size-asian="14pt"/>
    </style:style>
    <style:style style:name="T7" style:parent-style-name="預設段落字型" style:family="text">
      <style:text-properties style:font-name="標楷體" fo:font-size="14pt" style:font-size-asian="14pt"/>
    </style:style>
    <style:style style:name="T8" style:parent-style-name="預設段落字型" style:family="text">
      <style:text-properties style:font-name="標楷體" fo:font-size="14pt" style:font-size-asian="14pt"/>
    </style:style>
    <style:style style:name="P9" style:parent-style-name="頁尾" style:family="paragraph">
      <style:text-properties style:font-name="標楷體" style:font-name-asian="標楷體"/>
    </style:style>
    <style:style style:name="F1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頁碼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臺灣基隆地方法院</text:p>
        <text:p text:style-name="P3">預算總說明</text:p>
        <text:p text:style-name="P4"><text:span text:style-name="T5"><draw:custom-shape svg:x="-0.08681in" svg:y="0.28958in" svg:width="7.0875in" svg:height="8.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">中華民國10</text:span><text:span text:style-name="T7">8</text:span><text:span text:style-name="T8">年度</text:span></text:p>
      </style:header>
      <style:footer>
        <text:p text:style-name="P9"><draw:frame draw:style-name="F10" text:anchor-type="paragraph" svg:y="0.0006in" draw:z-index="0"><draw:text-box fo:min-height="0in" fo:min-width="0in"><text:p text:style-name="頁尾"><text:span text:style-name="T11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電子處理資料中心</dc:title>
    <dc:description/>
    <dc:subject/>
    <meta:initial-creator>廖英君</meta:initial-creator>
    <dc:creator>謝子翰</dc:creator>
    <meta:creation-date>2021-04-30T03:54:00Z</meta:creation-date>
    <dc:date>2021-04-30T03:54:00Z</dc:date>
    <meta:print-date>2019-02-01T08:09:00Z</meta:print-date>
    <meta:template xlink:href="Normal.dotm" xlink:type="simple"/>
    <meta:editing-cycles>2</meta:editing-cycles>
    <meta:editing-duration>PT0S</meta:editing-duration>
    <meta:document-statistic meta:page-count="13" meta:paragraph-count="22" meta:word-count="1708" meta:character-count="11423" meta:row-count="81" meta:non-whitespace-character-count="9737"/>
  </office:meta>
</office:document-meta>
</file>