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63in"/>
      <style:text-properties style:font-name="標楷體" fo:color="#000000"/>
    </style:style>
    <style:style style:name="P10" style:parent-style-name="內文" style:family="paragraph">
      <style:text-properties style:font-name="標楷體" fo:color="#000000"/>
    </style:style>
    <style:style style:name="P11" style:parent-style-name="純文字" style:family="paragraph">
      <style:paragraph-properties fo:margin-left="0.5951in" fo:text-indent="0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text-indent="0.0833in"/>
      <style:text-properties style:font-name="標楷體"/>
    </style:style>
    <style:style style:name="P13" style:parent-style-name="內文" style:family="paragraph">
      <style:paragraph-properties fo:text-align="justify" fo:text-indent="0.0833in"/>
      <style:text-properties style:font-name="標楷體"/>
    </style:style>
    <style:style style:name="P14" style:parent-style-name="內文" style:family="paragraph">
      <style:paragraph-properties fo:text-align="justify" fo:text-indent="0.0833in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text-properties style:font-name="標楷體" fo:color="#000000"/>
    </style:style>
    <style:style style:name="P17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/>
    </style:style>
    <style:style style:name="P18" style:parent-style-name="樣式1" style:family="paragraph">
      <style:paragraph-properties fo:margin-left="0.5in" fo:text-indent="0.0833in">
        <style:tab-stops/>
      </style:paragraph-properties>
    </style:style>
    <style:style style:name="P19" style:parent-style-name="樣式1" style:family="paragraph">
      <style:paragraph-properties fo:margin-left="0.5in" fo:text-indent="0.0833in">
        <style:tab-stops/>
      </style:paragraph-properties>
    </style:style>
    <style:style style:name="P20" style:parent-style-name="樣式1" style:family="paragraph">
      <style:paragraph-properties fo:margin-left="0.5in" fo:text-indent="0.0833in">
        <style:tab-stops/>
      </style:paragraph-properties>
    </style:style>
    <style:style style:name="P21" style:parent-style-name="樣式1" style:family="paragraph">
      <style:paragraph-properties fo:margin-left="0.5in" fo:text-indent="0.0833in">
        <style:tab-stops/>
      </style:paragraph-properties>
    </style:style>
    <style:style style:name="P22" style:parent-style-name="樣式1" style:family="paragraph">
      <style:paragraph-properties fo:margin-left="0.5833in" fo:text-indent="0.0833in">
        <style:tab-stops/>
      </style:paragraph-properties>
    </style:style>
    <style:style style:name="P23" style:parent-style-name="樣式1" style:family="paragraph">
      <style:paragraph-properties fo:margin-left="0.5833in" fo:text-indent="0.0833in">
        <style:tab-stops/>
      </style:paragraph-properties>
    </style:style>
    <style:style style:name="P24" style:parent-style-name="樣式1" style:family="paragraph">
      <style:paragraph-properties fo:margin-left="0.5833in" fo:text-indent="0.0833in">
        <style:tab-stops/>
      </style:paragraph-properties>
    </style:style>
    <style:style style:name="P25" style:parent-style-name="樣式1" style:family="paragraph">
      <style:paragraph-properties fo:margin-left="0.8333in" fo:text-indent="-0.25in">
        <style:tab-stops/>
      </style:paragraph-properties>
    </style:style>
    <style:style style:name="P26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7" style:parent-style-name="HTML預設格式" style:family="paragraph">
      <style:paragraph-properties fo:text-align="justify" fo:margin-left="0.9166in" fo:text-indent="-0.2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/>
    </style:style>
    <style:style style:name="P28" style:parent-style-name="HTML預設格式" style:family="paragraph">
      <style:paragraph-properties fo:text-indent="0.6666in"/>
      <style:text-properties style:font-name="標楷體" style:font-name-asian="標楷體"/>
    </style:style>
    <style:style style:name="P29" style:parent-style-name="HTML預設格式" style:family="paragraph">
      <style:paragraph-properties fo:text-indent="0.6666in"/>
      <style:text-properties style:font-name="標楷體" style:font-name-asian="標楷體"/>
    </style:style>
    <style:style style:name="P30" style:parent-style-name="HTML預設格式" style:family="paragraph">
      <style:paragraph-properties fo:text-indent="0.6666in"/>
      <style:text-properties style:font-name="標楷體" style:font-name-asian="標楷體"/>
    </style:style>
    <style:style style:name="P31" style:parent-style-name="HTML預設格式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2" style:parent-style-name="樣式1" style:family="paragraph">
      <style:paragraph-properties fo:margin-left="2.1666in" fo:text-indent="-1.6666in">
        <style:tab-stops/>
      </style:paragraph-properties>
    </style:style>
    <style:style style:name="P33" style:parent-style-name="樣式1" style:family="paragraph">
      <style:paragraph-properties fo:margin-left="2.1666in" fo:text-indent="-1.5in">
        <style:tab-stops/>
      </style:paragraph-properties>
      <style:text-properties fo:color="#000000"/>
    </style:style>
    <style:style style:name="P34" style:parent-style-name="樣式2" style:family="paragraph">
      <style:paragraph-properties fo:margin-left="0.3465in" fo:text-indent="0.333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樣式2" style:family="paragraph">
      <style:paragraph-properties fo:margin-left="0.3465in" fo:text-indent="0.333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樣式2" style:family="paragraph">
      <style:paragraph-properties fo:margin-left="0.3465in" fo:text-indent="0.333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樣式1" style:family="paragraph">
      <style:paragraph-properties fo:margin-left="2.1666in" fo:text-indent="-1.6666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樣式1" style:family="paragraph">
      <style:paragraph-properties fo:margin-left="2.1666in" fo:text-indent="-1.6666in">
        <style:tab-stops/>
      </style:paragraph-properties>
    </style:style>
    <style:style style:name="P51" style:parent-style-name="樣式1" style:family="paragraph">
      <style:paragraph-properties fo:margin-left="0.6666in" fo:text-indent="-0.1666in">
        <style:tab-stops/>
      </style:paragraph-properties>
    </style:style>
    <style:style style:name="P52" style:parent-style-name="樣式1" style:family="paragraph">
      <style:paragraph-properties fo:margin-left="0.6666in" fo:text-indent="-0.1666in">
        <style:tab-stops/>
      </style:paragraph-properties>
    </style:style>
    <style:style style:name="P53" style:parent-style-name="樣式1" style:family="paragraph">
      <style:paragraph-properties fo:margin-left="1.4166in" fo:text-indent="-0.9166in">
        <style:tab-stops/>
      </style:paragraph-properties>
    </style:style>
    <style:style style:name="P54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size-complex="12pt"/>
    </style:style>
    <style:style style:name="P55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56" style:parent-style-name="內文" style:family="paragraph">
      <style:paragraph-properties fo:text-align="justify" fo:margin-left="0.8333in" fo:text-indent="-0.0833in">
        <style:tab-stops/>
      </style:paragraph-properties>
      <style:text-properties style:font-name="標楷體" style:font-size-complex="12pt"/>
    </style:style>
    <style:style style:name="P57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58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59" style:parent-style-name="內文" style:family="paragraph">
      <style:paragraph-properties fo:text-align="justify" fo:margin-left="1in" fo:text-indent="-0.25in">
        <style:tab-stops/>
      </style:paragraph-properties>
      <style:text-properties style:font-name="標楷體" style:font-size-complex="12pt"/>
    </style:style>
    <style:style style:name="P60" style:parent-style-name="內文" style:family="paragraph">
      <style:paragraph-properties fo:text-align="justify" fo:margin-left="0.8333in" fo:text-indent="-0.0833in">
        <style:tab-stops/>
      </style:paragraph-properties>
      <style:text-properties style:font-name="標楷體" style:font-size-complex="12pt"/>
    </style:style>
    <style:style style:name="P61" style:parent-style-name="內文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fo:margin-left="0.7in" fo:text-indent="-0.7in">
        <style:tab-stops/>
      </style:paragraph-properties>
    </style:style>
    <style:style style:name="P65" style:parent-style-name="內文" style:family="paragraph">
      <style:text-properties style:font-name-asian="新細明體"/>
    </style:style>
    <style:style style:name="P66" style:parent-style-name="內文" style:family="paragraph">
      <style:text-properties style:font-name-asian="新細明體"/>
    </style:style>
    <style:style style:name="P67" style:parent-style-name="內文" style:family="paragraph">
      <style:text-properties style:font-name-asian="新細明體"/>
    </style:style>
    <style:style style:name="P68" style:parent-style-name="內文" style:family="paragraph">
      <style:text-properties style:font-name-asian="新細明體"/>
    </style:style>
    <style:style style:name="P69" style:parent-style-name="內文" style:family="paragraph">
      <style:text-properties style:font-name-asian="新細明體"/>
    </style:style>
    <style:style style:name="P70" style:parent-style-name="內文" style:family="paragraph">
      <style:text-properties style:font-name-asian="新細明體"/>
    </style:style>
    <style:style style:name="P71" style:parent-style-name="內文" style:family="paragraph">
      <style:text-properties style:font-name-asian="新細明體"/>
    </style:style>
    <style:style style:name="P72" style:parent-style-name="內文" style:family="paragraph">
      <style:text-properties style:font-name-asian="新細明體"/>
    </style:style>
    <style:style style:name="P73" style:parent-style-name="內文" style:family="paragraph">
      <style:text-properties style:font-name-asian="新細明體"/>
    </style:style>
    <style:style style:name="P74" style:parent-style-name="內文" style:family="paragraph">
      <style:text-properties style:font-name-asian="新細明體"/>
    </style:style>
    <style:style style:name="P75" style:parent-style-name="內文" style:family="paragraph">
      <style:text-properties style:font-name-asian="新細明體"/>
    </style:style>
    <style:style style:name="P76" style:parent-style-name="內文" style:family="paragraph">
      <style:text-properties style:font-name-asian="新細明體"/>
    </style:style>
    <style:style style:name="P77" style:parent-style-name="內文" style:family="paragraph">
      <style:text-properties style:font-name-asian="新細明體"/>
    </style:style>
    <style:style style:name="P78" style:parent-style-name="內文" style:family="paragraph">
      <style:text-properties style:font-name-asian="新細明體"/>
    </style:style>
    <style:style style:name="P79" style:parent-style-name="內文" style:family="paragraph">
      <style:text-properties style:font-name-asian="新細明體"/>
    </style:style>
    <style:style style:name="P80" style:parent-style-name="內文" style:family="paragraph">
      <style:text-properties style:font-name-asian="新細明體"/>
    </style:style>
    <style:style style:name="P81" style:parent-style-name="內文" style:family="paragraph">
      <style:paragraph-properties fo:line-height="0.1944in"/>
      <style:text-properties style:font-name="標楷體" fo:color="#000000"/>
    </style:style>
    <style:style style:name="P82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83" style:parent-style-name="純文字" style:family="paragraph">
      <style:paragraph-properties fo:text-align="center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text-autospace="none" fo:text-align="start" fo:margin-top="0.0833in"/>
      <style:text-properties style:font-name="標楷體" fo:color="#000000" style:font-size-complex="12pt" fo:language="zh" fo:country="TW"/>
    </style:style>
    <style:style style:name="P8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7" style:parent-style-name="純文字" style:family="paragraph">
      <style:paragraph-properties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18" style:parent-style-name="內文" style:family="paragraph">
      <style:text-properties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33" style:parent-style-name="內文" style:family="paragraph">
      <style:text-properties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36" style:parent-style-name="內文" style:family="paragraph">
      <style:text-properties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139" style:parent-style-name="內文" style:family="paragraph">
      <style:text-properties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7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7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5" style:parent-style-name="純文字" style:family="paragraph">
      <style:paragraph-properties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8" style:parent-style-name="純文字" style:family="paragraph">
      <style:paragraph-properties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純文字" style:family="paragraph">
      <style:paragraph-properties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3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0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14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fo:color="#000000" style:font-size-complex="12pt" fo:language="zh" fo:country="TW"/>
    </style:style>
    <style:style style:name="P22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3" style:parent-style-name="純文字" style:family="paragraph">
      <style:text-properties style:font-name="標楷體" style:font-name-asian="標楷體"/>
    </style:style>
    <style:style style:name="P234" style:parent-style-name="內文" style:family="paragraph">
      <style:paragraph-properties fo:line-height="0.1944in"/>
      <style:text-properties style:font-name="標楷體" fo:color="#000000"/>
    </style:style>
    <style:style style:name="P235" style:parent-style-name="內文" style:family="paragraph">
      <style:paragraph-properties fo:line-height="0.1944in"/>
      <style:text-properties style:font-name="標楷體" fo:color="#000000"/>
    </style:style>
    <style:style style:name="P236" style:parent-style-name="內文" style:family="paragraph">
      <style:paragraph-properties fo:line-height="0.1944in"/>
      <style:text-properties style:font-name="標楷體" fo:color="#000000"/>
    </style:style>
    <style:style style:name="P237" style:parent-style-name="內文" style:family="paragraph">
      <style:paragraph-properties fo:line-height="0.2777in" fo:text-indent="0.193in"/>
      <style:text-properties style:font-name="標楷體" fo:color="#000000"/>
    </style:style>
    <style:style style:name="TableColumn239" style:family="table-column">
      <style:table-column-properties style:column-width="1.0833in" style:use-optimal-column-width="false"/>
    </style:style>
    <style:style style:name="TableColumn240" style:family="table-column">
      <style:table-column-properties style:column-width="1.0875in" style:use-optimal-column-width="false"/>
    </style:style>
    <style:style style:name="TableColumn241" style:family="table-column">
      <style:table-column-properties style:column-width="1.0875in" style:use-optimal-column-width="false"/>
    </style:style>
    <style:style style:name="TableColumn242" style:family="table-column">
      <style:table-column-properties style:column-width="1.0881in" style:use-optimal-column-width="false"/>
    </style:style>
    <style:style style:name="TableColumn243" style:family="table-column">
      <style:table-column-properties style:column-width="1.9159in" style:use-optimal-column-width="false"/>
    </style:style>
    <style:style style:name="Table238" style:family="table">
      <style:table-properties style:width="6.2625in" fo:margin-left="0.3527in" table:align="left"/>
    </style:style>
    <style:style style:name="TableRow244" style:family="table-row">
      <style:table-row-properties style:min-row-height="0.347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150%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fo:color="#000000"/>
    </style:style>
    <style:style style:name="TableRow251" style:family="table-row">
      <style:table-row-properties style:min-row-height="0.3472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222in"/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222in"/>
      <style:text-properties style:font-name="標楷體" fo:color="#000000"/>
    </style:style>
    <style:style style:name="P259" style:parent-style-name="內文" style:family="paragraph">
      <style:paragraph-properties fo:text-align="justify"/>
      <style:text-properties style:font-name="標楷體" fo:color="#000000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81" style:family="table-row">
      <style:table-row-properties style:min-row-height="0.3541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 fo:margin-right="0.1666in"/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11" style:family="table-row">
      <style:table-row-properties style:min-row-height="0.354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2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line-height="0.1944in"/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fo:color="#000000"/>
    </style:style>
    <style:style style:name="P34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P341" style:parent-style-name="內文" style:family="paragraph">
      <style:paragraph-properties fo:text-indent="0.2951in"/>
      <style:text-properties style:font-name="標楷體" fo:color="#FF0000"/>
    </style:style>
    <style:style style:name="P342" style:parent-style-name="內文" style:family="paragraph">
      <style:paragraph-properties fo:text-indent="0.2951in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內文" style:family="paragraph">
      <style:paragraph-properties fo:text-align="justify" fo:margin-left="0.2951in">
        <style:tab-stops/>
      </style:paragraph-properties>
    </style:style>
    <style:style style:name="T346" style:parent-style-name="預設段落字型" style:family="text">
      <style:text-properties style:font-name="Helvetica" style:font-name-complex="Helvetica" fo:color="#000000"/>
    </style:style>
    <style:style style:name="T347" style:parent-style-name="預設段落字型" style:family="text">
      <style:text-properties style:font-name="Helvetica" style:font-name-complex="Helvetica" fo:color="#000000"/>
    </style:style>
    <style:style style:name="P348" style:parent-style-name="內文" style:family="paragraph">
      <style:paragraph-properties fo:text-align="justify" fo:margin-left="0.3319in" fo:text-indent="-0.0368in">
        <style:tab-stops/>
      </style:paragraph-properties>
      <style:text-properties style:font-name="標楷體" fo:color="#000000" style:font-size-complex="12pt"/>
    </style:style>
    <style:style style:name="P349" style:parent-style-name="內文" style:family="paragraph">
      <style:paragraph-properties fo:text-align="justify" fo:margin-left="-0.0013in" fo:text-indent="0.2756in">
        <style:tab-stops/>
      </style:paragraph-properties>
      <style:text-properties style:font-name="標楷體" fo:color="#000000" style:font-size-complex="12pt"/>
    </style:style>
    <style:style style:name="P350" style:parent-style-name="內文" style:family="paragraph">
      <style:paragraph-properties fo:text-align="justify" fo:margin-left="0.6583in" fo:text-indent="-0.1666in">
        <style:tab-stops/>
      </style:paragraph-properties>
      <style:text-properties style:font-name="標楷體" fo:color="#000000" style:font-size-complex="12pt"/>
    </style:style>
    <style:style style:name="P351" style:parent-style-name="內文" style:family="paragraph">
      <style:paragraph-properties fo:text-align="justify" fo:margin-left="0.6583in" fo:text-indent="-0.1666in">
        <style:tab-stops/>
      </style:paragraph-properties>
      <style:text-properties style:font-name="標楷體" fo:color="#000000" style:font-size-complex="12pt"/>
    </style:style>
    <style:style style:name="P352" style:parent-style-name="內文" style:family="paragraph">
      <style:paragraph-properties fo:line-height="0.2777in" fo:margin-left="0.6583in" fo:text-indent="-0.1666in">
        <style:tab-stops/>
      </style:paragraph-properties>
      <style:text-properties style:font-name="標楷體" fo:color="#000000" style:font-size-complex="12pt"/>
    </style:style>
    <style:style style:name="P353" style:parent-style-name="內文" style:family="paragraph">
      <style:paragraph-properties fo:text-indent="0.2958in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 style:font-size-complex="12pt"/>
    </style:style>
    <style:style style:name="P358" style:parent-style-name="內文" style:family="paragraph">
      <style:paragraph-properties fo:text-indent="0.1847in"/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1.5715in" style:use-optimal-column-width="false"/>
    </style:style>
    <style:style style:name="TableColumn361" style:family="table-column">
      <style:table-column-properties style:column-width="0.4083in" style:use-optimal-column-width="false"/>
    </style:style>
    <style:style style:name="TableColumn362" style:family="table-column">
      <style:table-column-properties style:column-width="1.5361in" style:use-optimal-column-width="false"/>
    </style:style>
    <style:style style:name="TableColumn363" style:family="table-column">
      <style:table-column-properties style:column-width="3.1319in" style:use-optimal-column-width="false"/>
    </style:style>
    <style:style style:name="Table359" style:family="table">
      <style:table-properties style:width="6.6479in" fo:margin-left="0in" table:align="center"/>
    </style:style>
    <style:style style:name="TableRow364" style:family="table-row">
      <style:table-row-properties style:min-row-height="0.555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fo:color="#000000" style:font-size-complex="12pt"/>
    </style:style>
    <style:style style:name="TableRow371" style:family="table-row">
      <style:table-row-properties style:min-row-height="0.1395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638in"/>
    </style:style>
    <style:style style:name="T374" style:parent-style-name="預設段落字型" style:family="text">
      <style:text-properties style:font-name="標楷體" fo:color="#000000" style:font-size-complex="12pt"/>
    </style:style>
    <style:style style:name="T375" style:parent-style-name="預設段落字型" style:family="text">
      <style:text-properties style:font-name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8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383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84" style:family="table-row">
      <style:table-row-properties style:min-row-height="0.1375in" style:use-optimal-row-height="false" fo:keep-together="always"/>
    </style:style>
    <style:style style:name="P38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39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393" style:family="table-row">
      <style:table-row-properties style:min-row-height="0.1375in" style:use-optimal-row-height="false" fo:keep-together="always"/>
    </style:style>
    <style:style style:name="P394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0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0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03" style:family="table-row">
      <style:table-row-properties style:min-row-height="0.1375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fo:color="#000000" style:font-size-complex="12pt"/>
    </style:style>
    <style:style style:name="T413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P414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415" style:parent-style-name="預設段落字型" style:family="text">
      <style:text-properties style:font-name="標楷體" fo:color="#000000" fo:letter-spacing="0.0138in" style:font-size-complex="12pt"/>
    </style:style>
    <style:style style:name="P41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style:font-name-complex="Courier New" fo:color="#000000" style:font-size-complex="12pt"/>
    </style:style>
    <style:style style:name="P417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complex="Courier New" fo:color="#000000" style:font-size-complex="12pt"/>
    </style:style>
    <style:style style:name="T419" style:parent-style-name="預設段落字型" style:family="text">
      <style:text-properties style:font-name="標楷體" style:font-name-complex="Courier New" fo:color="#000000" style:font-size-complex="12pt"/>
    </style:style>
    <style:style style:name="TableRow420" style:family="table-row">
      <style:table-row-properties style:min-row-height="0.1375in" style:use-optimal-row-height="false" fo:keep-together="always"/>
    </style:style>
    <style:style style:name="P42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638in"/>
      <style:text-properties style:font-name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638in"/>
    </style:style>
    <style:style style:name="T426" style:parent-style-name="預設段落字型" style:family="text"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2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30" style:family="table-row">
      <style:table-row-properties style:min-row-height="0.1375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638in"/>
    </style:style>
    <style:style style:name="T437" style:parent-style-name="預設段落字型" style:family="text"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4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41" style:parent-style-name="預設段落字型" style:family="text">
      <style:text-properties style:font-name="標楷體" fo:color="#000000" style:font-size-complex="12pt"/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="標楷體" fo:color="#000000" style:font-size-complex="12pt"/>
    </style:style>
    <style:style style:name="T445" style:parent-style-name="預設段落字型" style:family="text">
      <style:text-properties fo:color="#000000" style:font-size-complex="12pt"/>
    </style:style>
    <style:style style:name="TableRow446" style:family="table-row">
      <style:table-row-properties style:min-row-height="0.1375in" style:use-optimal-row-height="false" fo:keep-together="always"/>
    </style:style>
    <style:style style:name="P44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638in"/>
    </style:style>
    <style:style style:name="T452" style:parent-style-name="預設段落字型" style:family="text">
      <style:text-properties style:font-name="標楷體" fo:color="#000000" style:font-size-complex="12pt"/>
    </style:style>
    <style:style style:name="T453" style:parent-style-name="預設段落字型" style:family="text">
      <style:text-properties fo:color="#000000" style:font-size-complex="12pt"/>
    </style:style>
    <style:style style:name="T454" style:parent-style-name="預設段落字型" style:family="text">
      <style:text-properties style:font-name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5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58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459" style:family="table-row">
      <style:table-row-properties style:min-row-height="0.1375in" style:use-optimal-row-height="false" fo:keep-together="always"/>
    </style:style>
    <style:style style:name="P46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638in"/>
    </style:style>
    <style:style style:name="T465" style:parent-style-name="預設段落字型" style:family="text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46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469" style:family="table-row">
      <style:table-row-properties style:min-row-height="0.1375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478" style:family="table-row">
      <style:table-row-properties style:min-row-height="0.1375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487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indent="0.1847in"/>
      <style:text-properties style:font-name="標楷體" fo:color="#FF0000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indent="0.0986in"/>
      <style:text-properties style:font-name="標楷體" fo:color="#000000" style:font-size-complex="12pt"/>
    </style:style>
    <style:style style:name="P497" style:parent-style-name="內文" style:family="paragraph">
      <style:paragraph-properties fo:text-align="justify" fo:line-height="0.2777in" fo:margin-left="0.6298in" fo:text-indent="-0.2361in">
        <style:tab-stops/>
      </style:paragraph-properties>
      <style:text-properties style:font-name="標楷體" fo:color="#000000" style:font-size-complex="12pt"/>
    </style:style>
    <style:style style:name="TableColumn499" style:family="table-column">
      <style:table-column-properties style:column-width="1.9687in" style:use-optimal-column-width="false"/>
    </style:style>
    <style:style style:name="TableColumn500" style:family="table-column">
      <style:table-column-properties style:column-width="2.2708in" style:use-optimal-column-width="false"/>
    </style:style>
    <style:style style:name="TableColumn501" style:family="table-column">
      <style:table-column-properties style:column-width="2.4659in" style:use-optimal-column-width="false"/>
    </style:style>
    <style:style style:name="Table498" style:family="table">
      <style:table-properties style:width="6.7055in" fo:margin-left="0in" table:align="center"/>
    </style:style>
    <style:style style:name="TableRow502" style:family="table-row">
      <style:table-row-properties style:min-row-height="0.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Row509" style:family="table-row">
      <style:table-row-properties style:min-row-height="0.5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4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16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638in"/>
    </style:style>
    <style:style style:name="T519" style:parent-style-name="預設段落字型" style:family="text">
      <style:text-properties style:font-name="標楷體" fo:color="#000000" style:font-size-complex="12pt"/>
    </style:style>
    <style:style style:name="T520" style:parent-style-name="預設段落字型" style:family="text">
      <style:text-properties style:font-name="標楷體" fo:color="#000000" style:font-size-complex="12pt"/>
    </style:style>
    <style:style style:name="T521" style:parent-style-name="預設段落字型" style:family="text">
      <style:text-properties style:font-name="標楷體" fo:color="#000000" style:font-size-complex="12pt"/>
    </style:style>
    <style:style style:name="T522" style:parent-style-name="預設段落字型" style:family="text">
      <style:text-properties style:font-name="標楷體" fo:color="#000000" style:font-size-complex="12pt"/>
    </style:style>
    <style:style style:name="T523" style:parent-style-name="預設段落字型" style:family="text">
      <style:text-properties style:font-name="標楷體" fo:color="#000000" style:font-size-complex="12pt"/>
    </style:style>
    <style:style style:name="T524" style:parent-style-name="預設段落字型" style:family="text">
      <style:text-properties style:font-name="標楷體" fo:color="#000000" style:font-size-complex="12pt"/>
    </style:style>
    <style:style style:name="T525" style:parent-style-name="預設段落字型" style:family="text">
      <style:text-properties style:font-name="標楷體" fo:color="#000000" style:font-size-complex="12pt"/>
    </style:style>
    <style:style style:name="T526" style:parent-style-name="預設段落字型" style:family="text">
      <style:text-properties style:font-name="標楷體" fo:color="#000000" style:font-size-complex="12pt"/>
    </style:style>
    <style:style style:name="T527" style:parent-style-name="預設段落字型" style:family="text">
      <style:text-properties style:font-name="標楷體" fo:color="#000000" style:font-size-complex="12pt"/>
    </style:style>
    <style:style style:name="T528" style:parent-style-name="預設段落字型" style:family="text">
      <style:text-properties style:font-name="標楷體" fo:color="#000000" fo:letter-spacing="-0.0013in" style:font-size-complex="12pt"/>
    </style:style>
    <style:style style:name="T529" style:parent-style-name="預設段落字型" style:family="text">
      <style:text-properties style:font-name="標楷體" fo:color="#000000" fo:letter-spacing="-0.0013in" style:font-size-complex="12pt"/>
    </style:style>
    <style:style style:name="T530" style:parent-style-name="預設段落字型" style:family="text">
      <style:text-properties style:font-name="標楷體" fo:color="#000000" fo:letter-spacing="-0.0013in" style:font-size-complex="12pt"/>
    </style:style>
    <style:style style:name="T531" style:parent-style-name="預設段落字型" style:family="text">
      <style:text-properties style:font-name="標楷體" fo:color="#000000" fo:letter-spacing="-0.0013in" style:font-size-complex="12pt"/>
    </style:style>
    <style:style style:name="T532" style:parent-style-name="預設段落字型" style:family="text">
      <style:text-properties style:font-name="標楷體" fo:color="#000000" style:font-size-complex="12pt"/>
    </style:style>
    <style:style style:name="T533" style:parent-style-name="預設段落字型" style:family="text">
      <style:text-properties style:font-name="標楷體" fo:color="#000000" style:font-size-complex="12pt"/>
    </style:style>
    <style:style style:name="T534" style:parent-style-name="預設段落字型" style:family="text">
      <style:text-properties style:font-name="標楷體" fo:color="#000000" style:font-size-complex="14pt"/>
    </style:style>
    <style:style style:name="TableRow535" style:family="table-row">
      <style:table-row-properties style:min-row-height="0.5in" style:use-optimal-row-height="false"/>
    </style:style>
    <style:style style:name="P536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3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40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543" style:family="table-row">
      <style:table-row-properties style:min-row-height="0.5in" style:use-optimal-row-height="false"/>
    </style:style>
    <style:style style:name="P544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47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48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49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552" style:family="table-row">
      <style:table-row-properties style:min-row-height="1.025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555" style:parent-style-name="預設段落字型" style:family="text">
      <style:text-properties style:font-name="標楷體" fo:color="#000000" style:font-size-complex="12pt"/>
    </style:style>
    <style:style style:name="T556" style:parent-style-name="預設段落字型" style:family="text">
      <style:text-properties style:font-name="標楷體" fo:color="#000000" style:font-size-complex="12pt"/>
    </style:style>
    <style:style style:name="T557" style:parent-style-name="預設段落字型" style:family="text">
      <style:text-properties style:font-name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560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61" style:parent-style-name="預設段落字型" style:family="text">
      <style:text-properties style:font-name="標楷體" fo:color="#000000" style:font-size-complex="12pt"/>
    </style:style>
    <style:style style:name="T562" style:parent-style-name="預設段落字型" style:family="text">
      <style:text-properties style:font-name="標楷體" fo:color="#000000" style:font-size-complex="12pt"/>
    </style:style>
    <style:style style:name="T563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566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TableRow567" style:family="table-row">
      <style:table-row-properties style:min-row-height="5.3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638in" fo:margin-left="0.3305in" fo:text-indent="-0.3305in">
        <style:tab-stops/>
      </style:paragraph-properties>
      <style:text-properties style:font-name="標楷體" style:font-name-complex="新細明體" fo:color="#000000" fo:letter-spacing="0.0138in" style:font-size-complex="12pt"/>
    </style:style>
    <style:style style:name="P572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73" style:parent-style-name="預設段落字型" style:family="text">
      <style:text-properties style:font-name="標楷體" fo:color="#000000" style:font-size-complex="12pt"/>
    </style:style>
    <style:style style:name="T574" style:parent-style-name="預設段落字型" style:family="text">
      <style:text-properties style:font-name="標楷體" fo:color="#000000" fo:letter-spacing="0.0138in" style:font-size-complex="12pt"/>
    </style:style>
    <style:style style:name="P575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76" style:parent-style-name="預設段落字型" style:family="text">
      <style:text-properties style:font-name="標楷體" fo:color="#000000" style:font-size-complex="12pt"/>
    </style:style>
    <style:style style:name="T577" style:parent-style-name="預設段落字型" style:family="text">
      <style:text-properties style:font-name="標楷體" style:font-name-complex="Courier New" fo:color="#000000" style:font-size-complex="12pt"/>
    </style:style>
    <style:style style:name="T578" style:parent-style-name="預設段落字型" style:family="text">
      <style:text-properties style:font-name="標楷體" style:font-name-complex="Courier New" fo:color="#000000" style:font-size-complex="12pt"/>
    </style:style>
    <style:style style:name="P579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80" style:parent-style-name="預設段落字型" style:family="text">
      <style:text-properties style:font-name="標楷體" fo:color="#000000" style:font-size-complex="12pt"/>
    </style:style>
    <style:style style:name="T581" style:parent-style-name="預設段落字型" style:family="text">
      <style:text-properties style:font-name="標楷體" style:font-name-complex="Courier New" fo:color="#000000" style:font-size-complex="12pt"/>
    </style:style>
    <style:style style:name="T582" style:parent-style-name="預設段落字型" style:family="text">
      <style:text-properties style:font-name="標楷體" style:font-name-complex="Courier New" fo:color="#000000" style:font-size-complex="12pt"/>
    </style:style>
    <style:style style:name="P583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584" style:parent-style-name="預設段落字型" style:family="text">
      <style:text-properties style:font-name="標楷體" fo:color="#000000" style:font-size-complex="12pt"/>
    </style:style>
    <style:style style:name="T585" style:parent-style-name="預設段落字型" style:family="text">
      <style:text-properties style:font-name="標楷體" style:font-name-complex="Courier New" fo:color="#000000" style:font-size-complex="12pt"/>
    </style:style>
    <style:style style:name="T586" style:parent-style-name="預設段落字型" style:family="text">
      <style:text-properties style:font-name="標楷體" fo:color="#000000"/>
    </style:style>
    <style:style style:name="T587" style:parent-style-name="預設段落字型" style:family="text">
      <style:text-properties style:font-name="標楷體" fo:color="#000000"/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style:font-name="標楷體" fo:color="#000000"/>
    </style:style>
    <style:style style:name="T590" style:parent-style-name="預設段落字型" style:family="text">
      <style:text-properties style:font-name="標楷體" fo:color="#000000"/>
    </style:style>
    <style:style style:name="T591" style:parent-style-name="預設段落字型" style:family="text">
      <style:text-properties style:font-name="標楷體" fo:color="#000000"/>
    </style:style>
    <style:style style:name="T592" style:parent-style-name="預設段落字型" style:family="text">
      <style:text-properties style:font-name="標楷體" fo:color="#000000"/>
    </style:style>
    <style:style style:name="T593" style:parent-style-name="預設段落字型" style:family="text">
      <style:text-properties style:font-name="標楷體" fo:color="#000000"/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style:font-name="標楷體" fo:color="#000000"/>
    </style:style>
    <style:style style:name="T596" style:parent-style-name="預設段落字型" style:family="text">
      <style:text-properties style:font-name="標楷體" fo:color="#000000"/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/>
    </style:style>
    <style:style style:name="T600" style:parent-style-name="預設段落字型" style:family="text">
      <style:text-properties style:font-name="標楷體" fo:color="#000000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P603" style:parent-style-name="內文" style:family="paragraph">
      <style:paragraph-properties fo:text-align="justify" fo:line-height="0.2638in" fo:margin-left="0.25in" fo:text-indent="-0.25in">
        <style:tab-stops/>
      </style:paragraph-properties>
    </style:style>
    <style:style style:name="T604" style:parent-style-name="預設段落字型" style:family="text">
      <style:text-properties style:font-name="標楷體" fo:color="#000000" style:font-size-complex="12pt"/>
    </style:style>
    <style:style style:name="T605" style:parent-style-name="預設段落字型" style:family="text">
      <style:text-properties style:font-name="標楷體" fo:color="#000000" fo:letter-spacing="-0.0013in" style:font-size-complex="12pt"/>
    </style:style>
    <style:style style:name="T606" style:parent-style-name="預設段落字型" style:family="text">
      <style:text-properties style:font-name="標楷體" fo:color="#000000" style:font-size-complex="12pt"/>
    </style:style>
    <style:style style:name="P607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P60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09" style:parent-style-name="純文字" style:family="paragraph">
      <style:paragraph-properties fo:text-align="justify" fo:line-height="0.2638in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P613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614" style:parent-style-name="本文縮排3" style:family="paragraph">
      <style:paragraph-properties fo:text-align="justify" fo:line-height="0.2638in" fo:margin-left="0in">
        <style:tab-stops/>
      </style:paragraph-properties>
    </style:style>
    <style:style style:name="T615" style:parent-style-name="預設段落字型" style:family="text">
      <style:text-properties style:font-name="標楷體" fo:color="#000000" fo:font-size="12pt" style:font-size-asian="12pt" style:font-size-complex="12pt"/>
    </style:style>
    <style:style style:name="T616" style:parent-style-name="預設段落字型" style:family="text">
      <style:text-properties style:font-name="標楷體" fo:color="#000000" fo:font-size="12pt" style:font-size-asian="12pt" style:font-size-complex="12pt"/>
    </style:style>
    <style:style style:name="T617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ableRow618" style:family="table-row">
      <style:table-row-properties style:min-row-height="0.5in"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23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2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627" style:family="table-row">
      <style:table-row-properties style:min-row-height="0.7416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632" style:parent-style-name="預設段落字型" style:family="text">
      <style:text-properties fo:color="#000000" style:font-size-complex="12pt"/>
    </style:style>
    <style:style style:name="T633" style:parent-style-name="預設段落字型" style:family="text">
      <style:text-properties fo:color="#000000" style:font-size-complex="12pt"/>
    </style:style>
    <style:style style:name="T634" style:parent-style-name="預設段落字型" style:family="text">
      <style:text-properties fo:color="#000000" style:font-size-complex="12pt"/>
    </style:style>
    <style:style style:name="T635" style:parent-style-name="預設段落字型" style:family="text">
      <style:text-properties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38" style:family="table-row">
      <style:table-row-properties style:min-row-height="2.6805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43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644" style:parent-style-name="預設段落字型" style:family="text">
      <style:text-properties style:font-name="標楷體" fo:color="#000000" style:font-size-complex="12pt"/>
    </style:style>
    <style:style style:name="T645" style:parent-style-name="預設段落字型" style:family="text">
      <style:text-properties fo:color="#000000"/>
    </style:style>
    <style:style style:name="P646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647" style:parent-style-name="預設段落字型" style:family="text">
      <style:text-properties style:font-name="標楷體" fo:color="#000000" style:font-size-complex="12pt"/>
    </style:style>
    <style:style style:name="T648" style:parent-style-name="預設段落字型" style:family="text">
      <style:text-properties fo:color="#000000" style:font-size-complex="12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638in" fo:margin-left="0.1666in">
        <style:tab-stops/>
      </style:paragraph-properties>
      <style:text-properties style:font-name="標楷體" fo:color="#000000" style:font-size-complex="12pt"/>
    </style:style>
    <style:style style:name="P65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5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="標楷體" fo:color="#000000" style:font-size-complex="12pt"/>
    </style:style>
    <style:style style:name="T659" style:parent-style-name="預設段落字型" style:family="text">
      <style:text-properties style:font-name="標楷體" fo:color="#000000" style:font-size-complex="12pt"/>
    </style:style>
    <style:style style:name="T660" style:parent-style-name="預設段落字型" style:family="text">
      <style:text-properties fo:color="#000000" style:font-size-complex="12pt"/>
    </style:style>
    <style:style style:name="T661" style:parent-style-name="預設段落字型" style:family="text">
      <style:text-properties style:font-name="標楷體" fo:color="#000000" style:font-size-complex="12pt"/>
    </style:style>
    <style:style style:name="T662" style:parent-style-name="預設段落字型" style:family="text">
      <style:text-properties fo:color="#000000" style:font-size-complex="12pt"/>
    </style:style>
    <style:style style:name="P663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6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65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6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669" style:family="table-row">
      <style:table-row-properties style:min-row-height="0.5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674" style:parent-style-name="預設段落字型" style:family="text">
      <style:text-properties fo:color="#000000" style:font-size-complex="12pt"/>
    </style:style>
    <style:style style:name="T675" style:parent-style-name="預設段落字型" style:family="text">
      <style:text-properties style:font-name="標楷體" fo:color="#000000" style:font-size-complex="12pt"/>
    </style:style>
    <style:style style:name="T676" style:parent-style-name="預設段落字型" style:family="text">
      <style:text-properties fo:color="#000000" style:font-size-complex="12pt"/>
    </style:style>
    <style:style style:name="T677" style:parent-style-name="預設段落字型" style:family="text">
      <style:text-properties style:font-name="標楷體" fo:color="#000000" style:font-size-complex="12pt"/>
    </style:style>
    <style:style style:name="P67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679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82" style:parent-style-name="本文縮排3" style:family="paragraph">
      <style:paragraph-properties fo:text-align="justify" fo:line-height="0.2638in"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="標楷體" fo:color="#000000" fo:font-size="12pt" style:font-size-asian="12pt" style:font-size-complex="12pt"/>
    </style:style>
    <style:style style:name="T684" style:parent-style-name="預設段落字型" style:family="text">
      <style:text-properties style:font-name="標楷體" fo:color="#000000" fo:font-size="12pt" style:font-size-asian="12pt" style:font-size-complex="12pt"/>
    </style:style>
    <style:style style:name="T685" style:parent-style-name="預設段落字型" style:family="text">
      <style:text-properties style:font-name="標楷體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fo:color="#000000" fo:font-size="12pt" style:font-size-asian="12pt" style:font-size-complex="12pt"/>
    </style:style>
    <style:style style:name="T687" style:parent-style-name="預設段落字型" style:family="text">
      <style:text-properties style:font-name="標楷體" fo:color="#000000" fo:font-size="12pt" style:font-size-asian="12pt" style:font-size-complex="12pt"/>
    </style:style>
    <style:style style:name="T688" style:parent-style-name="預設段落字型" style:family="text">
      <style:text-properties style:font-name="標楷體" fo:color="#000000" fo:font-size="12pt" style:font-size-asian="12pt" style:font-size-complex="12pt"/>
    </style:style>
    <style:style style:name="T68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690" style:family="table-row">
      <style:table-row-properties style:min-row-height="0.5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697" style:parent-style-name="內文" style:family="paragraph">
      <style:paragraph-properties fo:text-align="justify" fo:line-height="0.2777in"/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text-align="justify" fo:line-height="0.1666in" fo:margin-left="0.3034in" fo:text-indent="0.2361in">
        <style:tab-stops/>
      </style:paragraph-properties>
      <style:text-properties style:font-name="標楷體" style:font-size-complex="12pt"/>
    </style:style>
    <style:style style:name="P699" style:parent-style-name="內文" style:family="paragraph">
      <style:paragraph-properties fo:text-align="justify" fo:line-height="0.1666in" fo:margin-left="0.3034in" fo:text-indent="0.0902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olumn701" style:family="table-column">
      <style:table-column-properties style:column-width="1.9972in" style:use-optimal-column-width="false"/>
    </style:style>
    <style:style style:name="TableColumn702" style:family="table-column">
      <style:table-column-properties style:column-width="2.2277in" style:use-optimal-column-width="false"/>
    </style:style>
    <style:style style:name="TableColumn703" style:family="table-column">
      <style:table-column-properties style:column-width="2.452in" style:use-optimal-column-width="false"/>
    </style:style>
    <style:style style:name="Table700" style:family="table">
      <style:table-properties style:width="6.677in" fo:margin-left="0in" table:align="center"/>
    </style:style>
    <style:style style:name="TableRow704" style:family="table-row">
      <style:table-row-properties style:min-row-height="0.5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TableRow711" style:family="table-row">
      <style:table-row-properties style:min-row-height="0.5in" style:use-optimal-row-height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16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17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1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638in"/>
    </style:style>
    <style:style style:name="T721" style:parent-style-name="預設段落字型" style:family="text">
      <style:text-properties style:font-name="標楷體" fo:color="#000000" style:font-size-complex="12pt"/>
    </style:style>
    <style:style style:name="T722" style:parent-style-name="預設段落字型" style:family="text">
      <style:text-properties style:font-name="標楷體" fo:color="#000000" style:font-size-complex="12pt"/>
    </style:style>
    <style:style style:name="T723" style:parent-style-name="預設段落字型" style:family="text">
      <style:text-properties style:font-name="標楷體" fo:color="#000000" style:font-size-complex="12pt"/>
    </style:style>
    <style:style style:name="T724" style:parent-style-name="預設段落字型" style:family="text">
      <style:text-properties style:font-name="標楷體" fo:color="#000000" style:font-size-complex="12pt"/>
    </style:style>
    <style:style style:name="T725" style:parent-style-name="預設段落字型" style:family="text">
      <style:text-properties style:font-name="標楷體" fo:color="#000000" style:font-size-complex="12pt"/>
    </style:style>
    <style:style style:name="T726" style:parent-style-name="預設段落字型" style:family="text">
      <style:text-properties style:font-name="標楷體" fo:color="#000000" style:font-size-complex="12pt"/>
    </style:style>
    <style:style style:name="T727" style:parent-style-name="預設段落字型" style:family="text">
      <style:text-properties style:font-name="標楷體" fo:color="#000000" style:font-size-complex="12pt"/>
    </style:style>
    <style:style style:name="T728" style:parent-style-name="預設段落字型" style:family="text">
      <style:text-properties style:font-name="標楷體" fo:color="#000000" style:font-size-complex="12pt"/>
    </style:style>
    <style:style style:name="T729" style:parent-style-name="預設段落字型" style:family="text">
      <style:text-properties style:font-name="標楷體" fo:color="#000000" style:font-size-complex="12pt"/>
    </style:style>
    <style:style style:name="T730" style:parent-style-name="預設段落字型" style:family="text">
      <style:text-properties style:font-name="標楷體" fo:color="#000000" style:font-size-complex="12pt"/>
    </style:style>
    <style:style style:name="T731" style:parent-style-name="預設段落字型" style:family="text">
      <style:text-properties style:font-name="標楷體" fo:color="#000000" style:font-size-complex="12pt"/>
    </style:style>
    <style:style style:name="T732" style:parent-style-name="預設段落字型" style:family="text">
      <style:text-properties style:font-name="標楷體" fo:color="#000000" style:font-size-complex="12pt"/>
    </style:style>
    <style:style style:name="T733" style:parent-style-name="預設段落字型" style:family="text">
      <style:text-properties style:font-name="標楷體" fo:color="#000000" style:font-size-complex="12pt"/>
    </style:style>
    <style:style style:name="T734" style:parent-style-name="預設段落字型" style:family="text">
      <style:text-properties style:font-name="標楷體" fo:color="#000000" fo:letter-spacing="-0.0013in" style:font-size-complex="12pt"/>
    </style:style>
    <style:style style:name="T735" style:parent-style-name="預設段落字型" style:family="text">
      <style:text-properties style:font-name="標楷體" fo:color="#000000" style:font-size-complex="12pt"/>
    </style:style>
    <style:style style:name="T736" style:parent-style-name="預設段落字型" style:family="text">
      <style:text-properties style:font-name="標楷體" fo:color="#000000" style:font-size-complex="12pt"/>
    </style:style>
    <style:style style:name="T737" style:parent-style-name="預設段落字型" style:family="text">
      <style:text-properties style:font-name="標楷體" fo:color="#000000" style:font-size-complex="12pt"/>
    </style:style>
    <style:style style:name="T738" style:parent-style-name="預設段落字型" style:family="text">
      <style:text-properties style:font-name="標楷體" fo:color="#000000" style:font-size-complex="12pt"/>
    </style:style>
    <style:style style:name="T739" style:parent-style-name="預設段落字型" style:family="text">
      <style:text-properties style:font-name="標楷體" fo:color="#000000" style:font-size-complex="14pt"/>
    </style:style>
    <style:style style:name="T740" style:parent-style-name="預設段落字型" style:family="text">
      <style:text-properties style:font-name="標楷體" fo:color="#000000" style:font-size-complex="14pt"/>
    </style:style>
    <style:style style:name="T741" style:parent-style-name="預設段落字型" style:family="text">
      <style:text-properties style:font-name="標楷體" fo:color="#000000" style:font-size-complex="14pt"/>
    </style:style>
    <style:style style:name="T742" style:parent-style-name="預設段落字型" style:family="text">
      <style:text-properties style:font-name="標楷體" fo:color="#000000" style:font-size-complex="14pt"/>
    </style:style>
    <style:style style:name="T743" style:parent-style-name="預設段落字型" style:family="text">
      <style:text-properties style:font-name="標楷體" fo:color="#000000" style:font-size-complex="14pt"/>
    </style:style>
    <style:style style:name="TableRow744" style:family="table-row">
      <style:table-row-properties style:min-row-height="0.5in" style:use-optimal-row-height="false"/>
    </style:style>
    <style:style style:name="P745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74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49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752" style:family="table-row">
      <style:table-row-properties style:min-row-height="0.5in" style:use-optimal-row-height="false"/>
    </style:style>
    <style:style style:name="P75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756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57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758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761" style:family="table-row">
      <style:table-row-properties style:min-row-height="1.2833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764" style:parent-style-name="預設段落字型" style:family="text">
      <style:text-properties style:font-name="標楷體" fo:color="#000000" style:font-size-complex="12pt"/>
    </style:style>
    <style:style style:name="T765" style:parent-style-name="預設段落字型" style:family="text">
      <style:text-properties style:font-name="標楷體" fo:color="#000000" style:font-size-complex="12pt"/>
    </style:style>
    <style:style style:name="T766" style:parent-style-name="預設段落字型" style:family="text">
      <style:text-properties style:font-name="標楷體" fo:color="#000000" style:font-size-complex="12pt"/>
    </style:style>
    <style:style style:name="P767" style:parent-style-name="內文" style:family="paragraph">
      <style:paragraph-properties fo:text-align="justify" fo:line-height="0.2638in" fo:margin-left="0.3in" fo:text-indent="-0.3in">
        <style:tab-stops/>
      </style:paragraph-properties>
    </style:style>
    <style:style style:name="T768" style:parent-style-name="預設段落字型" style:family="text">
      <style:text-properties style:font-name="標楷體"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fo:color="#000000" style:font-size-complex="12pt"/>
    </style:style>
    <style:style style:name="P77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772" style:parent-style-name="預設段落字型" style:family="text">
      <style:text-properties style:font-name="標楷體" fo:color="#000000" style:font-size-complex="12pt"/>
    </style:style>
    <style:style style:name="T773" style:parent-style-name="預設段落字型" style:family="text">
      <style:text-properties style:font-name="標楷體" fo:color="#000000" style:font-size-complex="12pt"/>
    </style:style>
    <style:style style:name="T774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775" style:parent-style-name="預設段落字型" style:family="text">
      <style:text-properties style:font-name="標楷體" style:font-name-complex="新細明體" fo:color="#000000" fo:letter-spacing="0.0138in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標楷體" fo:color="#000000" style:font-size-complex="12pt"/>
    </style:style>
    <style:style style:name="T779" style:parent-style-name="預設段落字型" style:family="text">
      <style:text-properties style:font-name="標楷體" style:font-size-complex="12pt"/>
    </style:style>
    <style:style style:name="P780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TableRow781" style:family="table-row">
      <style:table-row-properties style:min-row-height="5.0416in"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638in" fo:text-indent="0.3694in"/>
      <style:text-properties style:font-name="標楷體" style:font-name-complex="新細明體" fo:color="#000000" fo:letter-spacing="0.0138in" style:font-size-complex="12pt"/>
    </style:style>
    <style:style style:name="P786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87" style:parent-style-name="預設段落字型" style:family="text">
      <style:text-properties style:font-name="標楷體" fo:color="#000000" style:font-size-complex="12pt"/>
    </style:style>
    <style:style style:name="T788" style:parent-style-name="預設段落字型" style:family="text">
      <style:text-properties style:font-name="標楷體" fo:color="#000000" fo:letter-spacing="0.0138in" style:font-size-complex="12pt"/>
    </style:style>
    <style:style style:name="P789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90" style:parent-style-name="預設段落字型" style:family="text">
      <style:text-properties style:font-name="標楷體" fo:color="#000000" style:font-size-complex="12pt"/>
    </style:style>
    <style:style style:name="T791" style:parent-style-name="預設段落字型" style:family="text">
      <style:text-properties style:font-name="標楷體" style:font-name-complex="Courier New" fo:color="#000000" style:font-size-complex="12pt"/>
    </style:style>
    <style:style style:name="T792" style:parent-style-name="預設段落字型" style:family="text">
      <style:text-properties style:font-name="標楷體" style:font-name-complex="Courier New" fo:color="#000000" style:font-size-complex="12pt"/>
    </style:style>
    <style:style style:name="P793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94" style:parent-style-name="預設段落字型" style:family="text">
      <style:text-properties style:font-name="標楷體" fo:color="#000000" style:font-size-complex="12pt"/>
    </style:style>
    <style:style style:name="T795" style:parent-style-name="預設段落字型" style:family="text">
      <style:text-properties style:font-name="標楷體" style:font-name-complex="Courier New" fo:color="#000000" style:font-size-complex="12pt"/>
    </style:style>
    <style:style style:name="T796" style:parent-style-name="預設段落字型" style:family="text">
      <style:text-properties style:font-name="標楷體" style:font-name-complex="Courier New" fo:color="#000000" style:font-size-complex="12pt"/>
    </style:style>
    <style:style style:name="P797" style:parent-style-name="內文" style:family="paragraph">
      <style:paragraph-properties fo:text-align="justify" fo:line-height="0.2638in" fo:margin-left="0.35in" fo:text-indent="-0.35in">
        <style:tab-stops/>
      </style:paragraph-properties>
    </style:style>
    <style:style style:name="T798" style:parent-style-name="預設段落字型" style:family="text">
      <style:text-properties style:font-name="標楷體" fo:color="#000000" style:font-size-complex="12pt"/>
    </style:style>
    <style:style style:name="T799" style:parent-style-name="預設段落字型" style:family="text">
      <style:text-properties style:font-name="標楷體" style:font-name-complex="Courier New" fo:color="#000000" style:font-size-complex="12pt"/>
    </style:style>
    <style:style style:name="T800" style:parent-style-name="預設段落字型" style:family="text">
      <style:text-properties style:font-name="標楷體" fo:color="#000000"/>
    </style:style>
    <style:style style:name="T801" style:parent-style-name="預設段落字型" style:family="text">
      <style:text-properties style:font-name="標楷體" fo:color="#000000"/>
    </style:style>
    <style:style style:name="T802" style:parent-style-name="預設段落字型" style:family="text">
      <style:text-properties style:font-name="標楷體" fo:color="#000000"/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style:font-name="標楷體" fo:color="#000000"/>
    </style:style>
    <style:style style:name="T805" style:parent-style-name="預設段落字型" style:family="text">
      <style:text-properties style:font-name="標楷體" fo:color="#000000"/>
    </style:style>
    <style:style style:name="T806" style:parent-style-name="預設段落字型" style:family="text">
      <style:text-properties style:font-name="標楷體" fo:color="#000000"/>
    </style:style>
    <style:style style:name="T807" style:parent-style-name="預設段落字型" style:family="text">
      <style:text-properties style:font-name="標楷體" fo:color="#000000"/>
    </style:style>
    <style:style style:name="T808" style:parent-style-name="預設段落字型" style:family="text">
      <style:text-properties style:font-name="標楷體" fo:color="#000000"/>
    </style:style>
    <style:style style:name="T809" style:parent-style-name="預設段落字型" style:family="text">
      <style:text-properties style:font-name="標楷體" fo:color="#000000"/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638in" fo:text-indent="0.3166in"/>
      <style:text-properties style:font-name="標楷體" fo:color="#000000" style:font-size-complex="12pt"/>
    </style:style>
    <style:style style:name="P817" style:parent-style-name="內文" style:family="paragraph">
      <style:paragraph-properties fo:text-align="justify" fo:line-height="0.2638in" fo:margin-left="0.25in" fo:text-indent="-0.25in">
        <style:tab-stops/>
      </style:paragraph-properties>
    </style:style>
    <style:style style:name="T818" style:parent-style-name="預設段落字型" style:family="text">
      <style:text-properties style:font-name="標楷體" fo:color="#000000" style:font-size-complex="12pt"/>
    </style:style>
    <style:style style:name="T819" style:parent-style-name="預設段落字型" style:family="text">
      <style:text-properties style:font-name="標楷體" fo:color="#000000" style:font-size-complex="12pt"/>
    </style:style>
    <style:style style:name="T820" style:parent-style-name="預設段落字型" style:family="text">
      <style:text-properties style:font-name="標楷體" fo:color="#000000" style:font-size-complex="12pt"/>
    </style:style>
    <style:style style:name="T821" style:parent-style-name="預設段落字型" style:family="text">
      <style:text-properties style:font-name="標楷體" fo:color="#000000" style:font-size-complex="12pt"/>
    </style:style>
    <style:style style:name="T822" style:parent-style-name="預設段落字型" style:family="text">
      <style:text-properties style:font-name="標楷體" fo:color="#000000" fo:letter-spacing="-0.0013in" style:font-size-complex="12pt"/>
    </style:style>
    <style:style style:name="T823" style:parent-style-name="預設段落字型" style:family="text">
      <style:text-properties style:font-name="標楷體" fo:color="#000000" style:font-size-complex="12pt"/>
    </style:style>
    <style:style style:name="T824" style:parent-style-name="預設段落字型" style:family="text">
      <style:text-properties style:font-name="標楷體" fo:color="#000000" style:font-size-complex="12pt"/>
    </style:style>
    <style:style style:name="T825" style:parent-style-name="預設段落字型" style:family="text">
      <style:text-properties style:font-name="標楷體" fo:color="#000000" style:font-size-complex="12pt"/>
    </style:style>
    <style:style style:name="T826" style:parent-style-name="預設段落字型" style:family="text">
      <style:text-properties style:font-name="標楷體" fo:color="#000000" style:font-size-complex="12pt"/>
    </style:style>
    <style:style style:name="T827" style:parent-style-name="預設段落字型" style:family="text">
      <style:text-properties style:font-name="標楷體" fo:color="#000000" style:font-size-complex="12pt"/>
    </style:style>
    <style:style style:name="T828" style:parent-style-name="預設段落字型" style:family="text">
      <style:text-properties style:font-name="標楷體" fo:color="#000000" style:font-size-complex="12pt"/>
    </style:style>
    <style:style style:name="T829" style:parent-style-name="預設段落字型" style:family="text">
      <style:text-properties style:font-name="標楷體" fo:color="#000000" style:font-size-complex="12pt"/>
    </style:style>
    <style:style style:name="T830" style:parent-style-name="預設段落字型" style:family="text">
      <style:text-properties style:font-name="標楷體" fo:color="#000000" style:font-size-complex="12pt"/>
    </style:style>
    <style:style style:name="T831" style:parent-style-name="預設段落字型" style:family="text">
      <style:text-properties style:font-name="標楷體" fo:color="#000000" style:font-size-complex="12pt"/>
    </style:style>
    <style:style style:name="T832" style:parent-style-name="預設段落字型" style:family="text">
      <style:text-properties style:font-name="標楷體" fo:color="#000000" style:font-size-complex="12pt"/>
    </style:style>
    <style:style style:name="T833" style:parent-style-name="預設段落字型" style:family="text">
      <style:text-properties style:font-name="標楷體" fo:color="#000000" style:font-size-complex="12pt"/>
    </style:style>
    <style:style style:name="T834" style:parent-style-name="預設段落字型" style:family="text">
      <style:text-properties style:font-name="標楷體" fo:color="#000000" style:font-size-complex="12pt"/>
    </style:style>
    <style:style style:name="T835" style:parent-style-name="預設段落字型" style:family="text">
      <style:text-properties style:font-name="標楷體" fo:color="#000000" style:font-size-complex="12pt"/>
    </style:style>
    <style:style style:name="T836" style:parent-style-name="預設段落字型" style:family="text">
      <style:text-properties style:font-name="標楷體" fo:color="#000000" style:font-size-complex="12pt"/>
    </style:style>
    <style:style style:name="T837" style:parent-style-name="預設段落字型" style:family="text">
      <style:text-properties style:font-name="標楷體" fo:color="#000000" style:font-size-complex="12pt"/>
    </style:style>
    <style:style style:name="T838" style:parent-style-name="預設段落字型" style:family="text">
      <style:text-properties style:font-name="標楷體" fo:color="#000000" style:font-size-complex="12pt"/>
    </style:style>
    <style:style style:name="T839" style:parent-style-name="預設段落字型" style:family="text">
      <style:text-properties style:font-name="標楷體" fo:color="#000000" style:font-size-complex="12pt"/>
    </style:style>
    <style:style style:name="T840" style:parent-style-name="預設段落字型" style:family="text">
      <style:text-properties style:font-name="標楷體" fo:color="#000000" style:font-size-complex="12pt"/>
    </style:style>
    <style:style style:name="T841" style:parent-style-name="預設段落字型" style:family="text">
      <style:text-properties style:font-name="標楷體" fo:color="#000000" style:font-size-complex="12pt"/>
    </style:style>
    <style:style style:name="P842" style:parent-style-name="內文" style:family="paragraph">
      <style:paragraph-properties fo:text-align="justify" fo:line-height="0.2638in" fo:margin-left="0.25in" fo:text-indent="-0.25in">
        <style:tab-stops/>
      </style:paragraph-properties>
      <style:text-properties style:font-name="標楷體" fo:color="#000000" style:font-size-complex="12pt"/>
    </style:style>
    <style:style style:name="P843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44" style:parent-style-name="純文字" style:family="paragraph">
      <style:paragraph-properties fo:text-align="justify" fo:line-height="0.2638in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848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T849" style:parent-style-name="預設段落字型" style:family="text">
      <style:text-properties style:font-name="標楷體" style:font-name-asian="標楷體" style:font-name-complex="Courier New" fo:color="#000000" fo:letter-spacing="-0.0138in" style:font-size-complex="12pt"/>
    </style:style>
    <style:style style:name="P850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P851" style:parent-style-name="本文縮排3" style:family="paragraph">
      <style:paragraph-properties fo:text-align="justify" fo:line-height="0.2638in" fo:margin-left="0in">
        <style:tab-stops/>
      </style:paragraph-properties>
    </style:style>
    <style:style style:name="T852" style:parent-style-name="預設段落字型" style:family="text">
      <style:text-properties style:font-name="標楷體" fo:color="#000000" fo:font-size="12pt" style:font-size-asian="12pt" style:font-size-complex="12pt"/>
    </style:style>
    <style:style style:name="T853" style:parent-style-name="預設段落字型" style:family="text">
      <style:text-properties style:font-name="標楷體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P855" style:parent-style-name="本文縮排3" style:family="paragraph">
      <style:paragraph-properties fo:line-height="0.2638in"/>
      <style:text-properties style:font-name="標楷體" fo:color="#000000" style:font-size-complex="12pt"/>
    </style:style>
    <style:style style:name="TableRow856" style:family="table-row">
      <style:table-row-properties style:min-row-height="0.5in" style:use-optimal-row-height="false"/>
    </style:style>
    <style:style style:name="P857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638in"/>
    </style:style>
    <style:style style:name="T860" style:parent-style-name="預設段落字型" style:family="text">
      <style:text-properties style:font-name="標楷體" fo:color="#000000" style:font-size-complex="12pt"/>
    </style:style>
    <style:style style:name="T861" style:parent-style-name="預設段落字型" style:family="text">
      <style:text-properties fo:color="#000000" style:font-size-complex="12pt"/>
    </style:style>
    <style:style style:name="T862" style:parent-style-name="預設段落字型" style:family="text">
      <style:text-properties style:font-name="標楷體" fo:color="#000000" style:font-size-complex="12pt"/>
    </style:style>
    <style:style style:name="P863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P86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867" style:family="table-row">
      <style:table-row-properties style:min-row-height="1.05in" style:use-optimal-row-height="false"/>
    </style:style>
    <style:style style:name="P868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871" style:parent-style-name="預設段落字型" style:family="text">
      <style:text-properties style:font-name="標楷體" fo:color="#000000" style:font-size-complex="12pt"/>
    </style:style>
    <style:style style:name="T872" style:parent-style-name="預設段落字型" style:family="text">
      <style:text-properties fo:color="#000000" style:font-size-complex="12pt"/>
    </style:style>
    <style:style style:name="T873" style:parent-style-name="預設段落字型" style:family="text">
      <style:text-properties style:font-name="標楷體" fo:color="#000000" style:font-size-complex="12pt"/>
    </style:style>
    <style:style style:name="P874" style:parent-style-name="內文" style:family="paragraph">
      <style:paragraph-properties fo:text-align="justify" fo:line-height="0.2638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877" style:family="table-row">
      <style:table-row-properties style:min-row-height="2.3805in" style:use-optimal-row-height="false"/>
    </style:style>
    <style:style style:name="P878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2569in" fo:text-indent="0.3333in"/>
      <style:text-properties style:font-name="標楷體" fo:color="#000000" style:font-size-complex="12pt"/>
    </style:style>
    <style:style style:name="P881" style:parent-style-name="內文" style:family="paragraph">
      <style:paragraph-properties fo:text-align="justify" style:line-height-at-least="0.2569in" fo:margin-left="0.35in" fo:text-indent="-0.35in">
        <style:tab-stops/>
      </style:paragraph-properties>
    </style:style>
    <style:style style:name="T882" style:parent-style-name="預設段落字型" style:family="text">
      <style:text-properties style:font-name="標楷體" fo:color="#000000" style:font-size-complex="12pt"/>
    </style:style>
    <style:style style:name="T883" style:parent-style-name="預設段落字型" style:family="text">
      <style:text-properties fo:color="#000000"/>
    </style:style>
    <style:style style:name="P884" style:parent-style-name="內文" style:family="paragraph">
      <style:paragraph-properties fo:text-align="justify" style:line-height-at-least="0.2569in" fo:margin-left="0.35in" fo:text-indent="-0.35in">
        <style:tab-stops/>
      </style:paragraph-properties>
    </style:style>
    <style:style style:name="T885" style:parent-style-name="預設段落字型" style:family="text">
      <style:text-properties style:font-name="標楷體" fo:color="#000000" style:font-size-complex="12pt"/>
    </style:style>
    <style:style style:name="T886" style:parent-style-name="預設段落字型" style:family="text">
      <style:text-properties fo:color="#000000" style:font-size-complex="12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 fo:text-indent="0.1666in"/>
      <style:text-properties style:font-name="標楷體" fo:color="#000000" style:font-size-complex="12pt"/>
    </style:style>
    <style:style style:name="P8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89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891" style:family="table-row">
      <style:table-row-properties style:min-row-height="0.5in" style:use-optimal-row-height="false"/>
    </style:style>
    <style:style style:name="P89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.2569in" fo:margin-left="0.3333in" fo:text-indent="-0.3333in">
        <style:tab-stops/>
      </style:paragraph-properties>
      <style:text-properties style:font-name="標楷體" fo:color="#000000" style:font-size-complex="12pt"/>
    </style:style>
    <style:style style:name="P895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P896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P897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0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901" style:family="table-row">
      <style:table-row-properties style:min-row-height="2.0354in" style:use-optimal-row-height="false"/>
    </style:style>
    <style:style style:name="P90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2569in" fo:margin-left="0.3333in" fo:text-indent="-0.3333in">
        <style:tab-stops/>
      </style:paragraph-properties>
      <style:text-properties style:font-name="標楷體" fo:color="#000000" style:font-size-complex="12pt"/>
    </style:style>
    <style:style style:name="P905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P906" style:parent-style-name="內文" style:family="paragraph">
      <style:paragraph-properties fo:text-align="justify" style:line-height-at-least="0.2569in" fo:margin-left="0.35in" fo:text-indent="-0.35in">
        <style:tab-stops/>
      </style:paragraph-properties>
      <style:text-properties style:font-name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P9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fo:color="#000000" style:font-size-complex="12pt"/>
    </style:style>
    <style:style style:name="TableRow910" style:family="table-row">
      <style:table-row-properties style:min-row-height="0.5in" style:use-optimal-row-height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line-height-at-least="0.2569in"/>
      <style:text-properties style:font-name="標楷體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638in"/>
      <style:text-properties style:font-name="標楷體" fo:color="#000000" style:font-size-complex="12pt"/>
    </style:style>
    <style:style style:name="TableRow917" style:family="table-row">
      <style:table-row-properties style:min-row-height="0.4583in" style:use-optimal-row-height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638in" fo:margin-left="0.3in" fo:text-indent="-0.3in">
        <style:tab-stops/>
      </style:paragraph-properties>
      <style:text-properties style:font-name="標楷體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.2569in"/>
      <style:text-properties style:font-name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638in" fo:text-indent="-0.1652in"/>
      <style:text-properties style:font-name="標楷體" fo:color="#000000" style:font-size-complex="12pt"/>
    </style:style>
    <style:style style:name="P924" style:parent-style-name="內文" style:family="paragraph">
      <style:text-properties style:font-name="標楷體" fo:color="#FF0000" style:font-size-complex="12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一、現行法定職掌</text:h>
      <text:list text:style-name="LFO17" text:continue-numbering="true">
        <text:list-item>
          <text:p text:style-name="P10">機關主要職掌：</text:p>
        </text:list-item>
      </text:list>
      <text:p text:style-name="P11">依據法院組織法第9條及第10條之規定，本院管轄以下事項：</text:p>
      <text:p text:style-name="P12"><text:s text:c="7"/>1.民事、刑事第一審訴訟案件。但法律別有規定者，不在此限。</text:p>
      <text:p text:style-name="P13"><text:s text:c="7"/>2.其他法律規定之訴訟案件。</text:p>
      <text:p text:style-name="P14"><text:span text:style-name="T15"><text:s text:c="7"/>3.法律規定之非訟事件。 <text:s text:c="2"/></text:span></text:p>
      <text:list text:style-name="LFO17" text:continue-numbering="true">
        <text:list-item>
          <text:p text:style-name="P16">內部分層業務：</text:p>
        </text:list-item>
      </text:list>
      <text:p text:style-name="P17"><text:s/>本院內部單位，係依法院組織法及有關法律規定設置，各單位業務職掌劃分如下：</text:p>
      <text:p text:style-name="P18"><text:s/>1.基隆地院置院長1人，綜理全院行政事務。</text:p>
      <text:p text:style-name="P19"><text:s/>2.民事庭：審理民事事件(含勞工事件)及非訟事件。</text:p>
      <text:p text:style-name="P20"><text:s/>3.刑事庭：審理刑事案件(含交通、治安案件)。</text:p>
      <text:p text:style-name="P21"><text:s/>4.簡易庭：辦理違反社會秩序維護法第一審案件及民、刑事簡易第一審案件。</text:p>
      <text:p text:style-name="P22">5.少年及家事庭：審理少年及家事案件。</text:p>
      <text:p text:style-name="P23">6.行政訴訟庭：審理行政訴訟之簡易訴訟程序事件及交通裁決事件。</text:p>
      <text:p text:style-name="P24">7.民事執行處：辦理民事強制執行事件。</text:p>
      <text:p text:style-name="P25"><text:s/>8.公設辯護人室：辦理刑事訴訟法第31條暨少年事件處理法第31條規定之強制辯護案件及公設輔佐案件。</text:p>
      <text:p text:style-name="P26"><text:s text:c="7"/><text:s/>9.司法事務官室：</text:p>
      <text:p text:style-name="P27">(1)返還擔保金事件、調解程序事件、督促程序事件、保全程序事件、公示催告程序裁定事件、確定訴訟費用額事件。</text:p>
      <text:p text:style-name="P28">(2)拘提、管收以外之強制執行事件。</text:p>
      <text:p text:style-name="P29">(3)非訟事件法及其他法律所定之非訟事件。</text:p>
      <text:p text:style-name="P30">(4)其他法律所定之事務。</text:p>
      <text:p text:style-name="P31">司法事務官得承法官之命，彙整起訴及答辯要旨，分析卷證資料，整理事實及法律疑義，並製作報告書。</text:p>
      <text:p text:style-name="P32">10.調查保護室：</text:p>
      <text:p text:style-name="P33">(1)調查、蒐集關於少年事件之資料。</text:p>
      <text:p text:style-name="P34"><text:span text:style-name="T35">(2)</text:span><text:span text:style-name="T36">對於責付、收容少年之調查、輔導事項</text:span><text:span text:style-name="T37">。</text:span></text:p>
      <text:p text:style-name="P38"><text:span text:style-name="T39">(3)</text:span><text:span text:style-name="T40">掌理由少年保護官執行之保護處分</text:span><text:span text:style-name="T41">。</text:span></text:p>
      <text:p text:style-name="P42"><text:span text:style-name="T43">(4)</text:span><text:span text:style-name="T44">調查、蒐集關於家事事件之資料</text:span><text:span text:style-name="T45">。</text:span></text:p>
      <text:p text:style-name="P46"><text:span text:style-name="T47"><text:s text:c="2"/></text:span><text:span text:style-name="T48">(5)</text:span><text:span text:style-name="T49">其他法令所定之事務。</text:span></text:p>
      <text:p text:style-name="P50">11.公證處：辦理公證、認證事務。</text:p>
      <text:p text:style-name="P51">12.提存所：辦理提存事務。</text:p>
      <text:p text:style-name="P52"/>
      <text:soft-page-break/>
      <text:p text:style-name="P53">13.登記處：辦理法人設立登記、變更登記、解散登記、清算人任免或變更及清算終結登記等事務。</text:p>
      <text:p text:style-name="內文"><text:s text:c="6"/>14.資訊室：關於電腦之操作及維護。</text:p>
      <text:p text:style-name="P54">15.書記處：承院長之命處理行政事務，並強化各單位行政事務之協調及處理。</text:p>
      <text:p text:style-name="P55">(1)民事、少年及家事、行政訴訟、刑事紀錄科：辦理案件編號及分配、筆錄、期日傳喚通知、裁判正本之製作、送達、整卷、送卷、歸檔等事務。</text:p>
      <text:p text:style-name="P56">(2)民事執行紀錄科：辦理案件編號、分配及強制執行等事務。</text:p>
      <text:p text:style-name="P57">(3)文書科：辦理文卷之收發、繕印、印信之典守、檔卷保管、律師登錄、法令編印、圖書編排保管及會議紀錄等事務。</text:p>
      <text:p text:style-name="P58">(4)研考科：辦理研究發展及考核等事項。</text:p>
      <text:p text:style-name="P59">(5)總務科：辦理庶務、司法收入經費出納、財產物品之購買保管、贓物保管、員工福利、駕駛、工友之管理及分配等事務。</text:p>
      <text:p text:style-name="P60">(6)訴訟輔導科：辦理為民服務與訴訟輔導事項。</text:p>
      <text:p text:style-name="P61"><text:span text:style-name="T62">(7)法警室：辦理送達、拘提、同行、搜索、扣押、執行、警衛、解送、值庭及其他有關事項。</text:span><text:span text:style-name="T63"><text:s text:c="10"/></text:span></text:p>
      <text:p text:style-name="P64"><text:s text:c="6"/>16.人事、會計、統計、政風室：分別依法辦理人事、歲計、會計、統計及政風維護機關安全。</text:p>
      <text:p text:style-name="內文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list text:style-name="LFO17" text:continue-numbering="true">
        <text:list-item>
          <text:p text:style-name="P81">組織系統圖及預算員額說明表</text:p>
        </text:list-item>
      </text:list>
      <text:p text:style-name="P82"><text:s text:c="3"/>1.組織系統圖</text:p>
      <text:p text:style-name="P83"><text:span text:style-name="T84"><draw:frame draw:z-index="251683328" draw:id="id2" draw:style-name="a2" draw:name="Text Box 122" text:anchor-type="paragraph" svg:x="2.42708in" svg:y="0.07917in" svg:width="1.75556in" svg:height="0.59097in" style:rel-width="scale" style:rel-height="scale"><draw:text-box><text:p text:style-name="P85">院長</text:p></draw:text-box><svg:title/><svg:desc/></draw:frame></text:span></text:p>
      <text:p text:style-name="P86"/>
      <text:p text:style-name="P87"><text:span text:style-name="T88"><draw:connector draw:type="line" svg:x1="3.3125in" svg:y1="0.14861in" svg:x2="3.31389in" svg:y2="0.86875in" draw:z-index="251662848" draw:id="id3" draw:style-name="a3" draw:name="Line 102" text:anchor-type="paragraph"><svg:title/><svg:desc/></draw:connector></text:span></text:p>
      <text:p text:style-name="P89"/>
      <text:p text:style-name="P90"><text:tab/><text:tab/><text:tab/></text:p>
      <text:p text:style-name="P91"><text:span text:style-name="T92"><draw:connector draw:type="line" svg:x1="2.625in" svg:y1="0.09167in" svg:x2="2.625in" svg:y2="0.83958in" draw:z-index="251651584" draw:id="id4" draw:style-name="a4" draw:name="Line 91" text:anchor-type="paragraph"><svg:title/><svg:desc/></draw:connector></text:span><text:span text:style-name="T93"><draw:connector draw:type="line" svg:x1="0.25in" svg:y1="0.09167in" svg:x2="6.375in" svg:y2="0.09167in" draw:z-index="251643392" draw:id="id5" draw:style-name="a5" draw:name="Line 83" text:anchor-type="paragraph"><svg:title/><svg:desc/></draw:connector></text:span><text:span text:style-name="T94"><draw:connector draw:type="line" svg:x1="6.38542in" svg:y1="0.09167in" svg:x2="6.38542in" svg:y2="0.84167in" draw:z-index="251661824" draw:id="id6" draw:style-name="a6" draw:name="Line 101" text:anchor-type="paragraph"><svg:title/><svg:desc/></draw:connector></text:span><text:span text:style-name="T95"><draw:connector draw:type="line" svg:x1="6.02083in" svg:y1="0.09167in" svg:x2="6.02083in" svg:y2="0.84167in" draw:z-index="251660800" draw:id="id7" draw:style-name="a7" draw:name="Line 100" text:anchor-type="paragraph"><svg:title/><svg:desc/></draw:connector></text:span><text:span text:style-name="T96"><draw:connector draw:type="line" svg:x1="5.66111in" svg:y1="0.09167in" svg:x2="5.66111in" svg:y2="0.84167in" draw:z-index="251659776" draw:id="id8" draw:style-name="a8" draw:name="Line 99" text:anchor-type="paragraph"><svg:title/><svg:desc/></draw:connector></text:span><text:span text:style-name="T97"><draw:connector draw:type="line" svg:x1="5.32083in" svg:y1="0.09167in" svg:x2="5.32083in" svg:y2="0.84167in" draw:z-index="251656704" draw:id="id9" draw:style-name="a9" draw:name="Line 96" text:anchor-type="paragraph"><svg:title/><svg:desc/></draw:connector></text:span><text:span text:style-name="T98"><draw:connector draw:type="line" svg:x1="4.9875in" svg:y1="0.09167in" svg:x2="4.9875in" svg:y2="0.84167in" draw:z-index="251657728" draw:id="id10" draw:style-name="a10" draw:name="Line 97" text:anchor-type="paragraph"><svg:title/><svg:desc/></draw:connector></text:span><text:span text:style-name="T99"><draw:connector draw:type="line" svg:x1="4.64375in" svg:y1="0.09167in" svg:x2="4.64375in" svg:y2="0.84167in" draw:z-index="251658752" draw:id="id11" draw:style-name="a11" draw:name="Line 98" text:anchor-type="paragraph"><svg:title/><svg:desc/></draw:connector></text:span><text:span text:style-name="T100"><draw:connector draw:type="line" svg:x1="4.30903in" svg:y1="0.09167in" svg:x2="4.30903in" svg:y2="0.84167in" draw:z-index="251655680" draw:id="id12" draw:style-name="a12" draw:name="Line 95" text:anchor-type="paragraph"><svg:title/><svg:desc/></draw:connector></text:span><text:span text:style-name="T101"><draw:connector draw:type="line" svg:x1="3.65625in" svg:y1="0.09167in" svg:x2="3.65625in" svg:y2="0.84167in" draw:z-index="251681280" draw:id="id13" draw:style-name="a13" draw:name="Line 120" text:anchor-type="paragraph"><svg:title/><svg:desc/></draw:connector></text:span><text:span text:style-name="T102"><draw:connector draw:type="line" svg:x1="0.94792in" svg:y1="0.09167in" svg:x2="0.94792in" svg:y2="0.84167in" draw:z-index="251646464" draw:id="id14" draw:style-name="a14" draw:name="Line 86" text:anchor-type="paragraph"><svg:title/><svg:desc/></draw:connector></text:span><text:span text:style-name="T103"><draw:connector draw:type="line" svg:x1="3.31389in" svg:y1="0.09167in" svg:x2="3.31389in" svg:y2="0.84167in" draw:z-index="251653632" draw:id="id15" draw:style-name="a15" draw:name="Line 93" text:anchor-type="paragraph"><svg:title/><svg:desc/></draw:connector></text:span><text:span text:style-name="T104"><draw:connector draw:type="line" svg:x1="2.96528in" svg:y1="0.09167in" svg:x2="2.96528in" svg:y2="0.84167in" draw:z-index="251652608" draw:id="id16" draw:style-name="a16" draw:name="Line 92" text:anchor-type="paragraph"><svg:title/><svg:desc/></draw:connector></text:span><text:span text:style-name="T105"><draw:connector draw:type="line" svg:x1="2.29653in" svg:y1="0.09167in" svg:x2="2.29653in" svg:y2="0.84167in" draw:z-index="251650560" draw:id="id17" draw:style-name="a17" draw:name="Line 90" text:anchor-type="paragraph"><svg:title/><svg:desc/></draw:connector></text:span><text:span text:style-name="T106"><draw:connector draw:type="line" svg:x1="1.98403in" svg:y1="0.09167in" svg:x2="1.98403in" svg:y2="0.84167in" draw:z-index="251649536" draw:id="id18" draw:style-name="a18" draw:name="Line 89" text:anchor-type="paragraph"><svg:title/><svg:desc/></draw:connector></text:span><text:span text:style-name="T107"><draw:connector draw:type="line" svg:x1="1.64375in" svg:y1="0.09167in" svg:x2="1.64375in" svg:y2="0.84167in" draw:z-index="251644416" draw:id="id19" draw:style-name="a19" draw:name="Line 84" text:anchor-type="paragraph"><svg:title/><svg:desc/></draw:connector></text:span><text:span text:style-name="T108"><draw:connector draw:type="line" svg:x1="1.28611in" svg:y1="0.09167in" svg:x2="1.28611in" svg:y2="0.84167in" draw:z-index="251645440" draw:id="id20" draw:style-name="a20" draw:name="Line 85" text:anchor-type="paragraph"><svg:title/><svg:desc/></draw:connector></text:span><text:span text:style-name="T109"><draw:connector draw:type="line" svg:x1="0.58611in" svg:y1="0.09167in" svg:x2="0.58611in" svg:y2="0.84167in" draw:z-index="251647488" draw:id="id21" draw:style-name="a21" draw:name="Line 87" text:anchor-type="paragraph"><svg:title/><svg:desc/></draw:connector></text:span><text:span text:style-name="T110"><draw:connector draw:type="line" svg:x1="4in" svg:y1="0.09167in" svg:x2="4in" svg:y2="0.84167in" draw:z-index="251654656" draw:id="id22" draw:style-name="a22" draw:name="Line 94" text:anchor-type="paragraph"><svg:title/><svg:desc/></draw:connector></text:span><text:span text:style-name="T111"><draw:connector draw:type="line" svg:x1="0.25in" svg:y1="0.09167in" svg:x2="0.25in" svg:y2="0.84167in" draw:z-index="251648512" draw:id="id23" draw:style-name="a23" draw:name="Line 88" text:anchor-type="paragraph"><svg:title/><svg:desc/></draw:connector></text:span><text:span text:style-name="T112"><text:s text:c="73"/></text:span></text:p>
      <text:p text:style-name="P113"><text:s text:c="73"/></text:p>
      <text:p text:style-name="P114"><text:s text:c="73"/></text:p>
      <text:p text:style-name="P115"><text:span text:style-name="T116"><draw:frame draw:z-index="251638272" draw:id="id24" draw:style-name="a24" draw:name="Text Box 78" text:anchor-type="paragraph" svg:x="6.15694in" svg:y="0.09236in" svg:width="0.45417in" svg:height="2.38472in" style:rel-width="scale" style:rel-height="scale"><draw:text-box><text:p text:style-name="P117">民事庭</text:p><text:p text:style-name="P118"/></draw:text-box><svg:title/><svg:desc/></draw:frame></text:span><text:span text:style-name="T119"><draw:frame draw:z-index="251634176" draw:id="id25" draw:style-name="a25" draw:name="Text Box 74" text:anchor-type="paragraph" svg:x="4.40833in" svg:y="0.09236in" svg:width="0.45486in" svg:height="2.37292in" style:rel-width="scale" style:rel-height="scale"><draw:text-box><text:p text:style-name="P120">簡易庭</text:p></draw:text-box><svg:title/><svg:desc/></draw:frame></text:span><text:span text:style-name="T121"><draw:frame draw:z-index="251633152" draw:id="id26" draw:style-name="a26" draw:name="Text Box 73" text:anchor-type="paragraph" svg:x="4.07986in" svg:y="0.09236in" svg:width="0.45486in" svg:height="2.37778in" style:rel-width="scale" style:rel-height="scale"><draw:text-box><text:p text:style-name="P122">民事執行處</text:p></draw:text-box><svg:title/><svg:desc/></draw:frame></text:span><text:span text:style-name="T123"><draw:frame draw:z-index="251632128" draw:id="id27" draw:style-name="a27" draw:name="Text Box 72" text:anchor-type="paragraph" svg:x="3.75694in" svg:y="0.10625in" svg:width="0.45486in" svg:height="2.36389in" style:rel-width="scale" style:rel-height="scale"><draw:text-box><text:p text:style-name="P124">公設辯護人室</text:p></draw:text-box><svg:title/><svg:desc/></draw:frame></text:span><text:span text:style-name="T125"><draw:frame draw:z-index="251680256" draw:id="id28" draw:style-name="a28" draw:name="Text Box 119" text:anchor-type="paragraph" svg:x="3.40278in" svg:y="0.10625in" svg:width="0.45486in" svg:height="2.37083in" style:rel-width="scale" style:rel-height="scale"><draw:text-box><text:p text:style-name="P126">司法事務官室</text:p></draw:text-box><svg:title/><svg:desc/></draw:frame></text:span><text:span text:style-name="T127"><draw:frame draw:z-index="251641344" draw:id="id29" draw:style-name="a29" draw:name="Text Box 81" text:anchor-type="paragraph" svg:x="0.37153in" svg:y="0.10625in" svg:width="0.44722in" svg:height="2.35903in" style:rel-width="scale" style:rel-height="scale"><draw:text-box><text:p text:style-name="P128"><text:bookmark-start text:name="OLE_LINK3"/><text:bookmark-start text:name="OLE_LINK4"/><text:bookmark-start text:name="_Hlk15072817"/>政風室<text:bookmark-end text:name="OLE_LINK3"/><text:bookmark-end text:name="OLE_LINK4"/><text:bookmark-end text:name="_Hlk15072817"/></text:p></draw:text-box><svg:title/><svg:desc/></draw:frame></text:span><text:span text:style-name="T129"><draw:frame draw:z-index="251631104" draw:id="id30" draw:style-name="a30" draw:name="Text Box 71" text:anchor-type="paragraph" svg:x="3.08819in" svg:y="0.10625in" svg:width="0.45486in" svg:height="2.37083in" style:rel-width="scale" style:rel-height="scale"><draw:text-box><text:p text:style-name="P130">調查保護室</text:p></draw:text-box><svg:title/><svg:desc/></draw:frame></text:span><text:span text:style-name="T131"><draw:frame draw:z-index="251637248" draw:id="id31" draw:style-name="a31" draw:name="Text Box 77" text:anchor-type="paragraph" svg:x="5.44306in" svg:y="0.075in" svg:width="0.45486in" svg:height="2.39861in" style:rel-width="scale" style:rel-height="scale"><draw:text-box><text:p text:style-name="P132">行政訴訟庭</text:p><text:p text:style-name="P133"/></draw:text-box><svg:title/><svg:desc/></draw:frame></text:span><text:span text:style-name="T134"><draw:frame draw:z-index="251684352" draw:id="id32" draw:style-name="a32" draw:name="Text Box 123" text:anchor-type="paragraph" svg:x="5.79167in" svg:y="0.09236in" svg:width="0.45417in" svg:height="2.38125in" style:rel-width="scale" style:rel-height="scale"><draw:text-box><text:p text:style-name="P135">少年及家事庭</text:p><text:p text:style-name="P136"/></draw:text-box><svg:title/><svg:desc/></draw:frame></text:span><text:span text:style-name="T137"><draw:frame draw:z-index="251636224" draw:id="id33" draw:style-name="a33" draw:name="Text Box 76" text:anchor-type="paragraph" svg:x="5.09931in" svg:y="0.075in" svg:width="0.45278in" svg:height="2.39514in" style:rel-width="scale" style:rel-height="scale"><draw:text-box><text:p text:style-name="P138">刑事庭</text:p><text:p text:style-name="P139"/></draw:text-box><svg:title/><svg:desc/></draw:frame></text:span><text:span text:style-name="T140"><draw:frame draw:z-index="251635200" draw:id="id34" draw:style-name="a34" draw:name="Text Box 75" text:anchor-type="paragraph" svg:x="4.76389in" svg:y="0.075in" svg:width="0.45486in" svg:height="2.39028in" style:rel-width="scale" style:rel-height="scale"><draw:text-box><text:p text:style-name="P141">普通庭</text:p></draw:text-box><svg:title/><svg:desc/></draw:frame></text:span><text:span text:style-name="T142"><draw:frame draw:z-index="251630080" draw:id="id35" draw:style-name="a35" draw:name="Text Box 70" text:anchor-type="paragraph" svg:x="2.74444in" svg:y="0.10625in" svg:width="0.45486in" svg:height="2.37083in" style:rel-width="scale" style:rel-height="scale"><draw:text-box><text:p text:style-name="P143">公證處</text:p></draw:text-box><svg:title/><svg:desc/></draw:frame></text:span><text:span text:style-name="T144"><draw:frame draw:z-index="251629056" draw:id="id36" draw:style-name="a36" draw:name="Text Box 69" text:anchor-type="paragraph" svg:x="2.40625in" svg:y="0.10625in" svg:width="0.45486in" svg:height="2.38611in" style:rel-width="scale" style:rel-height="scale"><draw:text-box><text:p text:style-name="P145">登記處</text:p></draw:text-box><svg:title/><svg:desc/></draw:frame></text:span><text:span text:style-name="T146"><draw:frame draw:z-index="251628032" draw:id="id37" draw:style-name="a37" draw:name="Text Box 68" text:anchor-type="paragraph" svg:x="2.12153in" svg:y="0.10625in" svg:width="0.38542in" svg:height="2.37847in" style:rel-width="scale" style:rel-height="scale"><draw:text-box><text:p text:style-name="P147">提存所</text:p></draw:text-box><svg:title/><svg:desc/></draw:frame></text:span><text:span text:style-name="T148"><draw:frame draw:z-index="251627008" draw:id="id38" draw:style-name="a38" draw:name="Text Box 67" text:anchor-type="paragraph" svg:x="1.74792in" svg:y="0.10625in" svg:width="0.45347in" svg:height="2.37083in" style:rel-width="scale" style:rel-height="scale"><draw:text-box><text:p text:style-name="P149">書記處</text:p></draw:text-box><svg:title/><svg:desc/></draw:frame></text:span><text:span text:style-name="T150"><draw:frame draw:z-index="251625984" draw:id="id39" draw:style-name="a39" draw:name="Text Box 66" text:anchor-type="paragraph" svg:x="1.40625in" svg:y="0.09236in" svg:width="0.44306in" svg:height="2.38472in" style:rel-width="scale" style:rel-height="scale"><draw:text-box><text:p text:style-name="P151">人事室</text:p></draw:text-box><svg:title/><svg:desc/></draw:frame></text:span><text:span text:style-name="T152"><draw:frame draw:z-index="251640320" draw:id="id40" draw:style-name="a40" draw:name="Text Box 80" text:anchor-type="paragraph" svg:x="1.09931in" svg:y="0.10625in" svg:width="0.42986in" svg:height="2.36389in" style:rel-width="scale" style:rel-height="scale"><draw:text-box><text:p text:style-name="P153">會計室</text:p></draw:text-box><svg:title/><svg:desc/></draw:frame></text:span><text:span text:style-name="T154"><draw:frame draw:z-index="251642368" draw:id="id41" draw:style-name="a41" draw:name="Text Box 82" text:anchor-type="paragraph" svg:x="0.73819in" svg:y="0.10625in" svg:width="0.45486in" svg:height="2.36389in" style:rel-width="scale" style:rel-height="scale"><draw:text-box><text:p text:style-name="P155">統計室</text:p></draw:text-box><svg:title/><svg:desc/></draw:frame></text:span><text:span text:style-name="T156"><draw:frame draw:z-index="251639296" draw:id="id42" draw:style-name="a42" draw:name="Text Box 79" text:anchor-type="paragraph" svg:x="0.02083in" svg:y="0.10625in" svg:width="0.45486in" svg:height="2.35903in" style:rel-width="scale" style:rel-height="scale"><draw:text-box><text:p text:style-name="P157"><text:bookmark-start text:name="OLE_LINK1"/><text:bookmark-start text:name="OLE_LINK2"/><text:bookmark-start text:name="_Hlk15072789"/>資訊室<text:bookmark-end text:name="OLE_LINK1"/><text:bookmark-end text:name="OLE_LINK2"/><text:bookmark-end text:name="_Hlk15072789"/></text:p></draw:text-box><svg:title/><svg:desc/></draw:frame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><text:tab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connector draw:type="line" svg:x1="1.96736in" svg:y1="0.23403in" svg:x2="1.96736in" svg:y2="0.59931in" draw:z-index="251679232" draw:id="id43" draw:style-name="a43" draw:name="Line 118" text:anchor-type="paragraph"><svg:title/><svg:desc/></draw:connector></text:span></text:p>
      <text:p text:style-name="P187"/>
      <text:p text:style-name="P188"><text:span text:style-name="T189"><draw:connector draw:type="line" svg:x1="0.71389in" svg:y1="0.1in" svg:x2="0.71389in" svg:y2="0.475in" draw:z-index="251674112" draw:id="id44" draw:style-name="a44" draw:name="Line 113" text:anchor-type="paragraph"><svg:title/><svg:desc/></draw:connector></text:span><text:span text:style-name="T190"><draw:connector draw:type="line" svg:x1="1.47431in" svg:y1="0.1in" svg:x2="1.47431in" svg:y2="0.475in" draw:z-index="251677184" draw:id="id45" draw:style-name="a45" draw:name="Line 116" text:anchor-type="paragraph"><svg:title/><svg:desc/></draw:connector></text:span><text:span text:style-name="T191"><draw:connector draw:type="line" svg:x1="1.84931in" svg:y1="0.09514in" svg:x2="1.84931in" svg:y2="0.45903in" draw:z-index="251672064" draw:id="id46" draw:style-name="a46" draw:name="Line 111" text:anchor-type="paragraph"><svg:title/><svg:desc/></draw:connector></text:span><text:span text:style-name="T192"><draw:connector draw:type="line" svg:x1="3.76042in" svg:y1="0.09167in" svg:x2="3.76042in" svg:y2="0.46667in" draw:z-index="251688448" draw:id="id47" draw:style-name="a47" draw:name="Line 127" text:anchor-type="paragraph"><svg:title/><svg:desc/></draw:connector></text:span><text:span text:style-name="T193"><draw:connector draw:type="line" svg:x1="0.34931in" svg:y1="0.08958in" svg:x2="0.34931in" svg:y2="0.46458in" draw:z-index="251673088" draw:id="id48" draw:style-name="a48" draw:name="Line 112" text:anchor-type="paragraph"><svg:title/><svg:desc/></draw:connector></text:span><text:span text:style-name="T194"><draw:connector draw:type="line" svg:x1="1.09931in" svg:y1="0.1in" svg:x2="1.09931in" svg:y2="0.475in" draw:z-index="251675136" draw:id="id49" draw:style-name="a49" draw:name="Line 114" text:anchor-type="paragraph"><svg:title/><svg:desc/></draw:connector></text:span><text:span text:style-name="T195"><draw:connector draw:type="line" svg:x1="2.96875in" svg:y1="0.1in" svg:x2="2.96875in" svg:y2="0.475in" draw:z-index="251678208" draw:id="id50" draw:style-name="a50" draw:name="Line 117" text:anchor-type="paragraph"><svg:title/><svg:desc/></draw:connector></text:span><text:span text:style-name="T196"><draw:connector draw:type="line" svg:x1="2.21875in" svg:y1="0.1in" svg:x2="2.21875in" svg:y2="0.475in" draw:z-index="251676160" draw:id="id51" draw:style-name="a51" draw:name="Line 115" text:anchor-type="paragraph"><svg:title/><svg:desc/></draw:connector></text:span><text:span text:style-name="T197"><draw:connector draw:type="line" svg:x1="0.34375in" svg:y1="0.09167in" svg:x2="3.76042in" svg:y2="0.09167in" draw:z-index="251685376" draw:id="id52" draw:style-name="a52" draw:name="Line 124" text:anchor-type="paragraph"><svg:title/><svg:desc/></draw:connector></text:span><text:span text:style-name="T198"><draw:connector draw:type="line" svg:x1="3.375in" svg:y1="0.09167in" svg:x2="3.375in" svg:y2="0.46667in" draw:z-index="251687424" draw:id="id53" draw:style-name="a53" draw:name="Line 126" text:anchor-type="paragraph"><svg:title/><svg:desc/></draw:connector></text:span><text:span text:style-name="T199"><draw:connector draw:type="line" svg:x1="2.59722in" svg:y1="0.09167in" svg:x2="2.59722in" svg:y2="0.46667in" draw:z-index="251686400" draw:id="id54" draw:style-name="a54" draw:name="Line 125" text:anchor-type="paragraph"><svg:title/><svg:desc/></draw:connector></text:span></text:p>
      <text:p text:style-name="P200"><text:span text:style-name="T201"><draw:frame draw:z-index="251682304" draw:id="id55" draw:style-name="a55" draw:name="Text Box 121" text:anchor-type="paragraph" svg:x="3.54514in" svg:y="0.22014in" svg:width="0.45486in" svg:height="2.41528in" style:rel-width="scale" style:rel-height="scale"><draw:text-box><text:p text:style-name="P202">民事紀錄科</text:p><text:p text:style-name="P203"/></draw:text-box><svg:title/><svg:desc/></draw:frame></text:span><text:span text:style-name="T204"><draw:frame draw:z-index="251670016" draw:id="id56" draw:style-name="a56" draw:name="Text Box 109" text:anchor-type="paragraph" svg:x="3.15278in" svg:y="0.23542in" svg:width="0.45486in" svg:height="2.4in" style:rel-width="scale" style:rel-height="scale"><draw:text-box><text:p text:style-name="P205">少年及家事紀錄科</text:p><text:p text:style-name="P206"/></draw:text-box><svg:title/><svg:desc/></draw:frame></text:span><text:span text:style-name="T207"><draw:frame draw:z-index="251689472" draw:id="id57" draw:style-name="a57" draw:name="Text Box 128" text:anchor-type="paragraph" svg:x="2.75in" svg:y="0.22014in" svg:width="0.45486in" svg:height="2.41528in" style:rel-width="scale" style:rel-height="scale"><draw:text-box><text:p text:style-name="P208">行政訴訟紀錄科</text:p><text:p text:style-name="P209"/></draw:text-box><svg:title/><svg:desc/></draw:frame></text:span><text:span text:style-name="T210"><draw:frame draw:z-index="251664896" draw:id="id58" draw:style-name="a58" draw:name="Text Box 104" text:anchor-type="paragraph" svg:x="2in" svg:y="0.22014in" svg:width="0.45486in" svg:height="2.41528in" style:rel-width="scale" style:rel-height="scale"><draw:text-box><text:p text:style-name="P211">民事執行紀錄科</text:p></draw:text-box><svg:title/><svg:desc/></draw:frame></text:span><text:span text:style-name="T212"><draw:frame draw:z-index="251663872" draw:id="id59" draw:style-name="a59" draw:name="Text Box 103" text:anchor-type="paragraph" svg:x="2.36458in" svg:y="0.20903in" svg:width="0.45486in" svg:height="2.42639in" style:rel-width="scale" style:rel-height="scale"><draw:text-box><text:p text:style-name="P213">刑事紀錄科</text:p><text:p text:style-name="P214"/></draw:text-box><svg:title/><svg:desc/></draw:frame></text:span><text:span text:style-name="T215"><draw:frame draw:z-index="251668992" draw:id="id60" draw:style-name="a60" draw:name="Text Box 108" text:anchor-type="paragraph" svg:x="1.62361in" svg:y="0.19931in" svg:width="0.45486in" svg:height="2.43611in" style:rel-width="scale" style:rel-height="scale"><draw:text-box><text:p text:style-name="P216">文書科</text:p></draw:text-box><svg:title/><svg:desc/></draw:frame></text:span><text:span text:style-name="T217"><draw:frame draw:z-index="251667968" draw:id="id61" draw:style-name="a61" draw:name="Text Box 107" text:anchor-type="paragraph" svg:x="1.24514in" svg:y="0.19931in" svg:width="0.45486in" svg:height="2.43611in" style:rel-width="scale" style:rel-height="scale"><draw:text-box><text:p text:style-name="P218">研考科</text:p></draw:text-box><svg:title/><svg:desc/></draw:frame></text:span><text:span text:style-name="T219"><draw:frame draw:z-index="251666944" draw:id="id62" draw:style-name="a62" draw:name="Text Box 106" text:anchor-type="paragraph" svg:x="0.875in" svg:y="0.19931in" svg:width="0.45347in" svg:height="2.44514in" style:rel-width="scale" style:rel-height="scale"><draw:text-box><text:p text:style-name="P220">總務科</text:p></draw:text-box><svg:title/><svg:desc/></draw:frame></text:span><text:span text:style-name="T221"><draw:frame draw:z-index="251665920" draw:id="id63" draw:style-name="a63" draw:name="Text Box 105" text:anchor-type="paragraph" svg:x="0.5in" svg:y="0.19931in" svg:width="0.45347in" svg:height="2.46667in" style:rel-width="scale" style:rel-height="scale"><draw:text-box><text:p text:style-name="P222">訴訟輔導科</text:p></draw:text-box><svg:title/><svg:desc/></draw:frame></text:span><text:span text:style-name="T223"><draw:frame draw:z-index="251671040" draw:id="id64" draw:style-name="a64" draw:name="Text Box 110" text:anchor-type="paragraph" svg:x="0.125in" svg:y="0.19931in" svg:width="0.45347in" svg:height="2.48194in" style:rel-width="scale" style:rel-height="scale"><draw:text-box><text:p text:style-name="P224">法警室</text:p></draw:text-box><svg:title/><svg:desc/></draw:frame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/></text:p>
      <text:p text:style-name="P234"/>
      <text:p text:style-name="P235"/>
      <text:p text:style-name="P236"/>
      <text:soft-page-break/>
      <text:p text:style-name="P237"><text:s/><text:s text:c="3"/>2.預算員額說明表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區分</text:p>
          </table:table-cell>
          <table:table-cell table:style-name="TableCell247" table:number-columns-spanned="3">
            <text:p text:style-name="P248">預算員額</text:p>
          </table:table-cell>
          <table:covered-table-cell/>
          <table:covered-table-cell/>
          <table:table-cell table:style-name="TableCell249" table:number-rows-spanned="2">
            <text:p text:style-name="P250">說明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本年度</text:p>
          </table:table-cell>
          <table:table-cell table:style-name="TableCell255">
            <text:p text:style-name="P256">上年度</text:p>
          </table:table-cell>
          <table:table-cell table:style-name="TableCell257">
            <text:p text:style-name="P258">增減比較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職員</text:p>
          </table:table-cell>
          <table:table-cell table:style-name="TableCell263">
            <text:p text:style-name="P264">187</text:p>
          </table:table-cell>
          <table:table-cell table:style-name="TableCell265">
            <text:p text:style-name="P266">187</text:p>
          </table:table-cell>
          <table:table-cell table:style-name="TableCell267">
            <text:p text:style-name="P268"/>
          </table:table-cell>
          <table:table-cell table:style-name="TableCell269" table:number-rows-spanned="8">
            <text:p text:style-name="P270">本年度預算員額265人，與上年度同，其中增列聘用人員1人，減列工友1人。</text:p>
          </table:table-cell>
        </table:table-row>
        <table:table-row table:style-name="TableRow271">
          <table:table-cell table:style-name="TableCell272">
            <text:p text:style-name="P273">法警</text:p>
          </table:table-cell>
          <table:table-cell table:style-name="TableCell274">
            <text:p text:style-name="P275">24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工友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-1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技工</text:p>
          </table:table-cell>
          <table:table-cell table:style-name="TableCell294">
            <text:p text:style-name="P295"><text:s text:c="2"/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駕駛</text:p>
          </table:table-cell>
          <table:table-cell table:style-name="TableCell304">
            <text:p text:style-name="P305">13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聘用</text:p>
          </table:table-cell>
          <table:table-cell table:style-name="TableCell314">
            <text:p text:style-name="P315">31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+1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約僱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合計</text:p>
          </table:table-cell>
          <table:table-cell table:style-name="TableCell334">
            <text:p text:style-name="P335">265</text:p>
          </table:table-cell>
          <table:table-cell table:style-name="TableCell336">
            <text:p text:style-name="P337">265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</table:table>
      <text:h text:style-name="P341" text:outline-level="1"/>
      <text:h text:style-name="P342" text:outline-level="1"><text:span text:style-name="T343">二、</text:span><text:span text:style-name="T344">施政目標與重點</text:span></text:h>
      <text:p text:style-name="P345"><text:span text:style-name="T346"><text:s text:c="4"/></text:span><text:span text:style-name="T347">為弘揚法治，安定社會秩序，保障人權，發揮審判功能，提高辦案績效以及擴大便民、利民、禮民之措施，加強結合各項社會資源，提升服務效能，推動強化司法公開與透明，建立與民眾的多元對話機制，增益司法政策宣導效益，推動有感司法改革，以提升人民對司法信賴與認同。</text:span></text:p>
      <text:p text:style-name="P348"><text:s text:c="4"/>本院依據司法院109年度施政計畫綱要，並針對當前社經情勢變化及本院未來發展需要，擬定109年度施政計畫，其目標與重點如次：</text:p>
      <text:p text:style-name="P349">(一)年度施政目標</text:p>
      <text:p text:style-name="P350">1.提升服務與行政效能：賡續辦理單一窗口聯合服務業務，有效運用社會人力，加強為民服務之效能；隨時檢討行政業務，提高工作效率。</text:p>
      <text:p text:style-name="P351">2.強化審判業務：妥速辦理各類案件及業務，以保障人民權益；依法速審速結重大民、刑事案件，並加強辦理強盜、煙毒、竊盜、贓物、違反槍砲彈藥管制、監聽案件、防制組織犯罪及社會秩序維護法案件，以確保社會祥和秩序，維護公眾生活安全；強化少年法庭功能，妥適調查，審理少年事件，以保障少年權益與福祉，降低少年觸法及曝險行為。</text:p>
      <text:h text:style-name="P352" text:outline-level="1">3.持續推動調解業務：推動民事、刑事、行政及家事調解業務，並結合社會資源，提高調解委員之專業知識與調解技能，使各類紛爭迅速、平和獲得解決，達成疏減訟源之目的。</text:h>
      <text:soft-page-break/>
      <text:p text:style-name="P353"><text:span text:style-name="T354">(</text:span><text:span text:style-name="T355">二</text:span><text:span text:style-name="T356">)</text:span><text:span text:style-name="T357">年度重要施政計畫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工作計畫名稱</text:p>
            </table:table-cell>
            <table:table-cell table:style-name="TableCell367" table:number-columns-spanned="2">
              <text:p text:style-name="P368">重要計畫項目</text:p>
            </table:table-cell>
            <table:covered-table-cell/>
            <table:table-cell table:style-name="TableCell369">
              <text:p text:style-name="P370">實施內容</text:p>
            </table:table-cell>
          </table:table-row>
        </table:table-header-rows>
        <table:table-row table:style-name="TableRow371">
          <table:table-cell table:style-name="TableCell372" table:number-rows-spanned="3">
            <text:p text:style-name="P373"><text:span text:style-name="T374">一、</text:span><text:span text:style-name="T375">一般行政</text:span></text:p>
          </table:table-cell>
          <table:table-cell table:style-name="TableCell376">
            <text:p text:style-name="P377">一</text:p>
          </table:table-cell>
          <table:table-cell table:style-name="TableCell378">
            <text:p text:style-name="P379">加強訴訟輔導及推行為民服務工作</text:p>
          </table:table-cell>
          <table:table-cell table:style-name="TableCell380">
            <text:p text:style-name="P381">1.<text:bookmark-start text:name="OLE_LINK9"/>加強訴訟輔導，<text:bookmark-end text:name="OLE_LINK9"/>切實遵照『法院訴訟輔導科為民服務實施要點』辦理。</text:p>
            <text:p text:style-name="P382">2.單一窗口中午無休，為民服務。</text:p>
            <text:p text:style-name="P383">3.指派資深富有經驗之書記官擔任訴訟輔導工作，並以誠懇、親切、和藹之態度為民服務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二</text:p>
          </table:table-cell>
          <table:table-cell table:style-name="TableCell388">
            <text:p text:style-name="P389">切實執行公文時效管理</text:p>
          </table:table-cell>
          <table:table-cell table:style-name="TableCell390">
            <text:p text:style-name="P391">1.依照『公文時效管制作業手冊』切實辦理。</text:p>
            <text:p text:style-name="P392">2.按月加強稽核電子公<text:bookmark-start text:name="OLE_LINK19"/>文逾期未結件數，並加強催辦已結電子公文歸檔。<text:bookmark-end text:name="OLE_LINK19"/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三</text:p>
          </table:table-cell>
          <table:table-cell table:style-name="TableCell397">
            <text:p text:style-name="P398">強化檔案管理</text:p>
          </table:table-cell>
          <table:table-cell table:style-name="TableCell399">
            <text:p text:style-name="P400"><text:bookmark-start text:name="OLE_LINK17"/>1.積極清理逾保存期限之案卷，並注意應繼續保存之文件。</text:p>
            <text:p text:style-name="P401">2.定期檢查案卷之保管是否妥當。</text:p>
            <text:p text:style-name="P402">3.歸檔及調閱卷宗隨收隨辦，並依規定詳為分類。<text:bookmark-end text:name="OLE_LINK17"/></text:p>
          </table:table-cell>
        </table:table-row>
        <table:table-row table:style-name="TableRow403">
          <table:table-cell table:style-name="TableCell404" table:number-rows-spanned="2">
            <text:p text:style-name="P405">二、審判業務</text:p>
          </table:table-cell>
          <table:table-cell table:style-name="TableCell406">
            <text:p text:style-name="P407">一</text:p>
          </table:table-cell>
          <table:table-cell table:style-name="TableCell408">
            <text:p text:style-name="P409">提高民事、刑事、行政訴訟辦案維持率及結案速度</text:p>
          </table:table-cell>
          <table:table-cell table:style-name="TableCell410">
            <text:p text:style-name="P411"><text:span text:style-name="T412">1.</text:span><text:span text:style-name="T413">收案後詳閱卷證，並即指定期日，詳細調查證據，妥慎認定事實。</text:span></text:p>
            <text:p text:style-name="P414"><text:span text:style-name="T415">2.實施追蹤考核，列為年度列管項目。</text:span></text:p>
            <text:p text:style-name="P416">3.遵照『各級法院辦案期限實施要點』加強辦理，以達速審速結之要求。</text:p>
            <text:p text:style-name="P417"><text:span text:style-name="T418">4.</text:span><text:span text:style-name="T419">每月定期檢查書記官辦案進行簿，查核案件之進行情形，如發現有遲延情事，即通知承辦人員速辦。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二</text:p>
          </table:table-cell>
          <table:table-cell table:style-name="TableCell424">
            <text:p text:style-name="P425"><text:span text:style-name="T426">提高辦理民事執行績效</text:span></text:p>
          </table:table-cell>
          <table:table-cell table:style-name="TableCell427">
            <text:p text:style-name="P428">1.每月定期檢查各股辦案進行簿，防止遲延案件之發生，積極清理積案提高執行績效。</text:p>
            <text:p text:style-name="P429">2.保全程序裁定隨收隨辦，妥速審核，並迅速執行爭取時效。</text:p>
          </table:table-cell>
        </table:table-row>
        <table:table-row table:style-name="TableRow430">
          <table:table-cell table:style-name="TableCell431" table:number-rows-spanned="3">
            <text:p text:style-name="P432"/>
          </table:table-cell>
          <table:table-cell table:style-name="TableCell433">
            <text:p text:style-name="P434">三</text:p>
          </table:table-cell>
          <table:table-cell table:style-name="TableCell435">
            <text:p text:style-name="P436"><text:span text:style-name="T437">強化家事事件法所定之妥適、迅速、統合處理家事事件之功能</text:span></text:p>
          </table:table-cell>
          <table:table-cell table:style-name="TableCell438">
            <text:p text:style-name="P439">1.指定富有學識經驗之法官專責辦理家事事件。</text:p>
            <text:p text:style-name="P440"><text:span text:style-name="T441">2.</text:span><text:span text:style-name="T442">妥適運用社工人員陪同在場制度，必要時，通知主管機關指派社工員在場陪同未成年人或受監護、輔助宣告人。</text:span></text:p>
            <text:p text:style-name="P443"><text:span text:style-name="T444">3.</text:span><text:span text:style-name="T445">依「法院設置家事調解委員辦法」規定聘用家事調解委員。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四</text:p>
          </table:table-cell>
          <table:table-cell table:style-name="TableCell450">
            <text:p text:style-name="P451"><text:span text:style-name="T452">強化少年法庭功能</text:span><text:span text:style-name="T453">、</text:span><text:span text:style-name="T454">賡續辦理調查保護業務</text:span></text:p>
          </table:table-cell>
          <table:table-cell table:style-name="TableCell455">
            <text:p text:style-name="P456">1.切實審酌少年之品行、性格等，以受刑事處分為適當者，始行裁定移送檢察官，發揮先議權之功能。</text:p>
            <text:p text:style-name="P457">2.改進假日輔導及訓誡方式，以增進執行效能。</text:p>
            <text:p text:style-name="P458">3.協助少年穩定就學就業及生活。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五</text:p>
          </table:table-cell>
          <table:table-cell table:style-name="TableCell463">
            <text:p text:style-name="P464"><text:span text:style-name="T465">妥速辦理公證、認證及提存業務</text:span></text:p>
          </table:table-cell>
          <table:table-cell table:style-name="TableCell466">
            <text:p text:style-name="P467">1.加強辦理公證、認證業務，並擴大宣傳，俾民眾善加利用。</text:p>
            <text:p text:style-name="P468">2.公證、認證及提存事件，隨到隨辦，並儘量簡化手續。</text:p>
          </table:table-cell>
        </table:table-row>
        <table:table-row table:style-name="TableRow469">
          <table:table-cell table:style-name="TableCell470">
            <text:p text:style-name="P471">三、交通及運輸設備</text:p>
          </table:table-cell>
          <table:table-cell table:style-name="TableCell472">
            <text:p text:style-name="P473">一</text:p>
          </table:table-cell>
          <table:table-cell table:style-name="TableCell474">
            <text:p text:style-name="P475">汰換交通及運輸設備</text:p>
          </table:table-cell>
          <table:table-cell table:style-name="TableCell476">
            <text:p text:style-name="P477">汰購勘驗車1輛。</text:p>
          </table:table-cell>
        </table:table-row>
        <table:table-row table:style-name="TableRow478">
          <table:table-cell table:style-name="TableCell479">
            <text:p text:style-name="P480">四、第一預備金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依預算法第22條規定編列，以支應各項經費之不足。</text:p>
          </table:table-cell>
          <table:table-cell table:style-name="TableCell485">
            <text:p text:style-name="P486">依預算法第64條規定申請動支，便於業務推展，促進行政效能。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三、以前年度計畫實施成果概述</text:p>
      <text:p text:style-name="P497">(一)前（107）年度計畫實施成果概述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工作計畫</text:p>
            </table:table-cell>
            <table:table-cell table:style-name="TableCell505">
              <text:p text:style-name="P506">實施概況</text:p>
            </table:table-cell>
            <table:table-cell table:style-name="TableCell507">
              <text:p text:style-name="P508">實施成果</text:p>
            </table:table-cell>
          </table:table-row>
        </table:table-header-rows>
        <table:table-row table:style-name="TableRow509">
          <table:table-cell table:style-name="TableCell510" table:number-rows-spanned="3">
            <text:p text:style-name="P511">一、一般行政</text:p>
          </table:table-cell>
          <table:table-cell table:style-name="TableCell512">
            <text:p text:style-name="P513">一、加強訴訟輔導及推行為民服務工作：</text:p>
            <text:p text:style-name="P514"><text:s text:c="2"/>1.加強訴訟輔導，切實遵照『法院訴訟輔導科為民服務實施要點』辦理。</text:p>
            <text:p text:style-name="P515"><text:s text:c="2"/>2.單一窗口中午無休，為民服務。</text:p>
            <text:p text:style-name="P516"><text:s text:c="2"/>3.指派資深富有經驗之書記官擔任訴訟輔導工作，並以誠懇、親切、和藹之態度為民服務。</text:p>
          </table:table-cell>
          <table:table-cell table:style-name="TableCell517">
            <text:p text:style-name="P518"><text:span text:style-name="T519">107年度便民服務績效如下：</text:span><text:span text:style-name="T520">撰繕書狀</text:span><text:span text:style-name="T521">及</text:span><text:span text:style-name="T522">言詞解答14,855</text:span><text:span text:style-name="T523">件、</text:span><text:span text:style-name="T524">電話解答</text:span><text:span text:style-name="T525">1</text:span><text:span text:style-name="T526">4,683件</text:span><text:span text:style-name="T527">、</text:span><text:span text:style-name="T528">書面解答1</text:span><text:span text:style-name="T529">,</text:span><text:span text:style-name="T530">817件</text:span><text:span text:style-name="T531">、</text:span><text:span text:style-name="T532">協助辦理具保責付307件</text:span><text:span text:style-name="T533">、</text:span><text:span text:style-name="T534">複印文件154,244件。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二、切實執行公文時效管理：</text:p>
            <text:p text:style-name="P539"><text:s text:c="2"/>1.依照『公文時效管制作業手冊』切實辦理。</text:p>
            <text:p text:style-name="P540"><text:s text:c="2"/>2.按月加強稽核電子公文逾期未結件數，並加強催辦已結電子公文歸檔。</text:p>
          </table:table-cell>
          <table:table-cell table:style-name="TableCell541">
            <text:p text:style-name="P542">107年度受理公文6,003件，平均處理速度為4.8日。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三、強化檔案管理：</text:p>
            <text:p text:style-name="P547"><text:s text:c="2"/>1.積極清理逾保存期限之案卷，並注意應繼續保存之文件。</text:p>
            <text:p text:style-name="P548"><text:s text:c="2"/>2.定期檢查案卷之保管是否妥當。</text:p>
            <text:p text:style-name="P549"><text:s text:c="2"/>3.歸檔及調閱卷宗隨收隨辦，並依規定詳為分類。</text:p>
          </table:table-cell>
          <table:table-cell table:style-name="TableCell550">
            <text:p text:style-name="P551">107年度歸檔案卷48,762件，銷毀69,680件。</text:p>
          </table:table-cell>
        </table:table-row>
        <table:table-row table:style-name="TableRow552">
          <table:table-cell table:style-name="TableCell553">
            <text:p text:style-name="P554"><text:span text:style-name="T555">二</text:span><text:span text:style-name="T556">、</text:span><text:span text:style-name="T557">審判業務</text:span></text:p>
          </table:table-cell>
          <table:table-cell table:style-name="TableCell558">
            <text:p text:style-name="P559">一、提高民事、刑事、行政訴訟辦案維持率及結案速度：</text:p>
            <text:p text:style-name="P560"><text:span text:style-name="T561"><text:s text:c="2"/></text:span><text:span text:style-name="T562">1.</text:span><text:span text:style-name="T563">收案後詳閱卷證，並即</text:span></text:p>
          </table:table-cell>
          <table:table-cell table:style-name="TableCell564">
            <text:p text:style-name="P565">1.107年度辦案維持率：</text:p>
            <text:p text:style-name="P566">(1)民事：普通事件81.82%，較管考目標超前6.82個百分點。簡易事件85.87%，超前10.87個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 text:c="3"/>指定期日，詳細調查<text:s text:c="2"/>證據，妥慎認定事實。</text:p>
            <text:p text:style-name="P572"><text:span text:style-name="T573"><text:s text:c="2"/></text:span><text:span text:style-name="T574">2.實施追蹤考核，列為年度列管項目。</text:span></text:p>
            <text:p text:style-name="P575"><text:span text:style-name="T576"><text:s text:c="2"/></text:span><text:span text:style-name="T577">3.</text:span><text:span text:style-name="T578">遵照『各級法院辦案期限實施要點』加強辦理，以達速審速結之要求。</text:span></text:p>
            <text:p text:style-name="P579"><text:span text:style-name="T580"><text:s text:c="2"/></text:span><text:span text:style-name="T581">4.</text:span><text:span text:style-name="T582">每月定期檢查書記官辦案進行簿，查核案件之進行情形，如發現有遲延情事，即通知承辦人員速辦。</text:span></text:p>
            <text:p text:style-name="P583"><text:span text:style-name="T584"><text:s text:c="2"/></text:span><text:span text:style-name="T585">5.</text:span><text:span text:style-name="T586">民事（普通及簡易）案件上訴維持率預定管考目標為75</text:span><text:span text:style-name="T587">％</text:span><text:span text:style-name="T588">，小額事件為92</text:span><text:span text:style-name="T589">％</text:span><text:span text:style-name="T590">；刑事案件上訴維持率預訂管考目標為65</text:span><text:span text:style-name="T591">％</text:span><text:span text:style-name="T592">，簡易案件為70</text:span><text:span text:style-name="T593">％</text:span><text:span text:style-name="T594">，重大刑案為65</text:span><text:span text:style-name="T595">％</text:span><text:span text:style-name="T596">；行政訴訟</text:span><text:span text:style-name="T597">案件上訴維持率預定管考目標為</text:span><text:span text:style-name="T598">80</text:span><text:span text:style-name="T599">％</text:span><text:span text:style-name="T600">。</text:span></text:p>
          </table:table-cell>
          <table:table-cell table:style-name="TableCell601">
            <text:p text:style-name="P602"><text:s text:c="3"/>百分點。小額事件94.29%，超<text:s text:c="3"/>前2.29個百分點。</text:p>
            <text:p text:style-name="P603"><text:span text:style-name="T604">(2)刑事：普通案件72.42</text:span><text:span text:style-name="T605">%</text:span><text:span text:style-name="T606">，較管考目標超前7.42個百分點。簡易案件86.18%，超前16.18個百分點。重大案件77.61%，超前12.61個百分點。</text:span></text:p>
            <text:p text:style-name="P607">(3)行政訴訟：簡易案件100%，較管考目標超前20個百分點。</text:p>
            <text:p text:style-name="P608">2.107年度受理案件辦結情形：</text:p>
            <text:p text:style-name="P609"><text:span text:style-name="T610">(1)民事</text:span><text:span text:style-name="T611">事件</text:span><text:span text:style-name="T612">17,487件。</text:span></text:p>
            <text:p text:style-name="P613">(2)刑事案件15,802件。</text:p>
            <text:p text:style-name="P614"><text:span text:style-name="T615">(3)行政訴訟</text:span><text:span text:style-name="T616">事件</text:span><text:span text:style-name="T617">202件。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二、提高辦理民事執行績效：</text:p>
            <text:p text:style-name="P623"><text:s text:c="2"/>1.每月定期檢查各股辦案進行簿，防止遲延案件之發生，積極清理積案提高執行績效。</text:p>
            <text:p text:style-name="P624"><text:s text:c="2"/>2.保全程序裁定隨收隨辦，妥速審核，並迅速執行爭取時效。</text:p>
          </table:table-cell>
          <table:table-cell table:style-name="TableCell625">
            <text:p text:style-name="P626">107年度受理辦結民事執行事件31,784件。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三、</text:span><text:span text:style-name="T633">強化家事事件法所定之妥適、迅速、統合處理家事事件</text:span><text:span text:style-name="T634">之功能</text:span><text:span text:style-name="T635">：</text:span></text:p>
          </table:table-cell>
          <table:table-cell table:style-name="TableCell636">
            <text:p text:style-name="P637">1.本院設有家事商談室、家事調解室各1間供家事事件商談及調解用，並遴任家事調解委員18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 text:c="2"/>1.指定富有學識經驗之法官專責辦理家事事件。</text:p>
            <text:p text:style-name="P643"><text:span text:style-name="T644"><text:s text:c="2"/>2.</text:span><text:span text:style-name="T645">妥適運用社工人員陪同在場制度，必要時，通知主管機關指派社工員在場陪同未成年人或受監護、輔助宣告人。</text:span></text:p>
            <text:p text:style-name="P646"><text:span text:style-name="T647"><text:s text:c="2"/>3.</text:span><text:span text:style-name="T648">依「法院設置家事調解委員辦法」規定聘用家事調解委員。</text:span></text:p>
          </table:table-cell>
          <table:table-cell table:style-name="TableCell649">
            <text:p text:style-name="P650">人擔任商談及調解工作，以協助解決家事問題。</text:p>
            <text:p text:style-name="P651">2.107年度受理辦結家事事件3,230件。</text:p>
            <text:p text:style-name="P652">3.107年度辦理調解前說明會暨親職教育課程共23場次。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四、</text:span><text:span text:style-name="T659">強化少年法庭功能</text:span><text:span text:style-name="T660">、</text:span><text:span text:style-name="T661">賡續辦理調查保護業務</text:span><text:span text:style-name="T662">：</text:span></text:p>
            <text:p text:style-name="P663"><text:s text:c="2"/>1.切實審酌少年之品行、性格等，以受刑事處分為適當者，始行裁定移送檢察官，發揮先議權之功能。</text:p>
            <text:p text:style-name="P664"><text:s text:c="2"/>2.改進假日輔導及訓誡方式，以增進執行效能。</text:p>
            <text:p text:style-name="P665"><text:s text:c="2"/>3.協助少年穩定就學就業及生活。</text:p>
          </table:table-cell>
          <table:table-cell table:style-name="TableCell666">
            <text:p text:style-name="P667">1.107年度受理辦結少年事件1,286件。</text:p>
            <text:p text:style-name="P668">2.107年度受理少年保護處分：訓誡58人，假日生活輔導53人，保護管束90人，保護管束並命勞動服務27人，安置輔導4人，感化教育13人。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五</text:span><text:span text:style-name="T675">、</text:span><text:span text:style-name="T676">妥速辦理公證、認證及提存業務：</text:span><text:span text:style-name="T677"><text:s text:c="2"/></text:span></text:p>
            <text:p text:style-name="P678"><text:s text:c="2"/>1.加強辦理公證、認證業務，並擴大宣傳，俾民眾善加利用。</text:p>
            <text:p text:style-name="P679"><text:s text:c="2"/>2.公證、認證及提存事件，隨到隨辦，並儘量簡化手續。</text:p>
          </table:table-cell>
          <table:table-cell table:style-name="TableCell680">
            <text:p text:style-name="P681">1.107年度受理辦結公證、認證事件1,771件。</text:p>
            <text:p text:style-name="P682"><text:span text:style-name="T683">2.107年度</text:span><text:span text:style-name="T684">受理</text:span><text:span text:style-name="T685">辦結</text:span><text:span text:style-name="T686">提存</text:span><text:span text:style-name="T687">事件639</text:span><text:span text:style-name="T688">件</text:span><text:span text:style-name="T689">。</text:span></text:p>
          </table:table-cell>
        </table:table-row>
        <table:table-row table:style-name="TableRow690">
          <table:table-cell table:style-name="TableCell691">
            <text:p text:style-name="P692">三、第一預備金</text:p>
          </table:table-cell>
          <table:table-cell table:style-name="TableCell693">
            <text:p text:style-name="P694">依預算法第22條規定編列，以支應各項經費之不足。</text:p>
          </table:table-cell>
          <table:table-cell table:style-name="TableCell695">
            <text:p text:style-name="P696">本年度未動支第一預備金。</text:p>
          </table:table-cell>
        </table:table-row>
      </table:table>
      <text:p text:style-name="P697"/>
      <text:soft-page-break/>
      <text:p text:style-name="P698">(二)上年度已過期間（108年1月1日至6月30日止）計畫實施成果概述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工作計畫</text:p>
            </table:table-cell>
            <table:table-cell table:style-name="TableCell707">
              <text:p text:style-name="P708">實施概況</text:p>
            </table:table-cell>
            <table:table-cell table:style-name="TableCell709">
              <text:p text:style-name="P710">實施成果</text:p>
            </table:table-cell>
          </table:table-row>
        </table:table-header-rows>
        <table:table-row table:style-name="TableRow711">
          <table:table-cell table:style-name="TableCell712" table:number-rows-spanned="3">
            <text:p text:style-name="P713">一、一般行政<text:s/></text:p>
          </table:table-cell>
          <table:table-cell table:style-name="TableCell714">
            <text:p text:style-name="P715">一、加強訴訟輔導及推行為民服務工作：</text:p>
            <text:p text:style-name="P716"><text:s text:c="2"/>1.加強訴訟輔導，切實遵照『法院訴訟輔導科為民服務實施要點』辦理。</text:p>
            <text:p text:style-name="P717"><text:s text:c="2"/>2.單一窗口中午無休，為民服務。</text:p>
            <text:p text:style-name="P718"><text:s text:c="2"/>3.指派資深富有經驗之書記官擔任訴訟輔導工作，並以誠懇、親切、和藹之態度為民服務。</text:p>
          </table:table-cell>
          <table:table-cell table:style-name="TableCell719">
            <text:p text:style-name="P720"><text:span text:style-name="T721">截至108年6月底</text:span><text:span text:style-name="T722">便民服務績效如下：</text:span><text:span text:style-name="T723">撰繕書狀</text:span><text:span text:style-name="T724">及</text:span><text:span text:style-name="T725">言詞解答</text:span><text:span text:style-name="T726">8</text:span><text:span text:style-name="T727">,129</text:span><text:span text:style-name="T728">件、</text:span><text:span text:style-name="T729">電話解答</text:span><text:span text:style-name="T730">7</text:span><text:span text:style-name="T731">,</text:span><text:span text:style-name="T732">222</text:span><text:span text:style-name="T733">件</text:span><text:span text:style-name="T734">、</text:span><text:span text:style-name="T735">協助辦理具保責付</text:span><text:span text:style-name="T736">97</text:span><text:span text:style-name="T737">件</text:span><text:span text:style-name="T738">、</text:span><text:span text:style-name="T739">複印文件</text:span><text:span text:style-name="T740">77</text:span><text:span text:style-name="T741">,</text:span><text:span text:style-name="T742">086</text:span><text:span text:style-name="T743">件。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二、切實執行公文時效管理：</text:p>
            <text:p text:style-name="P748"><text:s text:c="2"/>1.依照『公文時效管制作業手冊』切實辦理。</text:p>
            <text:p text:style-name="P749"><text:s text:c="2"/>2.按月加強稽核電子公文逾期未結件數，並加強催辦已結電子公文歸檔。</text:p>
          </table:table-cell>
          <table:table-cell table:style-name="TableCell750">
            <text:p text:style-name="P751">截至108年6月底受理公文3,536件，平均處理速度為7.9日。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三、強化檔案管理：</text:p>
            <text:p text:style-name="P756"><text:s text:c="2"/>1.積極清理逾保存期限之案卷，並注意應繼續保存之文件。</text:p>
            <text:p text:style-name="P757"><text:s text:c="2"/>2.定期檢查案卷之保管是否妥當。</text:p>
            <text:p text:style-name="P758"><text:s text:c="2"/>3.歸檔及調閱卷宗隨收隨辦，並依規定詳為分類。</text:p>
          </table:table-cell>
          <table:table-cell table:style-name="TableCell759">
            <text:p text:style-name="P760">截至108年6月底歸檔案卷26,861件，銷毀0件。</text:p>
          </table:table-cell>
        </table:table-row>
        <table:table-row table:style-name="TableRow761">
          <table:table-cell table:style-name="TableCell762">
            <text:p text:style-name="P763"><text:span text:style-name="T764">二</text:span><text:span text:style-name="T765">、</text:span><text:span text:style-name="T766">審判業務</text:span></text:p>
            <text:p text:style-name="P767"><text:span text:style-name="T768"><text:s/></text:span></text:p>
          </table:table-cell>
          <table:table-cell table:style-name="TableCell769">
            <text:p text:style-name="P770">一、提高民事、刑事、行政訴訟辦案維持率及結案速度：</text:p>
            <text:p text:style-name="P771"><text:span text:style-name="T772"><text:s text:c="2"/></text:span><text:span text:style-name="T773">1.</text:span><text:span text:style-name="T774">收案後詳閱卷證，並即指定期日，詳細調查</text:span><text:span text:style-name="T775">證</text:span></text:p>
          </table:table-cell>
          <table:table-cell table:style-name="TableCell776">
            <text:p text:style-name="P777"><text:span text:style-name="T778">1.</text:span><text:span text:style-name="T779">截至108年6月底辦案維持率：</text:span></text:p>
            <text:p text:style-name="P780">(1)民事：普通事件85.86%，較管考目標超前10.86個百分點。簡易事件79.25%，超前4.25個百點。小額事件100%，超前</text:p>
          </table:table-cell>
        </table:table-row>
        <table:table-row table:style-name="TableRow781">
          <table:table-cell table:style-name="TableCell782" table:number-rows-spanned="6">
            <text:p text:style-name="P783"/>
          </table:table-cell>
          <table:table-cell table:style-name="TableCell784">
            <text:p text:style-name="P785">據，妥慎認定事實。</text:p>
            <text:p text:style-name="P786"><text:span text:style-name="T787"><text:s text:c="2"/></text:span><text:span text:style-name="T788">2.實施追蹤考核，列為年度列管項目。</text:span></text:p>
            <text:p text:style-name="P789"><text:span text:style-name="T790"><text:s text:c="2"/></text:span><text:span text:style-name="T791">3.</text:span><text:span text:style-name="T792">遵照『各級法院辦案期限實施要點』加強辦理，以達速審速結之要求。</text:span></text:p>
            <text:p text:style-name="P793"><text:span text:style-name="T794"><text:s text:c="2"/></text:span><text:span text:style-name="T795">4.</text:span><text:span text:style-name="T796">每月定期檢查書記官辦案進行簿，查核案件之進行情形，如發現有遲延情事，即通知承辦人員速辦。</text:span></text:p>
            <text:p text:style-name="P797"><text:span text:style-name="T798"><text:s text:c="2"/></text:span><text:span text:style-name="T799">5.</text:span><text:span text:style-name="T800">民事（普通及簡易）案件上訴維持率預定管考目標為75</text:span><text:span text:style-name="T801">％</text:span><text:span text:style-name="T802">，小額事件為92</text:span><text:span text:style-name="T803">％</text:span><text:span text:style-name="T804">；刑事案件上訴維持率預訂管考目標為65</text:span><text:span text:style-name="T805">％</text:span><text:span text:style-name="T806">，簡易案件為70</text:span><text:span text:style-name="T807">％</text:span><text:span text:style-name="T808">，重大刑案為65</text:span><text:span text:style-name="T809">％</text:span><text:span text:style-name="T810">；行政訴訟</text:span><text:span text:style-name="T811">案件上訴維持率預定管考目標為</text:span><text:span text:style-name="T812">80</text:span><text:span text:style-name="T813">％</text:span><text:span text:style-name="T814">。</text:span></text:p>
          </table:table-cell>
          <table:table-cell table:style-name="TableCell815">
            <text:p text:style-name="P816">8個百分點。</text:p>
            <text:p text:style-name="P817"><text:span text:style-name="T818">(2)刑事：普通案件7</text:span><text:span text:style-name="T819">0</text:span><text:span text:style-name="T820">.</text:span><text:span text:style-name="T821">13</text:span><text:span text:style-name="T822">%</text:span><text:span text:style-name="T823">，較管考目標超前</text:span><text:span text:style-name="T824">5.13</text:span><text:span text:style-name="T825">個百分點。簡易案件8</text:span><text:span text:style-name="T826">7</text:span><text:span text:style-name="T827">.</text:span><text:span text:style-name="T828">84</text:span><text:span text:style-name="T829">%，超前1</text:span><text:span text:style-name="T830">7</text:span><text:span text:style-name="T831">.</text:span><text:span text:style-name="T832">84</text:span><text:span text:style-name="T833">個百分點。重大案件</text:span><text:span text:style-name="T834">91</text:span><text:span text:style-name="T835">.</text:span><text:span text:style-name="T836">43</text:span><text:span text:style-name="T837">%，超前</text:span><text:span text:style-name="T838">26</text:span><text:span text:style-name="T839">.</text:span><text:span text:style-name="T840">43</text:span><text:span text:style-name="T841">個百分點。</text:span></text:p>
            <text:p text:style-name="P842">(3)行政訴訟：簡易案件100%，較管考目標超前20個百分點。</text:p>
            <text:p text:style-name="P843">2.截至108年6月底受理案件辦結情形：</text:p>
            <text:p text:style-name="P844"><text:span text:style-name="T845">(1)民事</text:span><text:span text:style-name="T846">事件9</text:span><text:span text:style-name="T847">,</text:span><text:span text:style-name="T848">222</text:span><text:span text:style-name="T849">件。</text:span></text:p>
            <text:p text:style-name="P850">(2)刑事案件7,119件。</text:p>
            <text:p text:style-name="P851"><text:span text:style-name="T852">(3)行政訴訟</text:span><text:span text:style-name="T853">事件129</text:span><text:span text:style-name="T854">件。</text:span></text:p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二、</text:span><text:span text:style-name="T861">提高辦理民事執行績效</text:span><text:span text:style-name="T862">：</text:span></text:p>
            <text:p text:style-name="P863"><text:s text:c="2"/>1.每月定期檢查各股辦案進行簿，防止遲延案件之發生，積極清理積案提高執行績效。</text:p>
            <text:p text:style-name="P864"><text:s text:c="2"/>2.保全程序裁定隨收隨辦，妥速審核，並迅速執行爭取時效。</text:p>
          </table:table-cell>
          <table:table-cell table:style-name="TableCell865">
            <text:p text:style-name="P866">截至108年6月底受理辦結民事執行事件15,067件。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三、</text:span><text:span text:style-name="T872">強化家事事件法所定之妥適、迅速、統合處理家事事件之功能</text:span><text:span text:style-name="T873">：</text:span></text:p>
            <text:p text:style-name="P874"><text:s text:c="2"/>1.指定富有學識經驗之法官</text:p>
          </table:table-cell>
          <table:table-cell table:style-name="TableCell875">
            <text:p text:style-name="P876">1.本院設有家事商談室、家事調解室各1間供家事事件商談及調解用，並遴任家事調解委員18人擔任商談及調解工作，以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專責辦理家事事件。</text:p>
            <text:p text:style-name="P881"><text:span text:style-name="T882"><text:s text:c="2"/>2.</text:span><text:span text:style-name="T883">妥適運用社工人員陪同在場制度，必要時，通知主管機關指派社工員在場陪同未成年人或受監護、輔助宣告人。</text:span></text:p>
            <text:p text:style-name="P884"><text:span text:style-name="T885"><text:s text:c="2"/>3.</text:span><text:span text:style-name="T886">依「法院設置家事調解委員辦法」規定聘用家事調解委員。</text:span></text:p>
          </table:table-cell>
          <table:table-cell table:style-name="TableCell887">
            <text:p text:style-name="P888">協助解決家事問題。</text:p>
            <text:p text:style-name="P889">2.截至108年6月底受理辦結家事事件1,563件。</text:p>
            <text:p text:style-name="P890">3.截至108年6月底辦理調解前說明會暨親職教育課程共11場次。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四、強化少年法庭功能、賡續辦理調查保護業務：</text:p>
            <text:p text:style-name="P895"><text:s text:c="2"/>1.切實審酌少年之品行、性格等，以受刑事處分為適當者，始行裁定移送檢察官，發揮先議權之功能。</text:p>
            <text:p text:style-name="P896"><text:s text:c="2"/>2.改進假日輔導及訓誡方式，以增進執行效能。</text:p>
            <text:p text:style-name="P897"><text:s text:c="2"/>3.協助少年穩定就學就業及生活。</text:p>
          </table:table-cell>
          <table:table-cell table:style-name="TableCell898">
            <text:p text:style-name="P899">1.截至108年6月底受理辦結少年事件467件。</text:p>
            <text:p text:style-name="P900">2.截至108年6月底受理少年保護處分：訓誡14人，假日生活輔導22人，保護管束43人，保護管束並命勞動服務12人，安置輔導0人，感化教育0人。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五、妥速辦理公證、認證及提存業務：</text:p>
            <text:p text:style-name="P905"><text:s text:c="2"/>1.加強辦理公證、認證業務，並擴大宣傳，俾民眾善加利用。</text:p>
            <text:p text:style-name="P906"><text:s text:c="2"/>2.公證、認證及提存事件，隨到隨辦，並儘量簡化手續。</text:p>
          </table:table-cell>
          <table:table-cell table:style-name="TableCell907">
            <text:p text:style-name="P908">1.截至108年6月底受理辦結公證、認證事件787件。</text:p>
            <text:p text:style-name="P909">2.截至108年6月底受理辦結提存事件249件。</text:p>
          </table:table-cell>
        </table:table-row>
        <table:table-row table:style-name="TableRow910">
          <table:table-cell table:style-name="TableCell911">
            <text:p text:style-name="P912">三、交通及運輸設備</text:p>
          </table:table-cell>
          <table:table-cell table:style-name="TableCell913">
            <text:p text:style-name="P914">汰換警備車、勘驗車及公務機車等設備。</text:p>
          </table:table-cell>
          <table:table-cell table:style-name="TableCell915">
            <text:p text:style-name="P916">依預定進度汰購警備車、勘驗車及公務機車等設備。</text:p>
          </table:table-cell>
        </table:table-row>
        <table:table-row table:style-name="TableRow917">
          <table:table-cell table:style-name="TableCell918">
            <text:p text:style-name="P919">四、第一預備金</text:p>
          </table:table-cell>
          <table:table-cell table:style-name="TableCell920">
            <text:p text:style-name="P921">依預算法第22條規定編列，以支應各項經費之不足。</text:p>
          </table:table-cell>
          <table:table-cell table:style-name="TableCell922">
            <text:p text:style-name="P923">本截至108年6月底尚未申請動支第一預備金。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 fo:line-height="0.2222in"/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臺灣基隆地方法院</text:h>
        <text:p text:style-name="P3">預算總說明</text:p>
        <text:p text:style-name="P4">中華民國109年度</text:p>
        <text:p text:style-name="P5"><draw:connector draw:type="line" svg:x1="-0.04167in" svg:y1="0.07361in" svg:x2="6.875in" svg:y2="0.07361in" draw:z-index="251657216" draw:id="id0" draw:style-name="a0" draw:name="Line 2" text:anchor-type="paragraph"><svg:title/><svg:desc/></draw:connector></text:p>
      </style:header>
      <style:footer>
        <text:p text:style-name="P6"><draw:connector draw:type="line" svg:x1="-0.04167in" svg:y1="0.07361in" svg:x2="6.875in" svg:y2="0.07361in" draw:z-index="251658240" draw:id="id1" draw:style-name="a1" draw:name="Line 12" text:anchor-type="paragraph"><svg:title/><svg:desc/></draw:connector></text:p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謝子翰</dc:creator>
    <meta:creation-date>2021-04-30T03:57:00Z</meta:creation-date>
    <dc:date>2021-04-30T03:57:00Z</dc:date>
    <meta:print-date>2019-08-15T08:05:00Z</meta:print-date>
    <meta:template xlink:href="Normal.dotm" xlink:type="simple"/>
    <meta:editing-cycles>2</meta:editing-cycles>
    <meta:editing-duration>PT60S</meta:editing-duration>
    <meta:document-statistic meta:page-count="12" meta:paragraph-count="13" meta:word-count="1032" meta:character-count="6906" meta:row-count="49" meta:non-whitespace-character-count="5887"/>
  </office:meta>
</office:document-meta>
</file>