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font-size-complex="18pt"/>
    </style:style>
    <style:style style:name="P4" style:parent-style-name="內文" style:family="paragraph">
      <style:paragraph-properties fo:text-align="end" fo:line-height="0.3472in" fo:margin-righ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HK"/>
    </style:style>
    <style:style style:name="T11" style:parent-style-name="預設段落字型" style:family="text">
      <style:text-properties style:font-name="標楷體" style:font-name-asian="標楷體"/>
    </style:style>
    <style:style style:name="P12" style:parent-style-name="第幾點" style:family="paragraph">
      <style:paragraph-properties fo:text-align="justify" fo:margin-bottom="0in"/>
    </style:style>
    <style:style style:name="P13" style:parent-style-name="第幾點" style:family="paragraph">
      <style:paragraph-properties fo:margin-bottom="0in"/>
    </style:style>
    <style:style style:name="P14" style:parent-style-name="第二款" style:family="paragraph">
      <style:paragraph-properties fo:margin-left="0.7222in">
        <style:tab-stops/>
      </style:paragraph-properties>
    </style:style>
    <style:style style:name="P15" style:parent-style-name="第二款" style:family="paragraph">
      <style:paragraph-properties fo:text-align="justify" fo:margin-left="0.6986in">
        <style:tab-stops/>
      </style:paragraph-properties>
    </style:style>
    <style:style style:name="P16" style:parent-style-name="第二款" style:family="paragraph">
      <style:paragraph-properties fo:text-align="justify" fo:margin-left="0.702in">
        <style:tab-stops/>
      </style:paragraph-properties>
    </style:style>
    <style:style style:name="P17" style:parent-style-name="第二款" style:family="paragraph">
      <style:paragraph-properties fo:text-align="justify" fo:margin-left="0.702in">
        <style:tab-stops>
          <style:tab-stop style:type="left" style:position="-0.0125in"/>
        </style:tab-stops>
      </style:paragraph-properties>
    </style:style>
    <style:style style:name="P18" style:parent-style-name="第二款" style:family="paragraph">
      <style:paragraph-properties fo:margin-left="0.7222in">
        <style:tab-stops/>
      </style:paragraph-properties>
    </style:style>
    <style:style style:name="P19" style:parent-style-name="第二款" style:family="paragraph">
      <style:paragraph-properties fo:text-align="justify" fo:margin-left="0.7222in">
        <style:tab-stops/>
      </style:paragraph-properties>
    </style:style>
    <style:style style:name="P20" style:parent-style-name="第二款" style:family="paragraph">
      <style:paragraph-properties fo:margin-left="0.7222in">
        <style:tab-stops/>
      </style:paragraph-properties>
    </style:style>
    <style:style style:name="P21" style:parent-style-name="第二款" style:family="paragraph">
      <style:paragraph-properties fo:margin-left="0.7222in">
        <style:tab-stops/>
      </style:paragraph-properties>
    </style:style>
    <style:style style:name="P22" style:parent-style-name="第二款" style:family="paragraph">
      <style:paragraph-properties fo:margin-left="0.7222in">
        <style:tab-stops/>
      </style:paragraph-properties>
    </style:style>
    <style:style style:name="P23" style:parent-style-name="第二款" style:family="paragraph">
      <style:paragraph-properties fo:text-align="justify" fo:margin-left="0.734in" fo:text-indent="-0.3888in">
        <style:tab-stops/>
      </style:paragraph-properties>
    </style:style>
    <style:style style:name="P24" style:parent-style-name="第二款" style:family="paragraph">
      <style:paragraph-properties fo:text-align="justify" fo:margin-left="0.734in" fo:text-indent="-0.3888in">
        <style:tab-stops/>
      </style:paragraph-properties>
    </style:style>
    <style:style style:name="P25" style:parent-style-name="第二款" style:family="paragraph">
      <style:paragraph-properties fo:margin-left="0.7222in">
        <style:tab-stops/>
      </style:paragraph-properties>
    </style:style>
    <style:style style:name="P26" style:parent-style-name="第二款" style:family="paragraph">
      <style:paragraph-properties fo:text-align="justify" fo:margin-left="0.734in" fo:text-indent="-0.3888in">
        <style:tab-stops/>
      </style:paragraph-properties>
    </style:style>
    <style:style style:name="P27" style:parent-style-name="第二款" style:family="paragraph">
      <style:paragraph-properties fo:text-align="justify" fo:margin-left="0.734in" fo:text-indent="-0.3888in">
        <style:tab-stops/>
      </style:paragraph-properties>
    </style:style>
    <style:style style:name="P28" style:parent-style-name="第幾點" style:family="paragraph">
      <style:paragraph-properties fo:margin-bottom="0in"/>
    </style:style>
    <style:style style:name="P29" style:parent-style-name="第幾點" style:family="paragraph">
      <style:paragraph-properties fo:text-align="justify" fo:margin-bottom="0in" fo:margin-left="0.4916in" fo:text-indent="-0.4916in">
        <style:tab-stops/>
      </style:paragraph-properties>
    </style:style>
    <style:style style:name="P30" style:parent-style-name="第幾點" style:family="paragraph">
      <style:paragraph-properties fo:margin-bottom="0in" fo:margin-left="0.484in" fo:text-indent="-0.3888in">
        <style:tab-stops/>
      </style:paragraph-properties>
    </style:style>
    <style:style style:name="P31" style:parent-style-name="第幾點" style:family="paragraph">
      <style:paragraph-properties fo:text-align="justify" fo:margin-bottom="0in" fo:margin-left="0.484in" fo:text-indent="-0.3888in">
        <style:tab-stops/>
      </style:paragraph-properties>
    </style:style>
    <style:style style:name="P32" style:parent-style-name="第幾點" style:family="paragraph">
      <style:paragraph-properties fo:text-align="justify" fo:margin-bottom="0in" fo:margin-left="0.4208in">
        <style:tab-stops/>
      </style:paragraph-properties>
    </style:style>
    <style:style style:name="P33" style:parent-style-name="第幾點" style:family="paragraph">
      <style:paragraph-properties fo:text-align="justify" fo:margin-bottom="0.125in" fo:margin-left="0.4208in">
        <style:tab-stops/>
      </style:paragraph-properties>
    </style:style>
    <style:style style:name="P34" style:parent-style-name="第幾點" style:family="paragraph">
      <style:paragraph-properties fo:margin-bottom="0.125in"/>
    </style:style>
    <style:style style:name="P35" style:parent-style-name="第幾點" style:family="paragraph">
      <style:paragraph-properties fo:margin-bottom="0.125in"/>
    </style:style>
    <style:style style:name="P36" style:parent-style-name="第幾點" style:family="paragraph">
      <style:paragraph-properties fo:margin-bottom="0.125in"/>
    </style:style>
    <style:style style:name="P37" style:parent-style-name="第幾點" style:family="paragraph">
      <style:paragraph-properties fo:margin-bottom="0.125in"/>
    </style:style>
    <style:style style:name="P38" style:parent-style-name="第幾點" style:family="paragraph">
      <style:paragraph-properties fo:margin-bottom="0.125in"/>
    </style:style>
    <style:style style:name="P39" style:parent-style-name="第幾點" style:family="paragraph">
      <style:paragraph-properties fo:margin-bottom="0.125in"/>
    </style:style>
    <style:style style:name="P40" style:parent-style-name="第幾點" style:family="paragraph">
      <style:paragraph-properties fo:margin-bottom="0.125in"/>
    </style:style>
    <style:style style:name="P41" style:parent-style-name="第幾點" style:family="paragraph">
      <style:paragraph-properties fo:margin-bottom="0.125in"/>
    </style:style>
    <style:style style:name="P42" style:parent-style-name="內文" style:family="paragraph">
      <style:paragraph-properties fo:text-align="justify"/>
      <style:text-properties style:font-name="標楷體" style:font-name-asian="標楷體" fo:font-weight="bold" style:font-weight-asian="bold" fo:font-size="18pt" style:font-size-asian="18pt"/>
    </style:style>
    <style:style style:name="P43" style:parent-style-name="內文" style:family="paragraph">
      <style:paragraph-properties fo:text-align="justify"/>
      <style:text-properties style:font-name="標楷體" style:font-name-asian="標楷體" fo:font-weight="bold" style:font-weight-asian="bold" fo:font-size="18pt" style:font-size-asian="18pt"/>
    </style:style>
  </office:automatic-styles>
  <office:body>
    <office:text text:use-soft-page-breaks="true">
      <text:p text:style-name="P1"><text:bookmark-start text:name="_GoBack"/><text:bookmark-end text:name="_GoBack"/>臺灣基隆地方法院因應嚴重特殊傳染性肺炎疫情法官司法事務分配之代理次序應變方案</text:p>
      <text:p text:style-name="P4"><text:span text:style-name="T5">109</text:span><text:span text:style-name="T6">年</text:span><text:span text:style-name="T7">4</text:span><text:span text:style-name="T8">月</text:span><text:span text:style-name="T9">7</text:span><text:span text:style-name="T10">日</text:span><text:span text:style-name="T11">訂定</text:span></text:p>
      <text:p text:style-name="P12">壹、為因應本院法官因嚴重特殊傳染性肺炎，須隔離(確定病例、疑似病例或接觸病例)或居家檢疫者，其承辦案件之代理次序，特依臺灣高等法院109年3月27日院彥文孝字第1090001833號函轉司法院秘書長109年3月24日院台廳司一字第1090007806號函制定本方案。</text:p>
      <text:p text:style-name="P13">貳、合議庭成員經隔離或居家檢疫者，其承辦之案件依下列次序代理：</text:p>
      <text:p text:style-name="P14">一、民事庭代理次序：</text:p>
      <text:p text:style-name="P15">(一)庭長或法官經隔離或居家檢疫者，由原司法事務分配及代理次序表（下稱代理次序表）民事庭代理股別欄之法官代理（不包括合議事件，但包括再審事件）；代理法官有上開情事者，由代理次序表次順位法官代理，其餘依此類推。同一股別代理股數不受限制。</text:p>
      <text:p text:style-name="P16">(二)民事合議事件或再審事件之審判長經隔離或居家檢疫者，由民事庭其他最資深法官代理；代理法官有上開情事者，由次一資深法官代理；次一資深法官有上開情事者，由次二資深法官代理，其餘依此類推。</text:p>
      <text:p text:style-name="P17">(三)民事合議事件之受命法官或陪席法官經隔離或居家檢疫者，由代理次序表民事庭合議庭代理股別欄之法官代理；代理法官有上開情事者，由代理次序表次順位法官代理，其餘依此類推。同一股別代理股數不受限制。</text:p>
      <text:p text:style-name="P18">二、行政訴訟庭代理次序：</text:p>
      <text:p text:style-name="P19"><text:s/><text:s text:c="3"/>庭長或法官經隔離或居家檢疫者，由代理次序表行政訴訟庭之代理股別欄之法官代理；代理法官有上開情事者，盈股之代理法官為喜股；松股、喜股之代理法官為盈股。<text:s/></text:p>
      <text:p text:style-name="P20">三、刑事庭代理次序：</text:p>
      <text:p text:style-name="P21">(一)庭長、審判長或法官經隔離或居家檢疫者，由各該庭內依序循環輪代</text:p>
      <text:p text:style-name="P22"><text:s text:c="4"/>(不包括合議案件之審判長)。同一股別代理股數不受限制。</text:p>
      <text:p text:style-name="P23">(二)刑事合議案件之審判長經隔離或居家檢疫者，由代理次序表刑事庭代理股別欄之法官代理。</text:p>
      <text:p text:style-name="P24">(三)同一庭二以上法官經隔離或居家檢疫致未能組成合議庭者，刑二庭與刑五庭互相支援代理；刑三庭、刑四庭與刑六庭互相支援代理。各庭實際代理人由抽籤定之。</text:p>
      <text:p text:style-name="P25">四、少年及家庭代理次序：</text:p>
      <text:p text:style-name="P26">(一)庭長或法官經隔離或居家檢疫者，由代理次序表少年及家事庭代理股別<text:soft-page-break/>欄之法官代理（不包括合議案件）；代理法官有上開情事者，由代理次序表少年及家事庭代理股別欄之次順位法官代理。同一股別代理股數不受限制。</text:p>
      <text:p text:style-name="P27">(二)合議案件之審判長經隔離或居家檢疫者，由最資深法官代理；最資深法官有上開情事者，由次一資深法官代理。二以上法官有上開情事而無法組成合議庭者，由民事庭瑞股、刑事庭仁股法官代理。</text:p>
      <text:p text:style-name="P28">叄、平日夜間及例假日值班代理次序：</text:p>
      <text:p text:style-name="P29"><text:s/>一、平日夜間值班法官經隔離或居家檢疫者，由次一平日夜間值班之法官代理。</text:p>
      <text:p text:style-name="P30">二、例假日值班法官經隔離或居家檢疫者，由次一例假日值班之法官代理。</text:p>
      <text:p text:style-name="P31">三、上開代理值班之法官因故無法到院值班者，應儘速通知法警室值班法警轉知刑事庭庭長，由刑事庭庭長負責各依本院平日夜間及例假日值班輪值表排定次序代理之。</text:p>
      <text:p text:style-name="P32">肆、各庭全部成員經隔離或居家檢疫者，報請院長諮詢未經隔離或居家檢疫之庭別代理之。</text:p>
      <text:p text:style-name="P33">伍、本方案如有未盡事宜，由各庭庭長視實施情形，於徵詢各庭法官意見後，簽請院長核定實施。</text:p>
      <text:p text:style-name="P34"/>
      <text:p text:style-name="P35"/>
      <text:p text:style-name="P36"/>
      <text:p text:style-name="P37"/>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第幾點" style:display-name="第幾點" style:family="paragraph" style:parent-style-name="內文">
      <style:paragraph-properties fo:margin-bottom="0in" fo:line-height="0.2777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第幾款" style:display-name="第幾款" style:family="paragraph" style:parent-style-name="內文">
      <style:paragraph-properties fo:line-height="0.2777in" fo:margin-left="0.5277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第二款" style:display-name="第二款" style:family="paragraph" style:parent-style-name="第幾款">
      <style:paragraph-properties fo:margin-left="0.6666in">
        <style:tab-stops/>
      </style:paragraph-properties>
      <style:text-properties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詹心馳</meta:initial-creator>
    <dc:creator>蔡昀陸</dc:creator>
    <meta:creation-date>2021-06-23T02:22:00Z</meta:creation-date>
    <dc:date>2021-06-23T02:22:00Z</dc:date>
    <meta:print-date>2020-04-07T06:27:00Z</meta:print-date>
    <meta:template xlink:href="Normal.dotm" xlink:type="simple"/>
    <meta:editing-cycles>2</meta:editing-cycles>
    <meta:editing-duration>PT60S</meta:editing-duration>
    <meta:document-statistic meta:page-count="2" meta:paragraph-count="2" meta:word-count="192" meta:character-count="1287" meta:row-count="9" meta:non-whitespace-character-count="1097"/>
  </office:meta>
</office:document-meta>
</file>